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25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1.642cm"/>
    </style:style>
    <style:style style:name="表格1.D" style:family="table-column">
      <style:table-column-properties style:column-width="1.633cm"/>
    </style:style>
    <style:style style:name="表格1.K" style:family="table-column">
      <style:table-column-properties style:column-width="2.469cm"/>
    </style:style>
    <style:style style:name="表格1.1" style:family="table-row">
      <style:table-row-properties style:min-row-height="1.7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5" style:family="table-row">
      <style:table-row-properties style:min-row-height="0.5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fo:letter-spacing="-0.039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-0.145cm" fo:line-height="0.882cm" fo:text-indent="0cm" style:auto-text-indent="false">
        <style:tab-stops>
          <style:tab-stop style:position="24.62cm"/>
        </style:tab-stops>
      </style:paragraph-properties>
    </style:style>
    <style:style style:name="P15" style:family="paragraph" style:parent-style-name="Standard">
      <style:paragraph-properties fo:margin-left="0cm" fo:margin-right="-0.145cm" fo:line-height="0.882cm" fo:text-align="center" style:justify-single-word="false" fo:text-indent="0cm" style:auto-text-indent="false">
        <style:tab-stops>
          <style:tab-stop style:position="24.62cm"/>
        </style:tab-stops>
      </style:paragraph-properties>
    </style:style>
    <style:style style:name="P16" style:family="paragraph" style:parent-style-name="Standard">
      <style:paragraph-properties fo:margin-left="0.088cm" fo:margin-right="0.088cm" fo:margin-top="0.15cm" fo:margin-bottom="0.15cm" loext:contextual-spacing="false" style:line-height-at-least="0.423cm" fo:text-indent="0cm" style:auto-text-indent="false"/>
    </style:style>
    <style:style style:name="P17" style:family="paragraph" style:parent-style-name="Standard">
      <style:paragraph-properties fo:margin-left="0.088cm" fo:margin-right="0.088cm" fo:margin-top="0.15cm" fo:margin-bottom="0.15cm" loext:contextual-spacing="false" style:line-height-at-least="0.423cm" fo:text-indent="0cm" style:auto-text-indent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258cm" fo:margin-right="0cm" fo:line-height="0.706cm" fo:text-indent="-2.258cm" style:auto-text-indent="false"/>
    </style:style>
    <style:style style:name="P19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261cm" fo:margin-right="0cm" fo:line-height="0.706cm" fo:text-indent="-0.564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8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0.282cm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80808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臺南第一高級中學</text:span></text:p>
      <text:p text:style-name="P15"><text:span text:style-name="T2">物品報廢單</text:span></text:p>
      <text:p text:style-name="P14"><text:span text:style-name="T3">申請報廢單位： <text:s text:c="16"/>中華民國 <text:s text:c="3"/>年　 <text:s/>月　 <text:s/>日 　 <text:s text:c="4"/>物品報廢</text:span>單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/>
        <table:table-column table:style-name="表格1.A"/>
        <table:table-column table:style-name="表格1.B" table:number-columns-repeated="3"/>
        <table:table-column table:style-name="表格1.K"/>
        <table:table-row table:style-name="表格1.1">
          <table:table-cell table:style-name="表格1.A1" office:value-type="string">
            <text:p text:style-name="P1">物品編號</text:p>
          </table:table-cell>
          <table:table-cell table:style-name="表格1.A1" office:value-type="string">
            <text:p text:style-name="P1">物品名稱</text:p>
          </table:table-cell>
          <table:table-cell table:style-name="表格1.A1" office:value-type="string">
            <text:p text:style-name="P1">規格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取得日期</text:p>
          </table:table-cell>
          <table:table-cell table:style-name="表格1.A1" office:value-type="string">
            <text:p text:style-name="P1">使用年限</text:p>
          </table:table-cell>
          <table:table-cell table:style-name="表格1.A1" office:value-type="string">
            <text:p text:style-name="P5">已使用</text:p>
            <text:p text:style-name="P8">期間</text:p>
          </table:table-cell>
          <table:table-cell table:style-name="表格1.A1" office:value-type="string">
            <text:p text:style-name="P1">報廢原因</text:p>
          </table:table-cell>
          <table:table-cell table:style-name="表格1.A1" office:value-type="string">
            <text:p text:style-name="P1">審核意見</text:p>
          </table:table-cell>
          <table:table-cell table:style-name="表格1.K1" office:value-type="string">
            <text:p text:style-name="P1">備 <text:s/>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13">序號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5" table:number-columns-spanned="11" office:value-type="string">
            <text:p text:style-name="Standard"><text:span text:style-name="T3">申請報廢單位 <text:s text:c="9"/>物品管理單位 <text:s text:c="11"/>監驗人 <text:s text:c="3"/></text:span><text:span text:style-name="T4"><text:s text:c="7"/>機關長官</text:span></text:p>
            <text:p text:style-name="P16"><text:span text:style-name="T7">申請人 <text:s text:c="18"/>財管人員</text:span></text:p>
            <text:p text:style-name="P17"/>
            <text:p text:style-name="P16"><text:span text:style-name="T7">單位主管 <text:s text:c="16"/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8"><text:span text:style-name="T4">說明：1.本單由申請報廢人（物品保管人）填列，經單位主管/計畫主持人核准後，連同報廢物品送交物品管理單位點收。</text:span></text:p>
      <text:p text:style-name="P21"><text:span text:style-name="T4">2.已使用期間計算至月，逾月以上之日數則類推一個月計算，並得簡記為(年/月)，例如已使用期間為2年6個月，簡記為(2/6)。</text:span></text:p>
      <text:p text:style-name="P21"><text:span text:style-name="T4">3.報廢物品得由物品保管人員先予檢驗，於本單簽章證明後，送請物品管理單位承辦人查核。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529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494cm" fo:text-align="justify" fo:text-align-last="justify" style:justify-single-wor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text-underline-style="solid" style:text-underline-width="auto" style:text-underline-color="font-color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491cm" fo:text-indent="-1.27cm" fo:margin-left="2.4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cm" fo:text-indent="-1.27cm" fo:margin-left="1.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33cm" fo:text-indent="-0.847cm" fo:margin-left="1.6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96cm" fo:text-indent="-0.847cm" fo:margin-left="0.7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cm" fo:text-indent="-1.27cm" fo:margin-left="1.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71cm" fo:text-indent="-0.995cm" fo:margin-left="1.47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事務管理手冊」物品管理部分規定修正草案對照表</dc:title>
    <meta:initial-creator>會計管理中心</meta:initial-creator>
    <meta:creation-date>2018-10-02T13:51:00</meta:creation-date>
    <dc:creator>user</dc:creator>
    <dc:date>2019-05-16T10:55:00</dc:date>
    <meta:print-date>2019-01-08T16:02:00</meta:print-date>
    <meta:editing-cycles>11</meta:editing-cycles>
    <meta:editing-duration>PT1H58M</meta:editing-duration>
    <meta:document-statistic meta:table-count="1" meta:image-count="0" meta:object-count="0" meta:page-count="1" meta:paragraph-count="23" meta:word-count="262" meta:character-count="375" meta:non-whitespace-character-count="269"/>
    <meta:generator>LibreOffice/5.2.3.3$Windows_x86 LibreOffice_project/d54a8868f08a7b39642414cf2c8ef2f228f780cf</meta:generator>
  </office:meta>
</office:document-meta>
</file>