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916in" fo:margin-left="0.247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margin-top="0.125in" fo:line-height="0.2916in" fo:margin-left="0.247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微軟正黑體" style:font-name-asian="微軟正黑體" fo:font-size="16pt" style:font-size-asian="16pt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10" style:family="table">
      <style:table-properties style:width="6.5187in" fo:margin-left="0in" table:align="center"/>
    </style:style>
    <style:style style:name="TableRow16" style:family="table-row">
      <style:table-row-properties style:min-row-height="0.4534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2" style:family="table-row">
      <style:table-row-properties style:min-row-height="0.5277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0.5277in" style:use-optimal-row-height="false" fo:keep-together="always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1.004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1.0055in" style:use-optimal-row-height="false" fo:keep-together="always"/>
    </style:style>
    <style:style style:name="P59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791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 style:min-row-height="3.3152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微軟正黑體" style:font-name-asian="微軟正黑體" fo:color="#4F6228"/>
    </style:style>
  </office:automatic-styles>
  <office:body>
    <office:text text:use-soft-page-breaks="true">
      <text:p text:style-name="P1"><text:span text:style-name="T2">壁報製作比賽</text:span><text:span text:style-name="T3">編輯人員名單</text:span></text:p>
      <text:p text:style-name="P4"><text:span text:style-name="T5">各班壁報請</text:span><text:span text:style-name="T6">導師簽名於</text:span><text:span text:style-name="T7">背面</text:span><text:span text:style-name="T8">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國立臺南一中學</text:span><text:span text:style-name="T20">________</text:span><text:span text:style-name="T21">學年度第二學期壁報比賽編輯人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班 <text:s text:c="2"/>級</text:p>
          </table:table-cell>
          <table:table-cell table:style-name="TableCell25" table:number-columns-spanned="2">
            <text:p text:style-name="P26">編輯股長</text:p>
          </table:table-cell>
          <table:covered-table-cell/>
          <table:table-cell table:style-name="TableCell27" table:number-columns-spanned="2">
            <text:p text:style-name="P28">編輯人員（至多2人） <text:s text:c="4"/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座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座號</text:p>
          </table:table-cell>
          <table:table-cell table:style-name="TableCell37">
            <text:p text:style-name="P38">姓名</text:p>
          </table:table-cell>
        </table:table-row>
        <table:table-row table:style-name="TableRow39">
          <table:table-cell table:style-name="TableCell40" table:number-rows-spanned="2">
            <text:p text:style-name="P41"/>
            <text:p text:style-name="P42"/>
            <text:p text:style-name="P43">年</text:p>
            <text:p text:style-name="P44"/>
            <text:p text:style-name="P45">班</text:p>
            <text:p text:style-name="P46"/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壁報主題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作品說明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<text:s text:c="2"/></text:p>
      <text:p text:style-name="P78"/>
      <text:p text:style-name="P79"><text:span text:style-name="T80"><text:s/>編輯股長：</text:span><text:span text:style-name="T81"><text:s text:c="19"/></text:span><text:span text:style-name="T82"><text:s text:c="5"/>導師簽章：</text:span><text:span text:style-name="T83"><text:s text:c="20"/></text:span>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style style:name="WW_CharLFO2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fsh</meta:initial-creator>
    <dc:creator>User</dc:creator>
    <meta:creation-date>2020-06-29T06:41:00Z</meta:creation-date>
    <dc:date>2020-06-29T06:41:00Z</dc:date>
    <meta:print-date>2018-12-27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