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093in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6472in"/>
    </style:style>
    <style:style style:name="TableColumn9" style:family="table-column">
      <style:table-column-properties style:column-width="0.868in"/>
    </style:style>
    <style:style style:name="TableColumn10" style:family="table-column">
      <style:table-column-properties style:column-width="1.002in"/>
    </style:style>
    <style:style style:name="TableColumn11" style:family="table-column">
      <style:table-column-properties style:column-width="0.5131in"/>
    </style:style>
    <style:style style:name="TableColumn12" style:family="table-column">
      <style:table-column-properties style:column-width="0.0652in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0.0388in"/>
    </style:style>
    <style:style style:name="TableColumn15" style:family="table-column">
      <style:table-column-properties style:column-width="1.4763in"/>
    </style:style>
    <style:style style:name="Table3" style:family="table">
      <style:table-properties style:width="7.5763in" fo:margin-left="0in" table:align="center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7631in"/>
    </style:style>
    <style:style style:name="TableCell23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1.243in"/>
    </style:style>
    <style:style style:name="TableCell245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7868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7pt" style:font-size-asian="7pt"/>
    </style:style>
    <style:style style:name="P302" style:parent-style-name="內文" style:family="paragraph">
      <style:paragraph-properties fo:text-align="end" style:line-height-at-least="0in"/>
      <style:text-properties style:font-name="標楷體" style:font-name-asian="標楷體" fo:font-size="7pt" style:font-size-asian="7pt"/>
    </style:style>
    <style:style style:name="P303" style:parent-style-name="內文" style:family="paragraph">
      <style:paragraph-properties fo:text-align="end" style:line-height-at-least="0in"/>
      <style:text-properties style:font-name="標楷體" style:font-name-asian="標楷體" fo:font-size="7pt" style:font-size-asian="7pt"/>
    </style:style>
    <style:style style:name="P3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國立臺南第一高級中學<text:s/>學生獎懲建議及核定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擬受獎懲學生資料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4" table:number-rows-spanned="2">
            <text:p text:style-name="P20">擬獎懲事由</text:p>
            <text:p text:style-name="P21">請敘明獎懲事由相關情形之描述</text:p>
            <text:p text:style-name="P22"><text:span text:style-name="T23">(小過以上請檢附事件陳述書)</text:span></text:p>
          </table:table-cell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>建議獎懲種類</text:p>
            <text:p text:style-name="P26">如小功1次</text:p>
          </table:table-cell>
          <table:covered-table-cell/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table-cell table:style-name="TableCell30" table:number-columns-spanned="2">
            <text:p text:style-name="P31">班級</text:p>
          </table:table-cell>
          <table:covered-table-cell/>
          <table:table-cell table:style-name="TableCell32">
            <text:p text:style-name="P33">座號</text:p>
          </table:table-cell>
          <table:table-cell table:style-name="TableCell34" table:number-columns-spanned="2">
            <text:p text:style-name="P35">姓名</text:p>
          </table:table-cell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 table:number-rows-spanned="14">
            <text:p text:style-name="P47"/>
            <text:p text:style-name="P48">日期：</text:p>
            <text:p text:style-name="P49"/>
            <text:p text:style-name="P50">時間：</text:p>
            <text:p text:style-name="P51"/>
            <text:p text:style-name="P52">事由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依據：</text:span><text:span text:style-name="T73">本校學生獎懲要點</text:span><text:span text:style-name="T74"><text:line-break/></text:span><text:span text:style-name="T75">第</text:span><text:span text:style-name="T76">________</text:span><text:span text:style-name="T77">點第</text:span><text:span text:style-name="T78">________</text:span><text:span text:style-name="T79">款</text:span></text:p>
          </table:table-cell>
          <table:covered-table-cell/>
          <table:covered-table-cell/>
          <table:covered-table-cell/>
          <table:table-cell table:style-name="TableCell80" table:number-columns-spanned="2" table:number-rows-spanned="14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2">
            <text:p text:style-name="P229">提案及會辦簽核（提案人為導師時，免再會導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單位／教師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導師</text:p>
          </table:table-cell>
          <table:covered-table-cell/>
          <table:table-cell table:style-name="TableCell235" table:number-columns-spanned="2">
            <text:p text:style-name="P236">輔導教師<text:line-break/></text:p>
            <text:p text:style-name="P237"/>
            <text:p text:style-name="P238"><text:span text:style-name="T239">（獎勵案件免會輔導教師）</text:span></text:p>
          </table:table-cell>
          <table:covered-table-cell/>
          <table:table-cell table:style-name="TableCell240" table:number-columns-spanned="2">
            <text:p text:style-name="P241">校安老師</text:p>
          </table:table-cell>
          <table:covered-table-cell/>
          <table:table-cell table:style-name="TableCell242" table:number-columns-spanned="2">
            <text:p text:style-name="P243">生輔組長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核定</text:p>
          </table:table-cell>
          <table:table-cell table:style-name="TableCell247" table:number-columns-spanned="11">
            <text:p text:style-name="P248"><text:span text:style-name="T249">□</text:span><text:span text:style-name="T250"><text:s/></text:span><text:span text:style-name="T251">依本校學生獎懲要點第</text:span><text:span text:style-name="T252">________</text:span><text:span text:style-name="T253">點第</text:span><text:span text:style-name="T254">________</text:span><text:span text:style-name="T255">款，核定如下</text:span><text:span text:style-name="T256">：</text:span><text:span text:style-name="T257"><text:line-break/></text:span><text:span text:style-name="T258">□</text:span><text:span text:style-name="T259"><text:s/></text:span><text:span text:style-name="T260"></text:span><text:span text:style-name="T261">嘉獎</text:span><text:span text:style-name="T262">___</text:span><text:span text:style-name="T263">次 <text:s text:c="2"/></text:span><text:span text:style-name="T264"></text:span><text:span text:style-name="T265">小功</text:span><text:span text:style-name="T266">___</text:span><text:span text:style-name="T267">次 <text:s text:c="3"/></text:span><text:span text:style-name="T268"></text:span><text:span text:style-name="T269">警告</text:span><text:span text:style-name="T270">___</text:span><text:span text:style-name="T271">次 <text:s text:c="2"/></text:span><text:span text:style-name="T272"></text:span><text:span text:style-name="T273">小過</text:span><text:span text:style-name="T274">___</text:span><text:span text:style-name="T275">次</text:span></text:p>
            <text:p text:style-name="P276"><text:span text:style-name="T277">□<text:s/></text:span><text:span text:style-name="T278">依本校學生獎懲要點第</text:span><text:span text:style-name="T279">________</text:span><text:span text:style-name="T280">點第</text:span><text:span text:style-name="T281">________</text:span><text:span text:style-name="T282">款，</text:span><text:span text:style-name="T283">依備註欄分別核定獎懲</text:span></text:p>
            <text:p text:style-name="P284"><text:span text:style-name="T285">□<text:s/></text:span><text:span text:style-name="T286">屬本校已明確授權敘獎標準之大功案件，經校長核定後逕予敘獎</text:span></text:p>
            <text:p text:style-name="P287"><text:span text:style-name="T288">□<text:s/></text:span><text:span text:style-name="T289">大功、</text:span><text:span text:style-name="T290">大過或特別事件，經校長核定後，移送獎懲委員會審議</text:span></text:p>
            <text:p text:style-name="P291"><text:span text:style-name="T292">□<text:s/></text:span><text:span text:style-name="T293">其他：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學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內文"><text:span text:style-name="T300">校長</text:span><text:span text:style-name="T301">(非移送獎懲委員會事件，由學務主任核定)</text:span></text:p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芫荽" style:font-name-asian="芫荽" style:font-name-complex="芫荽"/>
    </style:style>
  </office:automatic-styles>
  <office:master-styles>
    <style:master-page style:name="MP0" style:page-layout-name="PL0">
      <style:header>
        <text:p text:style-name="P2">1141206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06T02:38:00Z</meta:creation-date>
    <dc:date>2025-12-06T02:38:00Z</dc:date>
    <meta:print-date>2025-12-06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