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5cm" fo:margin-left="0.009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9cm" fo:keep-together="auto"/>
    </style:style>
    <style:style style:name="表格1.9" style:family="table-row">
      <style:table-row-properties style:min-row-height="1.169cm" fo:keep-together="auto"/>
    </style:style>
    <style:style style:name="表格1.10" style:family="table-row">
      <style:table-row-properties style:min-row-height="1.161cm" fo:keep-together="auto"/>
    </style:style>
    <style:style style:name="表格1.12" style:family="table-row">
      <style:table-row-properties style:min-row-height="2.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T1" style:family="text">
      <style:text-properties style:font-name="微軟正黑體" fo:font-size="20pt" style:font-name-asian="微軟正黑體1" style:font-size-asian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台南一中社團/班級申請返校活動防疫計畫書</text:span><text:span text:style-name="T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社團/班級名稱：</text:p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1">
          <table:table-cell table:style-name="表格1.A2" table:number-rows-spanned="3" office:value-type="string">
            <text:p text:style-name="P4">老師是否到場指導：</text:p>
          </table:table-cell>
          <table:table-cell table:style-name="表格1.A1" office:value-type="string">
            <text:p text:style-name="P3">□否 <text:s text:c="2"/>□是，老師姓名 ____________ 並請接續回答 <text:s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□已施打疫苗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□遵守首次活動前，未施打疫苗或疫苗接種未達 14</text:p>
            <text:p text:style-name="P3">天者，須有 3 日內快篩或核酸檢驗陰性證明，且</text:p>
            <text:p text:style-name="P3">每 3-7 天定期快篩</text:p>
          </table:table-cell>
        </table:table-row>
        <table:table-row table:style-name="表格1.5">
          <table:table-cell table:style-name="表格1.A2" office:value-type="string">
            <text:p text:style-name="P5">預計活動</text:p>
            <text:p text:style-name="P5">日期/時間/地點：</text:p>
          </table:table-cell>
          <table:table-cell table:style-name="表格1.A2" office:value-type="string">
            <text:p text:style-name="P4">日期/時間：</text:p>
            <text:p text:style-name="P4">場地： <text:bookmark text:name="_GoBack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學校社團活動，鼓勵以線上辦理。如需實體辦理須遵守以下規定，提交計劃書與防疫措施由社團活動組審核後辦理。</text:p>
            <text:p text:style-name="P3">(1) 活動期間全程配戴口罩。</text:p>
            <text:p text:style-name="P3">(2) 管制點放置乾洗手液或酒精，活動前後噴灑消毒手部。</text:p>
            <text:p text:style-name="P3">(3) 授課教師建議線上指導學生。若授課教師需實體指導，授課教師須以施打疫苗14天以上，或有3天內快篩或核酸檢驗陰性證明，且每3~7天定期快篩1次。快篩或核酸檢驗陰性證明費用自行負擔。</text:p>
            <text:p text:style-name="P3">(4) 尊重學生及家長意願不強迫參加。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各社團/班級請提出防疫措施擬定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1.器材用具消毒措施</text:p>
          </table:table-cell>
          <table:table-cell table:style-name="表格1.A1" office:value-type="string">
            <text:p text:style-name="P3"/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4">2.保持社交距離</text:p>
          </table:table-cell>
          <table:table-cell table:style-name="表格1.A1" office:value-type="string">
            <text:p text:style-name="P6" loext:marker-style-name="T3"/>
          </table:table-cell>
        </table:table-row>
        <table:table-row table:style-name="表格1.10">
          <table:table-cell table:style-name="表格1.A2" office:value-type="string">
            <text:p text:style-name="P4">3.參加人員管制</text:p>
          </table:table-cell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2" office:value-type="string">
            <text:p text:style-name="P4">4.落實每日體溫量測、自主健康管理及狀況記錄</text:p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4">5.其他相關措施</text:p>
          </table:table-cell>
          <table:table-cell table:style-name="表格1.A1" office:value-type="string">
            <text:p text:style-name="P6" loext:marker-style-name="T3"/>
          </table:table-cell>
        </table:table-row>
      </table:table>
      <text:p text:style-name="P2" loext:marker-style-name="T4"><text:span text:style-name="T4">_____________社遵守返校活動相關防疫規定，社長______________</text:span><text:span text:style-name="T4"/></text:p>
      <text:p text:style-name="Standard" loext:marker-style-name="T4"><text:span text:style-name="T4">承辦單位 <text:s text:c="17"/>敬會庶務組</text:span><text:span text:style-name="T4"/></text:p>
      <text:p text:style-name="Standard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8</meta:editing-cycles>
    <meta:print-date>2021-12-10T01:52:00</meta:print-date>
    <meta:creation-date>2021-09-06T03:14:00</meta:creation-date>
    <dc:date>2021-12-21T02:03:00</dc:date>
    <meta:editing-duration>PT27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5" meta:word-count="415" meta:character-count="505" meta:non-whitespace-character-count="470"/>
    <meta:user-defined meta:name="AppVersion">15.0000</meta:user-defined>
    <meta:template xlink:type="simple" xlink:actuate="onRequest" xlink:title="Normal.dotm" xlink:href=""/>
  </office:meta>
</office:document-meta>
</file>