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-asian="標楷體" fo:font-weight="bold" style:font-weight-asian="bold" fo:letter-spacing="-0.0138in" fo:font-size="20pt" style:font-size-asian="20pt" style:font-size-complex="20pt"/>
    </style:style>
    <style:style style:name="TableColumn3" style:family="table-column">
      <style:table-column-properties style:column-width="0.5583in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3979in"/>
    </style:style>
    <style:style style:name="TableColumn8" style:family="table-column">
      <style:table-column-properties style:column-width="1.2979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1.3659in"/>
    </style:style>
    <style:style style:name="Table2" style:family="table">
      <style:table-properties style:width="6.7256in" style:rel-width="101.44%" fo:margin-left="0in" table:align="center"/>
    </style:style>
    <style:style style:name="TableRow12" style:family="table-row">
      <style:table-row-properties style:min-row-height="0.015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515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5152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515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152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5152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Row70" style:family="table-row">
      <style:table-row-properties style:min-row-height="0.5152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Row88" style:family="table-row">
      <style:table-row-properties style:min-row-height="0.5152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Row97" style:family="table-row">
      <style:table-row-properties style:min-row-height="0.5152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515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Row115" style:family="table-row">
      <style:table-row-properties style:min-row-height="0.5152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min-row-height="0.5152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Row133" style:family="table-row">
      <style:table-row-properties style:min-row-height="0.5152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743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Row151" style:family="table-row">
      <style:table-row-properties style:min-row-height="0.1993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5201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666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666in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666in"/>
      <style:text-properties style:font-name-asian="標楷體"/>
    </style:style>
    <style:style style:name="P173" style:parent-style-name="內文" style:family="paragraph">
      <style:paragraph-properties style:punctuation-wrap="simple" fo:text-align="justify" fo:line-height="0.25in"/>
      <style:text-properties style:font-name-asian="標楷體"/>
    </style:style>
    <style:style style:name="P174" style:parent-style-name="清單段落" style:list-style-name="LFO1" style:family="paragraph">
      <style:paragraph-properties style:punctuation-wrap="simpl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75" style:parent-style-name="清單段落" style:list-style-name="LFO1" style:family="paragraph">
      <style:paragraph-properties style:punctuation-wrap="simple" fo:text-align="justify" fo:line-height="0.25in" fo:margin-left="0.1972in" fo:text-indent="-0.1972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punctuation-wrap="simple" fo:text-align="end" fo:line-height="0.25in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臺南一中<text:s text:c="3"/>學年度第<text:s text:c="3"/>學期一般團體公假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>座號</text:p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>日期節次</text:p>
          </table:table-cell>
          <table:covered-table-cell/>
          <table:covered-table-cell/>
          <table:table-cell table:style-name="TableCell21" table:number-columns-spanned="2">
            <text:p text:style-name="P22">事由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 table:number-rows-spanned="14">
            <text:p text:style-name="P31"/>
          </table:table-cell>
          <table:covered-table-cell/>
          <table:covered-table-cell/>
          <table:table-cell table:style-name="TableCell32" table:number-columns-spanned="2" table:number-rows-spanned="14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3">
            <text:p text:style-name="P153">活動負責老師</text:p>
          </table:table-cell>
          <table:covered-table-cell/>
          <table:covered-table-cell/>
          <table:table-cell table:style-name="TableCell154" table:number-columns-spanned="2">
            <text:p text:style-name="P155">輔導教官</text:p>
          </table:table-cell>
          <table:covered-table-cell/>
          <table:table-cell table:style-name="TableCell156">
            <text:p text:style-name="P157">生輔組長</text:p>
          </table:table-cell>
          <table:table-cell table:style-name="TableCell158" table:number-columns-spanned="2">
            <text:p text:style-name="P159">主任教官</text:p>
          </table:table-cell>
          <table:covered-table-cell/>
          <table:table-cell table:style-name="TableCell160">
            <text:p text:style-name="P161">學務主任</text:p>
          </table:table-cell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備註：</text:p>
      <text:list text:style-name="LFO1" text:continue-numbering="true">
        <text:list-item>
          <text:p text:style-name="P174">本格式適用於各處室召集學生協助辦理業務推展（如領取資料、晤談或參加講座等活動），請活動負責老師依班級及座號由小至大排序，俾利學務處登錄作業順遂。</text:p>
        </text:list-item>
        <text:list-item>
          <text:p text:style-name="P175">表格數量如有不足，請自行延伸。</text:p>
        </text:list-item>
      </text:list>
      <text:p text:style-name="P176"><text:span text:style-name="T177">1090219</text:span><text:span text:style-name="T1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一中99學年度大隊指揮、司儀、旗隊暨儀隊人員名冊</dc:title>
    <meta:initial-creator>teacher</meta:initial-creator>
    <dc:creator>Microsoft 帳戶</dc:creator>
    <meta:creation-date>2023-06-13T05:27:00Z</meta:creation-date>
    <dc:date>2023-06-13T05:28:00Z</dc:date>
    <meta:print-date>2023-04-11T02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