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bullet text:level="1" text:style-name="WW_CharLFO3LVL1" text:bullet-char="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4895in" fo:margin-right="0.0583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center"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8763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1.405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938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2.1395in" style:use-optimal-column-width="false"/>
    </style:style>
    <style:style style:name="Table5" style:family="table">
      <style:table-properties style:width="7.6319in" fo:margin-left="0in" table: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" style:family="table-row">
      <style:table-row-properties style:min-row-height="0.2951in" style:use-optimal-row-height="false"/>
    </style:style>
    <style:style style:name="TableCell21" style:family="table-cell">
      <style:table-cell-properties fo:border-top="0.0069in solid #00000A" fo:border-left="0.0312in solid #00000A" fo:border-bottom="0.0208in solid #00000A" fo:border-right="0.0069in solid #00000A" style:writing-mode="lr-tb" style:vertical-align="middle" fo:padding-top="0in" fo:padding-left="0.0347in" fo:padding-bottom="0in" fo:padding-right="0.0194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347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347in" fo:padding-bottom="0in" fo:padding-right="0.019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347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" style:family="table-row">
      <style:table-row-properties style:min-row-height="0.2951in" style:use-optimal-row-height="false"/>
    </style:style>
    <style:style style:name="TableCell34" style:family="table-cell">
      <style:table-cell-properties fo:border-top="0.0069in solid #00000A" fo:border-left="0.0312in solid #00000A" fo:border-bottom="0.0208in solid #00000A" fo:border-right="0.0069in solid #00000A" style:writing-mode="lr-tb" style:vertical-align="middle" fo:padding-top="0in" fo:padding-left="0.0347in" fo:padding-bottom="0in" fo:padding-right="0.0194in"/>
    </style:style>
    <style:style style:name="P35" style:parent-style-name="Standard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37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347in" fo:padding-bottom="0in" fo:padding-right="0.0194in"/>
    </style:style>
    <style:style style:name="TableColumn39" style:family="table-column">
      <style:table-column-properties style:column-width="3.3784in" style:use-optimal-column-width="false"/>
    </style:style>
    <style:style style:name="TableColumn40" style:family="table-column">
      <style:table-column-properties style:column-width="3.5131in" style:use-optimal-column-width="false"/>
    </style:style>
    <style:style style:name="Table38" style:family="table">
      <style:table-properties style:width="6.8916in" fo:margin-left="0.0013in" table:align="left"/>
    </style:style>
    <style:style style:name="TableRow41" style:family="table-row">
      <style:table-row-properties style:min-row-height="0.2826in" style:use-optimal-row-height="false"/>
    </style:style>
    <style:style style:name="TableCell4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43" style:parent-style-name="清單段落" style:list-style-name="LFO3" style:family="paragraph">
      <style:paragraph-properties fo:line-height="0.2777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清單段落" style:list-style-name="LFO3" style:family="paragraph">
      <style:paragraph-properties fo:line-height="0.2777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清單段落" style:list-style-name="LFO3" style:family="paragraph">
      <style:paragraph-properties fo:line-height="0.2777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fo:line-height="0.2777in" fo:margin-left="0.5041in" fo:text-indent="-0.33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清單段落" style:list-style-name="LFO3" style:family="paragraph">
      <style:paragraph-properties fo:line-height="0.2777in" fo:margin-left="0.5041in" fo:text-indent="-0.3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清單段落" style:list-style-name="LFO3" style:family="paragraph">
      <style:paragraph-properties fo:line-height="0.2777in" fo:margin-left="0.5041in" fo:text-indent="-0.334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" style:family="table-row">
      <style:table-row-properties style:min-row-height="0.3083in" style:use-optimal-row-height="false"/>
    </style:style>
    <style:style style:name="TableCell58" style:family="table-cell">
      <style:table-cell-properties fo:border-top="0.0208in solid #00000A" fo:border-left="0.0312in solid #00000A" fo:border-bottom="0.0208in solid #00000A" fo:border-right="0.0069in solid #00000A" fo:background-color="#FDE9D9" style:writing-mode="lr-tb" style:vertical-align="middle" fo:padding-top="0in" fo:padding-left="0.0347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3" style:family="table-row">
      <style:table-row-properties style:min-row-height="0.2972in" style:use-optimal-row-height="false"/>
    </style:style>
    <style:style style:name="TableCell64" style:family="table-cell">
      <style:table-cell-properties fo:border-top="0.0208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" style:family="table-cell">
      <style:table-cell-properties fo:border-top="0.0208in solid #00000A" fo:border-left="0.0069in solid #00000A" fo:border-bottom="0.0069in solid #00000A" fo:border-right="0.0138in solid #00000A" style:writing-mode="lr-tb" style:vertical-align="middle" fo:padding-top="0in" fo:padding-left="0.0347in" fo:padding-bottom="0in" fo:padding-right="0.0194in"/>
    </style:style>
    <style:style style:name="P68" style:parent-style-name="Standard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" style:family="table-cell">
      <style:table-cell-properties fo:border-top="0.0208in solid #00000A" fo:border-left="0.0138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71" style:parent-style-name="Standard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-top="0.0208in solid #00000A" fo:border-left="0.0069in solid #00000A" fo:border-bottom="0.0069in solid #00000A" fo:border-right="0.0138in solid #00000A" style:writing-mode="lr-tb" style:vertical-align="middle" fo:padding-top="0in" fo:padding-left="0.0347in" fo:padding-bottom="0in" fo:padding-right="0.0194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" style:family="table-cell">
      <style:table-cell-properties fo:border-top="0.0208in solid #00000A" fo:border-left="0.0138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4" style:family="table-row">
      <style:table-row-properties style:min-row-height="0.3083in" style:use-optimal-row-height="false"/>
    </style:style>
    <style:style style:name="TableCell8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347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347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9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-top="0.0208in solid #00000A" fo:border-left="0.0312in solid #00000A" fo:border-bottom="0.0208in solid #00000A" fo:border-right="0.0069in solid #00000A" fo:background-color="#DBE5F1" style:writing-mode="lr-tb" style:vertical-align="middle" fo:padding-top="0in" fo:padding-left="0.0347in" fo:padding-bottom="0in" fo:padding-right="0.0194in"/>
    </style:style>
    <style:style style:name="P100" style:parent-style-name="Standard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107" style:family="table-row">
      <style:table-row-properties style:min-row-height="0.3083in" style:use-optimal-row-height="false"/>
    </style:style>
    <style:style style:name="TableCell108" style:family="table-cell">
      <style:table-cell-properties fo:border-top="0.0208in solid #00000A" fo:border-left="0.0312in solid #00000A" fo:border-bottom="0.0138in solid #00000A" fo:border-right="0.0069in solid #00000A" style:writing-mode="lr-tb" style:vertical-align="middle" fo:padding-top="0in" fo:padding-left="0.0347in" fo:padding-bottom="0in" fo:padding-right="0.0194in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-top="0.0208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8" style:family="table-row">
      <style:table-row-properties style:min-row-height="0.3083in" style:use-optimal-row-height="false"/>
    </style:style>
    <style:style style:name="TableCell129" style:family="table-cell">
      <style:table-cell-properties fo:border-top="0.0138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30" style:parent-style-name="Standard" style:family="paragraph">
      <style:paragraph-properties fo:text-align="center" fo:line-height="0.2777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4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42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3" style:family="table-row">
      <style:table-row-properties style:min-row-height="0.2972in" style:use-optimal-row-height="false"/>
    </style:style>
    <style:style style:name="TableCell14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57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8" style:family="table-row">
      <style:table-row-properties style:min-row-height="0.3083in" style:use-optimal-row-height="false"/>
    </style:style>
    <style:style style:name="TableCell15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60" style:parent-style-name="Standard" style:family="paragraph">
      <style:paragraph-properties fo:text-align="center" fo:line-height="0.2777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6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6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6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7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72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3" style:family="table-row">
      <style:table-row-properties style:min-row-height="0.2972in" style:use-optimal-row-height="false"/>
    </style:style>
    <style:style style:name="TableCell17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75" style:parent-style-name="Standard" style:family="paragraph">
      <style:paragraph-properties fo:text-align="center" fo:line-height="0.2777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7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8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87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8" style:family="table-row">
      <style:table-row-properties style:min-row-height="0.2972in" style:use-optimal-row-height="false"/>
    </style:style>
    <style:style style:name="TableCell18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90" style:parent-style-name="Standard" style:family="paragraph">
      <style:paragraph-properties fo:text-align="center" fo:line-height="0.2777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9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9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9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20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202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3" style:family="table-row">
      <style:table-row-properties style:min-row-height="0.3083in" style:use-optimal-row-height="false"/>
    </style:style>
    <style:style style:name="TableCell20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205" style:parent-style-name="Standard" style:family="paragraph">
      <style:paragraph-properties fo:text-align="center" fo:line-height="0.2777in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20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21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21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21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217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8" style:family="table-row">
      <style:table-row-properties style:min-row-height="2.8187in" style:use-optimal-row-height="false"/>
    </style:style>
    <style:style style:name="TableCell219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347in" fo:padding-bottom="0in" fo:padding-right="0.0194in"/>
    </style:style>
    <style:style style:name="P220" style:parent-style-name="Standard" style:family="paragraph">
      <style:paragraph-properties fo:margin-right="0.0583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left="0.2166in" fo:text-indent="-0.216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left="0.2166in" fo:text-indent="-0.2166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fo:line-height="0.2777in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777in" fo:text-indent="1.3347in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279" style:parent-style-name="Standard" style:family="paragraph">
      <style:paragraph-properties fo:text-align="end" fo:margin-top="0.1666in" fo:line-height="0.2777in" fo:margin-right="0.1666in"/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高齡衛教教材製作與競賽</text:span></text:p>
      <text:p text:style-name="P3"><text:span text:style-name="T4">【報名表暨參賽聲明同意書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作品名稱</text:span>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學校名稱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科</text:span><text:span text:style-name="T29">/</text:span><text:span text:style-name="T30">系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教材類別</text:span></text:p>
          </table:table-cell>
          <table:table-cell table:style-name="TableCell37" table:number-columns-spanned="7"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list text:style-name="LFO3" text:continue-numbering="true">
                    <text:list-item>
                      <text:p text:style-name="P43"><text:span text:style-name="T44">海報</text:span></text:p>
                    </text:list-item>
                    <text:list-item>
                      <text:p text:style-name="P45"><text:span text:style-name="T46">PPT</text:span></text:p>
                    </text:list-item>
                    <text:list-item>
                      <text:p text:style-name="P47"><text:span text:style-name="T48">電子書</text:span></text:p>
                    </text:list-item>
                  </text:list>
                </table:table-cell>
                <table:table-cell table:style-name="TableCell49">
                  <text:list text:style-name="LFO3" text:continue-numbering="true">
                    <text:list-item>
                      <text:p text:style-name="P50"><text:span text:style-name="T51">衛教單張</text:span></text:p>
                    </text:list-item>
                    <text:list-item>
                      <text:p text:style-name="P52"><text:span text:style-name="T53">影音</text:span></text:p>
                    </text:list-item>
                    <text:list-item>
                      <text:p text:style-name="P54"><text:span text:style-name="T55">其他</text:span></text:p>
                    </text:list-item>
                  </text:list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指導老師資料（</text:span><text:span text:style-name="T61">1</text:span><text:span text:style-name="T62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指導老師</text:span></text:p>
          </table:table-cell>
          <table:table-cell table:style-name="TableCell67">
            <text:p text:style-name="P68"><text:span text:style-name="T69">姓名</text:span></text:p>
          </table:table-cell>
          <table:table-cell table:style-name="TableCell70" table:number-columns-spanned="2">
            <text:p text:style-name="P71"><text:span text:style-name="T72">學校</text:span><text:span text:style-name="T73">/</text:span><text:span text:style-name="T74">科系</text:span></text:p>
          </table:table-cell>
          <table:covered-table-cell/>
          <table:table-cell table:style-name="TableCell75">
            <text:p text:style-name="P76"><text:span text:style-name="T77">職稱</text:span></text:p>
          </table:table-cell>
          <table:table-cell table:style-name="TableCell78" table:number-columns-spanned="2">
            <text:p text:style-name="P79"><text:span text:style-name="T80">行動電話</text:span></text:p>
          </table:table-cell>
          <table:covered-table-cell/>
          <table:table-cell table:style-name="TableCell81">
            <text:p text:style-name="P82"><text:span text:style-name="T83">電子信箱</text:span></text:p>
          </table:table-cell>
        </table:table-row>
        <table:table-row table:style-name="TableRow84">
          <table:table-cell table:style-name="TableCell85">
            <text:p text:style-name="P86"><text:span text:style-name="T87">老師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<text:span text:style-name="T101">團隊成員資料</text:span><text:span text:style-name="T102"><text:s/>(</text:span><text:span text:style-name="T103">最多</text:span><text:span text:style-name="T104">10</text:span><text:span text:style-name="T105">人，如有需要自行增加欄位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參賽隊員</text:span></text:p>
          </table:table-cell>
          <table:table-cell table:style-name="TableCell111">
            <text:p text:style-name="P112"><text:span text:style-name="T113">姓名</text:span></text:p>
          </table:table-cell>
          <table:table-cell table:style-name="TableCell114">
            <text:p text:style-name="P115"><text:span text:style-name="T116">學校</text:span></text:p>
          </table:table-cell>
          <table:table-cell table:style-name="TableCell117" table:number-columns-spanned="2">
            <text:p text:style-name="P118"><text:span text:style-name="T119">科</text:span><text:span text:style-name="T120">/</text:span><text:span text:style-name="T121">系</text:span></text:p>
          </table:table-cell>
          <table:covered-table-cell/>
          <table:table-cell table:style-name="TableCell122" table:number-columns-spanned="2">
            <text:p text:style-name="P123"><text:span text:style-name="T124">班級</text:span></text:p>
          </table:table-cell>
          <table:covered-table-cell/>
          <table:table-cell table:style-name="TableCell125">
            <text:p text:style-name="P126"><text:span text:style-name="T127">電子信箱</text:span></text:p>
          </table:table-cell>
        </table:table-row>
        <table:table-row table:style-name="TableRow128">
          <table:table-cell table:style-name="TableCell129">
            <text:p text:style-name="P130"><text:span text:style-name="T131">隊員</text:span><text:span text:style-name="T132">1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隊員</text:span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隊員</text:span><text:span text:style-name="T162">3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隊員</text:span><text:span text:style-name="T177">4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隊員</text:span><text:span text:style-name="T192">5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隊員</text:span><text:span text:style-name="T207">6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P220"><text:span text:style-name="T221">1.<text:s/></text:span><text:span text:style-name="T222">本人</text:span><text:span text:style-name="T223">(</text:span><text:span text:style-name="T224">團隊</text:span><text:span text:style-name="T225">)<text:s/></text:span><text:span text:style-name="T226">參加輔英科技大學</text:span><text:span text:style-name="T227">-</text:span><text:span text:style-name="T228">大學社會責任計畫</text:span><text:span text:style-name="T229">(USR)</text:span><text:span text:style-name="T230">大學社會責任實踐計畫</text:span><text:span text:style-name="T231">-</text:span><text:span text:style-name="T232">永續健康促進人才培育深耕在地時間銀行及失智照護～輔英憶路共老守護，營造共生共好社區～「高齡衛教教材製作競賽」，且保證已確實了解活動簡章和公告之規定，並同意遵守相關規定參賽。</text:span></text:p>
            <text:p text:style-name="P233"><text:span text:style-name="T234">2.</text:span><text:span text:style-name="T235">本人</text:span><text:span text:style-name="T236">(</text:span><text:span text:style-name="T237">團隊</text:span><text:span text:style-name="T238">)</text:span><text:span text:style-name="T239">具結上述各項資料正確無誤，另參選作品沒有抄襲仿冒、剽竊他人作品，如經發現有侵害著作權法、商標法或任何法規者，除取消得獎資格，追回已頒發之獎項外，如有不實，願自負全部之法律責任。</text:span></text:p>
            <text:p text:style-name="P240"><text:span text:style-name="T241">3.</text:span><text:span text:style-name="T242">本人</text:span><text:span text:style-name="T243">(</text:span><text:span text:style-name="T244">團隊</text:span><text:span text:style-name="T245">)</text:span><text:span text:style-name="T246">同意上述參賽作品實物、照片、說明文件等相關資料，無償提供主辦單位使用於製作活動成果展、報告書、展覽、宣傳、攝影等用途使用。</text:span></text:p>
            <text:p text:style-name="P247"><text:span text:style-name="T248">指導老師簽名</text:span><text:span text:style-name="T249"><text:s text:c="2"/></text:span><text:span text:style-name="T250">：</text:span><text:span text:style-name="T251"><text:s/>1.</text:span><text:span text:style-name="T252"><text:s text:c="2"/>_____________ <text:s text:c="35"/></text:span></text:p>
            <text:p text:style-name="P253"><text:span text:style-name="T254">全隊參賽者簽名：</text:span><text:span text:style-name="T255">1.</text:span><text:span text:style-name="T256"><text:s text:c="11"/>___ <text:s text:c="6"/></text:span><text:span text:style-name="T257">、</text:span><text:span text:style-name="T258">2.</text:span><text:span text:style-name="T259"><text:s text:c="17"/>___<text:s/></text:span><text:span text:style-name="T260">、</text:span><text:span text:style-name="T261">3.</text:span><text:span text:style-name="T262"><text:s text:c="2"/>_____________ <text:s text:c="34"/></text:span></text:p>
            <text:p text:style-name="P263"><text:span text:style-name="T264">4.</text:span><text:span text:style-name="T265"><text:s text:c="8"/>___ <text:s text:c="9"/></text:span><text:span text:style-name="T266">、</text:span><text:span text:style-name="T267">5.</text:span><text:span text:style-name="T268"><text:s text:c="17"/>___<text:s/></text:span><text:span text:style-name="T269">、</text:span><text:span text:style-name="T270">6.<text:s/></text:span><text:span text:style-name="T271"><text:s/>_____________ <text:s text:c="15"/></text:span><text:span text:style-name="T272"><text:line-break/></text:span><text:span text:style-name="T273"><text:s text:c="47"/></text:span><text:span text:style-name="T274">(</text:span><text:span text:style-name="T275">最多</text:span><text:span text:style-name="T276">10</text:span><text:span text:style-name="T277">人，如有需要自行增加欄位</text:span><text:span text:style-name="T278">)</text:span></text:p>
            <text:p text:style-name="P279"><text:span text:style-name="T280">中華民國</text:span><text:span text:style-name="T281"><text:s text:c="2"/>110<text:s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language="en" fo:country="US" style:language-complex="ar" style:country-complex="S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language="en" fo:country="US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letter-kerning="true" fo:font-size="12pt" style:font-size-asian="12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 fo:language="zh" fo:country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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0.4/28修訂</text:p>
      </style:header>
      <style:footer>
        <text:p text:style-name="頁尾">110.04.2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彥甫 柯</meta:initial-creator>
    <dc:creator>student</dc:creator>
    <meta:creation-date>2021-07-01T03:22:00Z</meta:creation-date>
    <dc:date>2021-07-01T03:2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4" meta:row-count="6" meta:non-whitespace-character-count="745"/>
  </office:meta>
</office:document-meta>
</file>