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2.468in"/>
    </style:style>
    <style:style style:name="TableColumn60" style:family="table-column">
      <style:table-column-properties style:column-width="1.2798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8402in"/>
    </style:style>
    <style:style style:name="Table56" style:family="table">
      <style:table-properties style:width="10.2069in" fo:margin-left="-0.018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</text:span><text:span text:style-name="T6">5</text:span><text:span text:style-name="T7">.4.1-4.30)</text:span><text:span text:style-name="T8">申請表（體育類）</text:span></text:p>
      <text:p text:style-name="P9"><text:span text:style-name="T10">一、學校全銜：</text:span><text:span text:style-name="T11"><text:s text:c="26"/></text:span><text:span text:style-name="T12"><text:s text:c="53"/></text:span><text:span text:style-name="T13">學校編號：</text:span><text:span text:style-name="T14"><text:s text:c="12"/>(</text:span><text:span text:style-name="T15">學校不需填寫</text:span><text:span text:style-name="T16">)</text:span></text:p>
      <text:p text:style-name="P17">二、表揚對象：就讀臺南市公私立高中職、國中及國小之學生(含個人及團體)。</text:p>
      <text:p text:style-name="P18"><text:span text:style-name="T19">三、申請對象：體育競賽類之申請為</text:span><text:span text:style-name="T20">11</text:span><text:span text:style-name="T21">5</text:span><text:span text:style-name="T22">年</text:span><text:span text:style-name="T23">4</text:span><text:span text:style-name="T24">月</text:span><text:span text:style-name="T25">1</text:span><text:span text:style-name="T26">日起至</text:span><text:span text:style-name="T27">11</text:span><text:span text:style-name="T28">5</text:span><text:span text:style-name="T29">年</text:span><text:span text:style-name="T30">4</text:span><text:span text:style-name="T31">月</text:span><text:span text:style-name="T32">30</text:span><text:span text:style-name="T33">日止</text:span><text:span text:style-name="T34">符合表揚標準學生。</text:span></text:p>
      <text:p text:style-name="P35"><text:span text:style-name="T36">四、請於</text:span><text:span text:style-name="T37">11</text:span><text:span text:style-name="T38">5</text:span><text:span text:style-name="T39">年</text:span><text:span text:style-name="T40">5</text:span><text:span text:style-name="T41">月</text:span><text:span text:style-name="T42">5</text:span><text:span text:style-name="T43">日</text:span><text:span text:style-name="T44">(</text:span><text:span text:style-name="T45">星期</text:span><text:span text:style-name="T46">二</text:span><text:span text:style-name="T47">)</text:span><text:span text:style-name="T48">前</text:span><text:span text:style-name="T49">填妥本表核章後，檢附「學校申請名冊」、「學生自我檢核表」及相關佐證資料附於本表後逕自寄</text:span><text:span text:style-name="T50">(</text:span><text:span text:style-name="T51">送</text:span><text:span text:style-name="T52">)</text:span><text:span text:style-name="T53">至體育局，</text:span><text:span text:style-name="T54">逾期不予受理，請配合辦理並核實填寫，以維護申請學生權益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學生姓名</text:span></text:p>
          </table:table-cell>
          <table:table-cell table:style-name="TableCell73">
            <text:p text:style-name="P74"><text:span text:style-name="T75">參賽名稱</text:span><text:span text:style-name="T76"><text:s/>-</text:span><text:span text:style-name="T77">組別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table-cell table:style-name="TableCell97">
            <text:p text:style-name="P98">範例</text:p>
          </table:table-cell>
          <table:table-cell table:style-name="TableCell99">
            <text:p text:style-name="P100">王小明</text:p>
          </table:table-cell>
          <table:table-cell table:style-name="TableCell101">
            <text:p text:style-name="P102">中華民國115年全國國小盃羽球錦標賽-六年級女生單打(填寫完畢，請將範例刪除)</text:p>
          </table:table-cell>
          <table:table-cell table:style-name="TableCell103">
            <text:p text:style-name="P104">個人賽</text:p>
          </table:table-cell>
          <table:table-cell table:style-name="TableCell105">
            <text:p text:style-name="P106"><text:span text:style-name="T107">競賽體育類</text:span></text:p>
          </table:table-cell>
          <table:table-cell table:style-name="TableCell108">
            <text:p text:style-name="P109">115.04.01</text:p>
          </table:table-cell>
          <table:table-cell table:style-name="TableCell110">
            <text:p text:style-name="P111">全國賽</text:p>
          </table:table-cell>
          <table:table-cell table:style-name="TableCell112">
            <text:p text:style-name="P113">第一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section text:name="Sect1" text:style-name="S1">
        <text:p text:style-name="P173"><text:span text:style-name="T174">【填表說明】</text:span></text:p>
        <text:p text:style-name="P175"><text:span text:style-name="T176">1.</text:span><text:span text:style-name="T177">編號：欄位不足處請自行增列表單。</text:span></text:p>
        <text:p text:style-name="P178"><text:span text:style-name="T179">2.</text:span><text:span text:style-name="T180">學生姓名：若為團體賽，請</text:span><text:span text:style-name="T181">分列學生姓名，勿列於同表格欄內</text:span><text:span text:style-name="T182">。</text:span></text:p>
        <text:p text:style-name="P183"><text:span text:style-name="T184">3.</text:span><text:span text:style-name="T185">參賽名稱</text:span><text:span text:style-name="T186">-</text:span><text:span text:style-name="T187">組別：例「中華民國</text:span><text:span text:style-name="T188">11</text:span><text:span text:style-name="T189">5</text:span><text:span text:style-name="T190">年全國國小盃羽球錦標賽</text:span><text:span text:style-name="T191">-</text:span><text:span text:style-name="T192">六年級女生單打」。</text:span></text:p>
        <text:p text:style-name="P193"><text:span text:style-name="T194">4.</text:span><text:span text:style-name="T195">個人或團體賽：請填個人賽或團體賽。</text:span></text:p>
        <text:soft-page-break/>
        <text:p text:style-name="P196"><text:span text:style-name="T197">5.</text:span><text:span text:style-name="T198">參賽類別：競賽體育類。</text:span></text:p>
        <text:p text:style-name="P199"><text:span text:style-name="T200">6.</text:span><text:span text:style-name="T201">得獎日期：請填學生得獎之日期。</text:span></text:p>
        <text:p text:style-name="P202"><text:span text:style-name="T203">7.</text:span><text:span text:style-name="T204">參賽規格：全國賽或國際賽。</text:span></text:p>
        <text:p text:style-name="P205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06"><text:span text:style-name="T207">9.</text:span><text:span text:style-name="T208">每位學生請擇最優成績送件，同一學生勿重複送件。</text:span></text:p>
        <text:p text:style-name="P209"/>
        <text:p text:style-name="P210"><text:span text:style-name="T211">學校承辦人：</text:span><text:span text:style-name="T212"><text:s text:c="30"/></text:span><text:span text:style-name="T213">主任：</text:span><text:span text:style-name="T214"><text:s text:c="30"/></text:span><text:span text:style-name="T215">校長：</text:span><text:span text:style-name="T216"><text:s text:c="5"/></text:span><text:span text:style-name="T217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立慧 鄭</dc:creator>
    <meta:creation-date>2026-03-24T06:36:00Z</meta:creation-date>
    <dc:date>2026-03-24T06:36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