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60" style:family="table-column">
      <style:table-column-properties style:column-width="0.4541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3.6666in"/>
    </style:style>
    <style:style style:name="TableColumn63" style:family="table-column">
      <style:table-column-properties style:column-width="1.0833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1.0645in"/>
    </style:style>
    <style:style style:name="TableColumn66" style:family="table-column">
      <style:table-column-properties style:column-width="0.7687in"/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0.7562in"/>
    </style:style>
    <style:style style:name="TableColumn69" style:family="table-column">
      <style:table-column-properties style:column-width="0.7562in"/>
    </style:style>
    <style:style style:name="Table59" style:family="table">
      <style:table-properties style:width="11.3in" fo:margin-left="-0.018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line-height="150%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line-height="150%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line-height="150%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45" style:parent-style-name="內文" style:family="paragraph">
      <style:paragraph-properties fo:widows="2" fo:orphans="2" fo:line-height="150%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5</text:span><text:span text:style-name="T5">年學藝參賽優秀學生表揚」第一梯次</text:span><text:span text:style-name="T6">(11</text:span><text:span text:style-name="T7">4</text:span><text:span text:style-name="T8">.5-11</text:span><text:span text:style-name="T9">5</text:span><text:span text:style-name="T10">.3)</text:span><text:span text:style-name="T11">申請表（體育類）</text:span></text:p>
      <text:p text:style-name="P12"><text:span text:style-name="T13">一、學校全銜：</text:span><text:span text:style-name="T14"><text:s text:c="34"/></text:span><text:span text:style-name="T15"><text:s text:c="61"/></text:span><text:span text:style-name="T16">學校編號：</text:span><text:span text:style-name="T17"><text:s text:c="14"/>(</text:span><text:span text:style-name="T18">學校不需填寫</text:span><text:span text:style-name="T19">)</text:span></text:p>
      <text:p text:style-name="P20">二、表揚對象：就讀臺南市公私立高中職、國中及國小之學生(含個人及團體)。</text:p>
      <text:p text:style-name="P21"><text:span text:style-name="T22">三、申請對象：體育競賽類之申請為</text:span><text:span text:style-name="T23">11</text:span><text:span text:style-name="T24">4</text:span><text:span text:style-name="T25">年</text:span><text:span text:style-name="T26">5</text:span><text:span text:style-name="T27">月</text:span><text:span text:style-name="T28">1</text:span><text:span text:style-name="T29">日起至</text:span><text:span text:style-name="T30">11</text:span><text:span text:style-name="T31">5</text:span><text:span text:style-name="T32">年</text:span><text:span text:style-name="T33">3</text:span><text:span text:style-name="T34">月</text:span><text:span text:style-name="T35">31</text:span><text:span text:style-name="T36">日止</text:span><text:span text:style-name="T37">符合表揚標準學生。</text:span></text:p>
      <text:p text:style-name="P38"><text:span text:style-name="T39">四、請於</text:span><text:span text:style-name="T40">11</text:span><text:span text:style-name="T41">5</text:span><text:span text:style-name="T42">年</text:span><text:span text:style-name="T43">4</text:span><text:span text:style-name="T44">月</text:span><text:span text:style-name="T45">15</text:span><text:span text:style-name="T46">日</text:span><text:span text:style-name="T47">(</text:span><text:span text:style-name="T48">星期</text:span><text:span text:style-name="T49">三</text:span><text:span text:style-name="T50">)</text:span><text:span text:style-name="T51">前</text:span><text:span text:style-name="T52">填妥本表核章後，檢附「學校申請名冊」、「學生自我檢核表」及相關佐證資料附於本表後逕自寄</text:span><text:span text:style-name="T53">(</text:span><text:span text:style-name="T54">送</text:span><text:span text:style-name="T55">)</text:span><text:span text:style-name="T56">至體育局，</text:span><text:span text:style-name="T57">逾期將不予受理，請配合辦理並核實填寫，以維護申請學生權益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編號</text:span></text:p>
          </table:table-cell>
          <table:table-cell table:style-name="TableCell74">
            <text:p text:style-name="P75"><text:span text:style-name="T76">學生姓名</text:span></text:p>
          </table:table-cell>
          <table:table-cell table:style-name="TableCell77">
            <text:p text:style-name="P78"><text:span text:style-name="T79">參賽名稱</text:span><text:span text:style-name="T80">-</text:span><text:span text:style-name="T81">組別</text:span></text:p>
          </table:table-cell>
          <table:table-cell table:style-name="TableCell82">
            <text:p text:style-name="P83"><text:span text:style-name="T84">個人或團體賽</text:span></text:p>
          </table:table-cell>
          <table:table-cell table:style-name="TableCell85">
            <text:p text:style-name="P86"><text:span text:style-name="T87">參賽類別</text:span></text:p>
          </table:table-cell>
          <table:table-cell table:style-name="TableCell88">
            <text:p text:style-name="P89"><text:span text:style-name="T90">得獎日期</text:span></text:p>
          </table:table-cell>
          <table:table-cell table:style-name="TableCell91">
            <text:p text:style-name="P92"><text:span text:style-name="T93">參賽規格</text:span></text:p>
          </table:table-cell>
          <table:table-cell table:style-name="TableCell94">
            <text:p text:style-name="P95"><text:span text:style-name="T96">得獎名次</text:span></text:p>
          </table:table-cell>
          <table:table-cell table:style-name="TableCell97">
            <text:p text:style-name="P98"><text:span text:style-name="T99">備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範例</text:p>
          </table:table-cell>
          <table:table-cell table:style-name="TableCell105">
            <text:p text:style-name="P106">王小明</text:p>
          </table:table-cell>
          <table:table-cell table:style-name="TableCell107">
            <text:p text:style-name="P108">中華民國114年全國國小盃羽球錦標賽-六年級女生單打(填寫完畢，請將範例刪除)</text:p>
          </table:table-cell>
          <table:table-cell table:style-name="TableCell109">
            <text:p text:style-name="P110">個人賽</text:p>
          </table:table-cell>
          <table:table-cell table:style-name="TableCell111">
            <text:p text:style-name="P112"><text:span text:style-name="T113">競賽體育類</text:span></text:p>
          </table:table-cell>
          <table:table-cell table:style-name="TableCell114">
            <text:p text:style-name="P115">114.10.01</text:p>
          </table:table-cell>
          <table:table-cell table:style-name="TableCell116">
            <text:p text:style-name="P117">全國賽</text:p>
          </table:table-cell>
          <table:table-cell table:style-name="TableCell118">
            <text:p text:style-name="P119">第一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section text:name="Sect1" text:style-name="S1">
        <text:p text:style-name="P208"><text:span text:style-name="T209">【填表說明】</text:span></text:p>
        <text:p text:style-name="P210"><text:span text:style-name="T211">1.</text:span><text:span text:style-name="T212">編號：欄位不足處請自行增列表單。</text:span></text:p>
        <text:p text:style-name="P213"><text:span text:style-name="T214">2.</text:span><text:span text:style-name="T215">學生姓名：若為團體賽，請</text:span><text:span text:style-name="T216">分列學生姓名，勿列於同表格欄內</text:span><text:span text:style-name="T217">。</text:span></text:p>
        <text:p text:style-name="P218"><text:span text:style-name="T219">3.</text:span><text:span text:style-name="T220">參賽名稱</text:span><text:span text:style-name="T221">-</text:span><text:span text:style-name="T222">組別：例「中華民國</text:span><text:span text:style-name="T223">11</text:span><text:span text:style-name="T224">4</text:span><text:span text:style-name="T225">年全國國小盃羽球錦標賽</text:span><text:span text:style-name="T226">-</text:span><text:span text:style-name="T227">六年級女生單打」。</text:span></text:p>
        <text:p text:style-name="P228"><text:span text:style-name="T229">4.</text:span><text:span text:style-name="T230">個人或團體賽：請填個人賽或團體賽。</text:span></text:p>
        <text:soft-page-break/>
        <text:p text:style-name="P231"><text:span text:style-name="T232">5.</text:span><text:span text:style-name="T233">參賽類別：競賽體育類。</text:span></text:p>
        <text:p text:style-name="P234"><text:span text:style-name="T235">6.</text:span><text:span text:style-name="T236">得獎日期：請填學生得獎之日期。</text:span></text:p>
        <text:p text:style-name="P237"><text:span text:style-name="T238">7.</text:span><text:span text:style-name="T239">參賽規格：全國賽或國際賽。</text:span></text:p>
        <text:p text:style-name="P24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41"><text:span text:style-name="T242">9.</text:span><text:span text:style-name="T243">每位學生請擇最優成績送件，同一學生勿重複送件。</text:span></text:p>
        <text:p text:style-name="P244"/>
        <text:p text:style-name="P245"><text:span text:style-name="T246">學校承辦人：</text:span><text:span text:style-name="T247"><text:s text:c="30"/></text:span><text:span text:style-name="T248">主任：</text:span><text:span text:style-name="T249"><text:s text:c="31"/></text:span><text:span text:style-name="T250">校長：</text:span><text:span text:style-name="T251"><text:s text:c="19"/></text:span><text:span text:style-name="T25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meta:initial-creator>user</meta:initial-creator>
    <dc:creator>立慧 鄭</dc:creator>
    <meta:creation-date>2026-03-24T06:34:00Z</meta:creation-date>
    <dc:date>2026-03-24T06:34:00Z</dc:date>
    <meta:print-date>2022-03-31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