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694cm" fo:margin-left="0cm" fo:margin-top="0cm" fo:margin-bottom="0cm" table:align="left" style:writing-mode="lr-tb"/>
    </style:style>
    <style:style style:name="表格1.A" style:family="table-column">
      <style:table-column-properties style:column-width="9.694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25pt solid #ffffff">
        <style:background-image/>
      </style:table-cell-properties>
    </style:style>
    <style:style style:name="表格2" style:family="table">
      <style:table-properties style:width="18.694cm" fo:margin-left="-0.018cm" fo:margin-top="0cm" fo:margin-bottom="0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5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2.367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2.267cm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3.272cm" fo:keep-together="auto"/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3.247cm" fo:keep-together="auto"/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1.633cm" fo:keep-together="auto"/>
    </style:style>
    <style:style style:name="表格2.A8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新細明體" style:font-size-complex="14pt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 style:master-page-name="Standard">
      <style:paragraph-properties fo:margin-left="0.847cm" fo:margin-right="0cm" fo:text-indent="0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7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style:font-name="標楷體" fo:font-size="15pt" style:font-name-asian="標楷體1" style:font-size-asian="15pt" style:font-size-complex="15pt" style:font-weight-complex="bold"/>
    </style:style>
    <style:style style:name="P8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.318cm" fo:margin-bottom="0.318cm" loext:contextual-spacing="false" style:line-height-at-least="0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.318cm" fo:margin-bottom="0.318cm" loext:contextual-spacing="false" style:line-height-at-least="0cm" fo:text-indent="0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.318cm" fo:margin-bottom="0.318cm" loext:contextual-spacing="false" style:line-height-at-least="0cm" fo:text-align="end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.318cm" fo:margin-bottom="0.318cm" loext:contextual-spacing="false" style:line-height-at-least="0cm" fo:text-indent="0cm" style:auto-text-indent="false">
        <style:tab-stops>
          <style:tab-stop style:position="5.251cm"/>
        </style:tab-stops>
      </style:paragraph-properties>
      <style:text-properties style:font-name="標楷體" style:font-name-asian="標楷體1"/>
    </style:style>
    <style:style style:name="P13" style:family="paragraph" style:parent-style-name="List_20_Paragraph">
      <style:paragraph-properties fo:margin-left="0.635cm" fo:margin-right="0cm" fo:margin-top="0.318cm" fo:margin-bottom="0.318cm" loext:contextual-spacing="false" style:line-height-at-least="0cm" fo:text-indent="-0.423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.318cm" fo:margin-bottom="0.318cm" loext:contextual-spacing="false" style:line-height-at-least="0cm" fo:text-indent="0.212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List_20_Paragraph">
      <style:paragraph-properties fo:margin-left="0.423cm" fo:margin-right="0cm" fo:margin-top="0.318cm" fo:margin-bottom="0.318cm" loext:contextual-spacing="false" style:line-height-at-least="0cm" fo:text-indent="-0.423cm" style:auto-text-indent="false">
        <style:tab-stops>
          <style:tab-stop style:position="5.251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五</text:span></text:p>
      <text:p text:style-name="P2"><text:bookmark-start text:name="_GoBack"/><text:span text:style-name="T1">防範嚴重特殊傳染性肺炎健康聲明書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/>
            <text:p text:style-name="P8"><text:span text:style-name="T2">防範嚴重特殊傳染性肺炎健康聲明書</text:span></text:p>
            <text:p text:style-name="P4"><text:span text:style-name="T3">因應嚴重特殊傳染性肺炎疫情，為保障活動參與人員的健康，請確認下列事項，保證確實了解相關事項，無隱匿病情，並簽署同意書配合自主健康管理。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T3">學校</text:span></text:p>
          </table:table-cell>
          <table:table-cell table:style-name="表格2.B2" office:value-type="string">
            <text:p text:style-name="P9"><text:span text:style-name="T3">姓名</text:span></text:p>
          </table:table-cell>
          <table:table-cell table:style-name="表格2.C2" office:value-type="string">
            <text:p text:style-name="P9"><text:span text:style-name="T3">性別</text:span></text:p>
          </table:table-cell>
          <table:table-cell table:style-name="表格2.D2" office:value-type="string">
            <text:p text:style-name="P9"><text:span text:style-name="T3">身分證號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0"><text:span text:style-name="T3">聯絡電話 </text:span></text:p>
            <text:p text:style-name="P10"><text:span text:style-name="T3">手機: ______________________ ;市內電話: _______________________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3"><text:span text:style-name="T3">1.過去 14 天內是否有發燒、咳嗽、呼吸急促、嗅味覺異常或不明原因腹瀉症狀?（已服藥者亦需勾選是」） </text:span></text:p>
            <text:p text:style-name="P14"><text:span text:style-name="T3">□是：□發燒 <text:s/>□咳嗽 <text:s/>□呼吸急促 <text:s/>□嗅、味覺異常 <text:s/>□不明原因腹瀉</text:span></text:p>
            <text:p text:style-name="P14"><text:span text:style-name="T3">□否 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0"><text:span text:style-name="T3">2.過去14天與您共同生活者是否有出現前項症狀? </text:span></text:p>
                  <text:p text:style-name="P15"><text:span text:style-name="T3">□是</text:span></text:p>
                  <text:p text:style-name="P15"><text:span text:style-name="T3">□否 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4"><text:span text:style-name="T3">3.請問您過去14天是否有出國(含轉機)?</text:span></text:p>
            <text:p text:style-name="P14"><text:span text:style-name="T3">□是：返國日期_____________、國家為_______________。</text:span></text:p>
            <text:p text:style-name="P14"><text:span text:style-name="T3">□否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1"><text:span text:style-name="T3">參加者簽名 <text:s text:c="28"/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0-14T07:25:00</meta:creation-date>
    <dc:date>2020-10-14T07:26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0" meta:word-count="269" meta:character-count="392" meta:non-whitespace-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