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6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臺南市114年中小學空手道錦標賽 <text:s text:c="2"/>報名表</text:p>
          </table:table-cell>
          <table:covered-table-cell table:number-columns-repeated="6"/>
          <table:table-cell office:value-type="string" table:style-name="ce11">
            <text:p>報名信箱 :<text:s/><text:span text:style-name="T3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組別</text:p>
            <text:p>項號</text:p>
          </table:table-cell>
          <table:table-cell office:value-type="string" table:style-name="ce12">
            <text:p>區/學校名稱</text:p>
            <text:p>(本欄請詳填~獎狀用)</text:p>
          </table:table-cell>
          <table:table-cell office:value-type="string" table:style-name="ce9">
            <text:p>領 隊</text:p>
            <text:p>(校長)</text:p>
          </table:table-cell>
          <table:table-cell office:value-type="string" table:style-name="ce10">
            <text:p>管 理</text:p>
          </table:table-cell>
          <table:table-cell office:value-type="string" table:style-name="ce9">
            <text:p>指 導</text:p>
          </table:table-cell>
          <table:table-cell office:value-type="string" table:style-name="ce7">
            <text:p>選 手</text:p>
            <text:p>姓 名</text:p>
          </table:table-cell>
          <table:table-cell office:value-type="string" table:style-name="ce12">
            <text:p>選手 (英文姓名)</text:p>
            <text:p>姓名英譯與護照同</text:p>
          </table:table-cell>
          <table:table-cell office:value-type="string" table:style-name="ce13">
            <text:p><text:s text:c="9"/>學校英文名稱(煩請填上,獎狀用)</text:p>
          </table:table-cell>
          <table:table-cell table:number-columns-repeated="16376"/>
        </table:table-row>
        <table:table-row table:number-rows-repeated="23"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3"/>
          <table:table-cell table:number-columns-repeated="2" table:style-name="ce5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4" table:number-rows-spanned="1" table:style-name="ce18">
            <text:p>注意事項：請貴單位務必用Excel檔報名</text:p>
          </table:table-cell>
          <table:covered-table-cell table:number-columns-repeated="3"/>
          <table:table-cell office:value-type="string" table:style-name="ce14">
            <text:p>※ 一位選手只能填寫一位指導</text:p>
          </table:table-cell>
          <table:table-cell table:style-name="ce14"/>
          <table:table-cell table:style-name="ce6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5-07-10T02:25:48Z</dc:date>
  </office:meta>
</office:document-meta>
</file>