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6" style:parent-style-name="內文" style:family="paragraph">
      <style:paragraph-properties fo:line-height="0.3055in" fo:margin-left="1.5354in" fo:text-indent="-1.535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1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line-height="0.3055in" fo:margin-left="0.5833in" fo:text-indent="-0.386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line-height="0.3055in" fo:margin-left="0.5833in" fo:text-indent="-0.3861in">
        <style:tab-stops/>
      </style:paragraph-properties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fo:line-height="0.3055in" fo:margin-left="0.5833in" fo:text-indent="-0.3861in">
        <style:tab-stops/>
      </style:paragraph-properties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055in" fo:margin-left="0.5909in" fo:text-indent="-0.13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055in" fo:margin-left="0.5909in" fo:text-indent="-0.136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055in" fo:margin-left="0.6895in" fo:text-indent="-0.235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line-height="0.3055in" fo:margin-left="0.6895in" fo:text-indent="-0.235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fo:line-height="0.3055in" fo:margin-left="0.6895in" fo:text-indent="-0.2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3055in" fo:margin-left="0.6895in" fo:text-indent="-0.2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1.4993in" fo:text-indent="-1.49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line-height="0.305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6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3055in" fo:margin-left="1.1666in" fo:text-indent="-1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line-height="0.3055in" fo:margin-left="0.8861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text-autospace="none" fo:line-height="0.3055in" fo:margin-left="0.8861in" fo:text-indent="-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text-autospace="none" fo:line-height="0.3055in" fo:margin-left="0.8861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text-autospace="none" fo:line-height="0.3055in" fo:margin-left="0.8861in" fo:text-indent="-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text-autospace="none" fo:line-height="0.3055in" fo:margin-left="1.1666in" fo:text-indent="-1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line-height="0.3055in"/>
    </style:style>
    <style:style style:name="T10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none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fo:line-height="0.3055in" fo:margin-left="1.575in" fo:text-indent="-1.5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line-height="0.3055in"/>
    </style:style>
    <style:style style:name="T11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098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0.393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margin-left="0.098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 fo:margin-left="0.09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0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B7CF9C5CtCID-WinCharSetFFFF-H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 fo:margin-left="2.1388in" fo:text-indent="-2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臺南市聯絡處115年第三屆金嗓盃歌唱比賽實施辦法</text:p>
      <text:p text:style-name="P2">一、依據：依本處115年度執行「維護校園安全」實施計畫辦理。</text:p>
      <text:p text:style-name="P3">二、目的：</text:p>
      <text:p text:style-name="P4"><text:span text:style-name="T5"><text:s text:c="2"/>(一)</text:span><text:span text:style-name="T6">提供表現舞台，</text:span><text:span text:style-name="T7">鼓勵學生勇於表現自己，藉由歌唱比賽強化學生對友善校園、防制學生藥物濫用的共鳴，並</text:span><text:span text:style-name="T8">透過歌唱競</text:span><text:span text:style-name="T9">賽的過程，以輕鬆、活潑的方式，提倡健康娛樂活動，</text:span><text:span text:style-name="T10">增進教職員生良好互動</text:span><text:span text:style-name="T11">。</text:span></text:p>
      <text:p text:style-name="P12"><text:s text:c="2"/>(二)藉由活動發掘學校有歌唱表演天分及熱愛歌唱師、生，期能發揮長才、以多元才藝參與各項活動，共同營造友善校園。</text:p>
      <text:p text:style-name="P13">四、辦理單位：</text:p>
      <text:p text:style-name="P14"><text:s text:c="2"/>(一)指導單位：教育部。</text:p>
      <text:p text:style-name="P15"><text:s text:c="2"/>(二)承辦單位：教育部臺南市聯絡處。</text:p>
      <text:p text:style-name="P16"><text:span text:style-name="T17"><text:s text:c="2"/>(三)協辦單位：國立臺南高級海事水產職業學校、臺南市私立亞洲高級餐旅 <text:s text:c="4"/>職業學校。</text:span></text:p>
      <text:p text:style-name="P18">五、參賽注意事項：</text:p>
      <text:p text:style-name="P19"><text:span text:style-name="T20">(一)</text:span><text:span text:style-name="T21">本活動賽事屬友善推廣性質，若有自認勢在必得選手，請另行參與更大型賽事。</text:span></text:p>
      <text:p text:style-name="P22">(二)承辦單位將邀請歌唱專業、教育行政、學生代表、家長代表等各領域菁英擔任本賽事評審，請參賽選手尊重評選結果。</text:p>
      <text:p text:style-name="P23">(三)曾獲本處114年第二屆金嗓盃歌唱比賽冠軍得主，本年度不得參賽。</text:p>
      <text:p text:style-name="P24">六、比賽日期：</text:p>
      <text:p text:style-name="P25"><text:span text:style-name="T26"><text:s text:c="2"/>(一)</text:span><text:span text:style-name="T27">預賽：115年5月22日（星期五）影音檔評選</text:span><text:span text:style-name="T28">。</text:span></text:p>
      <text:p text:style-name="P29">(二)決賽場地開放測試：</text:p>
      <text:list text:style-name="LFO1" text:continue-numbering="true">
        <text:list-item>
          <text:p text:style-name="P30"><text:span text:style-name="T31">學生組：114年6月4日（星期四）上午08時-09時。</text:span></text:p>
        </text:list-item>
        <text:list-item>
          <text:p text:style-name="P32"><text:span text:style-name="T33">教職組：114年6月4日（星期四）下午13時-13時30分。</text:span></text:p>
        </text:list-item>
      </text:list>
      <text:p text:style-name="P34"><text:span text:style-name="T35"><text:s text:c="2"/>(三)</text:span><text:span text:style-name="T36">決賽：</text:span><text:span text:style-name="T37"><text:s/></text:span></text:p>
      <text:list text:style-name="LFO2" text:continue-numbering="true">
        <text:list-item>
          <text:p text:style-name="P38"><text:span text:style-name="T39">學生組：115年6月4日（星期四）09時-12時</text:span><text:span text:style-name="T40">。</text:span></text:p>
        </text:list-item>
        <text:list-item>
          <text:p text:style-name="P41"><text:span text:style-name="T42">教職組：115年6月4日（星期四）</text:span><text:span text:style-name="T43">13時30分</text:span><text:span text:style-name="T44">-16時。</text:span></text:p>
        </text:list-item>
      </text:list>
      <text:p text:style-name="P45"><text:span text:style-name="T46">七、預賽</text:span><text:span text:style-name="T47">報名時間</text:span><text:span text:style-name="T48">：自即日起至115年5月8日(星期五)17時止，同時完成影音檔案上傳、親自繳交或郵寄至本處(郵戳為憑)</text:span><text:span text:style-name="T49">。</text:span></text:p>
      <text:p text:style-name="P50">八、參加對象：</text:p>
      <text:list text:style-name="LFO3" text:continue-numbering="true">
        <text:list-item>
          <text:p text:style-name="P51"><text:span text:style-name="T52">學生組：本市高中職日、夜校在學（具有學籍、應屆畢業生）學生，</text:span><text:soft-page-break/><text:span text:style-name="T53">每校學生</text:span><text:span text:style-name="T54">至多報名5組</text:span><text:span text:style-name="T55">參加預賽，共取25組進入決賽。</text:span></text:p>
        </text:list-item>
        <text:list-item>
          <text:p text:style-name="P56"><text:span text:style-name="T57">教、職員組：本市高中職校教、職員，</text:span><text:span text:style-name="T58">各單位至多2組</text:span><text:span text:style-name="T59">，共取15組進入決賽。若報名人數不足，承辦單位將邀請網絡單位(含外縣市)人員參賽。</text:span></text:p>
        </text:list-item>
      </text:list>
      <text:p text:style-name="P60">九、比賽地點：</text:p>
      <text:p text:style-name="P61"><text:s text:c="2"/>(一)預賽：承辦單位以參賽者影音檔案連結或實體電子檔案、光碟進行評選。</text:p>
      <text:p text:style-name="P62"><text:span text:style-name="T63"><text:s text:c="2"/>(二)決賽場地：臺南市私立亞洲高級餐旅職業學校(702臺南市南區大成路一段5號)。</text:span></text:p>
      <text:p text:style-name="P64">十、比賽辦法：</text:p>
      <text:p text:style-name="P65"><text:span text:style-name="T66"><text:s text:c="4"/></text:span><text:span text:style-name="T67">預賽僅針對音色、節拍、技巧進行評選，歌曲選擇不拘，惟不得有不雅詞彙於歌詞中。</text:span><text:span text:style-name="T68">決賽以個人演唱或雙人對唱方式進行，並可於歌曲中結合舞蹈等各式表演(含演唱及伴舞者至多5人)，也可</text:span><text:span text:style-name="T69">自行搭配彩妝、</text:span><text:span text:style-name="T70">服裝</text:span><text:span text:style-name="T71">造型、使用現場提供之文宣</text:span><text:span text:style-name="T72">道具</text:span><text:span text:style-name="T73">(</text:span><text:span text:style-name="T74">友善校園、校園安全、反毒</text:span><text:span text:style-name="T75">)</text:span><text:span text:style-name="T76">等增加表演效果。決賽歌曲以主辦單位所提供之點唱機內曲目為限(音圓公司114年12月以前歌曲)，參賽者不得提出異議。</text:span></text:p>
      <text:p text:style-name="P77"><text:span text:style-name="T78"><text:s text:c="2"/>(一)預賽</text:span><text:span text:style-name="T79">：請參賽者繳交2至3分鐘錄音檔或影音檔。繳交檔案方式區分：</text:span></text:p>
      <text:p text:style-name="P80"><text:span text:style-name="T81">1.方式一：可將個人作品上傳至網路平台。上傳之檔名：校名+班級+姓名(2人參賽者，擇1標示)+歌名，例如：</text:span><text:span text:style-name="T82">○○高中-303班-黃志勝-天高地厚</text:span><text:span text:style-name="T83">，將連結填入線上表單，如需更改歌名檔案請於115年5月8日(星期五)17時前完成。</text:span></text:p>
      <text:p text:style-name="P84"><text:span text:style-name="T85">2.方式二：將錄音檔或影音檔儲存於光碟片或隨身碟(請標示單位及姓名)，於</text:span><text:span text:style-name="T86">115年5月8日(星期五)17時前送達本處(親送或以郵戳為憑)地址：702006臺南市南區福吉一街18巷27號。</text:span></text:p>
      <text:p text:style-name="P87"><text:span text:style-name="T88">3.</text:span><text:span text:style-name="T89">報名連結：</text:span><text:span text:style-name="T90">https://forms.gle/fdWbBmnXRwofgEBE7</text:span><text:span text:style-name="T91">。</text:span></text:p>
      <text:p text:style-name="P92"><text:span text:style-name="T93">4.預賽將依參賽選手表現，選出學生25組，教、職員組15組進入決賽，評審得依據參賽選手表現狀況，不足額錄取。</text:span></text:p>
      <text:p text:style-name="P94"><text:span text:style-name="T95"><text:s text:c="2"/>(二)決賽</text:span><text:span text:style-name="T96">：將於臺南市私立亞洲高級餐旅職業學校舉行，</text:span><text:span text:style-name="T97">進入決賽名單將於</text:span><text:span text:style-name="T98">115年5月29日前公告於本處網頁</text:span><text:span text:style-name="T99">。決賽出場唱名三次未到視同棄權，不得提出異議。</text:span></text:p>
      <text:p text:style-name="P100"><text:span text:style-name="T101">十一、評比方式</text:span><text:span text:style-name="T102">：</text:span></text:p>
      <text:soft-page-break/>
      <text:p text:style-name="P103"><text:span text:style-name="T104"><text:s text:c="2"/></text:span><text:bookmark-start text:name="_Hlk223449909"/><text:span text:style-name="T105">(一)</text:span><text:bookmark-end text:name="_Hlk223449909"/><text:span text:style-name="T106">預賽：音準節拍30％、音質音色30％、演唱技巧40％。</text:span></text:p>
      <text:p text:style-name="P107"><text:span text:style-name="T108"><text:s text:c="2"/>(二)決賽：音準節拍20％、音質音色20％、演唱技巧25％、</text:span><text:span text:style-name="T109">服裝20％</text:span><text:span text:style-name="T110">、台風15％。</text:span></text:p>
      <text:p text:style-name="P111"><text:span text:style-name="T112"><text:s text:c="2"/>(三)</text:span><text:span text:style-name="T113">評審專業評定結果當日公布並頒獎，本賽事不提供成績複查。</text:span></text:p>
      <text:p text:style-name="P114">十二、獎勵種類及方式：</text:p>
      <text:p text:style-name="P115"><text:span text:style-name="T116">教、職員組及學生組均取前五名，獎項如后：(各組別獎項員額及禮券額度由承辦單位視參賽人數，調整勻支)</text:span></text:p>
      <text:p text:style-name="P117"><text:span text:style-name="T118"><text:s/>教職員組：</text:span></text:p>
      <text:list text:style-name="LFO4" text:continue-numbering="true">
        <text:list-item>
          <text:p text:style-name="P119">第一名：頒發獎狀乙幀、4,500元等值禮品。</text:p>
        </text:list-item>
        <text:list-item>
          <text:p text:style-name="P120">第二名：頒發獎狀乙幀、3,000元等值禮品。</text:p>
        </text:list-item>
        <text:list-item>
          <text:p text:style-name="P121">第三名：頒發獎狀乙幀、2,600元等值禮品。</text:p>
        </text:list-item>
        <text:list-item>
          <text:p text:style-name="P122">第四名：頒發獎狀乙幀、1,600元等值禮品。</text:p>
        </text:list-item>
        <text:list-item>
          <text:p text:style-name="P123">第五名：頒發獎狀乙幀、1,000元等值禮品。</text:p>
        </text:list-item>
      </text:list>
      <text:p text:style-name="P124"><text:span text:style-name="T125">學生組：</text:span></text:p>
      <text:p text:style-name="P126"><text:span text:style-name="T127"><text:s/>(一)第一名：頒發獎狀乙幀、禮券6,000元。</text:span></text:p>
      <text:p text:style-name="P128"><text:span text:style-name="T129"><text:s/>(二)第二名：頒發獎狀乙幀、禮券4,000元。</text:span></text:p>
      <text:p text:style-name="P130"><text:span text:style-name="T131"><text:s/>(三)第三名：頒發獎狀乙幀、禮券3,500元。</text:span></text:p>
      <text:p text:style-name="P132"><text:s/>(四)第四名：頒發獎狀乙幀、禮券2,000元。</text:p>
      <text:p text:style-name="P133"><text:s/>(五)第五名：頒發獎狀乙幀、禮券1,000元。</text:p>
      <text:p text:style-name="P134">十三、參賽須知：</text:p>
      <text:p text:style-name="P135"><text:span text:style-name="T136"><text:s text:c="2"/>(一)依報名時限完成報名。</text:span></text:p>
      <text:p text:style-name="P137"><text:span text:style-name="T138"><text:s text:c="2"/>(二)決賽的選唱歌曲，</text:span><text:span text:style-name="T139">僅以主辦單位提供</text:span><text:span text:style-name="T140">音圓公司</text:span><text:span text:style-name="T141">點唱機114年12月以前之歌曲為限，參賽者不得提出異議</text:span><text:span text:style-name="T142">；入選決賽選手，請運用場地測試時間確認曲調。</text:span></text:p>
      <text:p text:style-name="P143"><text:s text:c="2"/>(三)決賽名單及出場序，於114年5月29日17時前公告於本處網站。</text:p>
      <text:p text:style-name="P144"><text:span text:style-name="T145"><text:s text:c="2"/>(四)決賽歌曲於6月1日17時前完成填報（連結將於114年5月29日17時前公告）如需更換歌曲，請於6月2日17時前完成更新。</text:span></text:p>
      <text:p text:style-name="P146"><text:s text:c="2"/>(六)參賽者不得冒名頂替或重複報名。</text:p>
      <text:p text:style-name="P147"><text:s text:c="2"/>(七)本案如有相關疑問請洽承辦人：黃志勝助理督導062288585。</text:p>
      <text:p text:style-name="P148"><text:s text:c="2"/>(八)違反相關規定者，承辦單位將取消比賽資格。</text:p>
      <text:p text:style-name="P149">十四、經費來源：由115年度執行「維護校園安全」實施計畫相關經費項下支<text:soft-page-break/>應。</text:p>
      <text:p text:style-name="P150"><text:span text:style-name="T151">十五、本辦法經陳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fo:font-size="16pt" style:font-size-asian="16pt"/>
    </style:style>
    <style:style style:name="WW_CharLFO3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德工家進修部99學年度聖誕節「超級偶像」創意歌唱比賽辦法</dc:title>
    <meta:initial-creator>進修部</meta:initial-creator>
    <dc:creator>admin</dc:creator>
    <meta:creation-date>2026-01-21T08:45:00Z</meta:creation-date>
    <dc:date>2026-03-12T05:49:00Z</dc:date>
    <meta:print-date>2026-03-09T03:09:00Z</meta:print-date>
    <meta:template xlink:href="Normal" xlink:type="simple"/>
    <meta:editing-cycles>21</meta:editing-cycles>
    <meta:editing-duration>PT34620S</meta:editing-duration>
    <meta:document-statistic meta:page-count="4" meta:paragraph-count="4" meta:word-count="342" meta:character-count="2289" meta:row-count="16" meta:non-whitespace-character-count="1951"/>
  </office:meta>
</office:document-meta>
</file>