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3pt" style:font-size-asian="23pt" style:font-size-complex="23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2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3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4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5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6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7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8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 fo:margin-left="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 fo:text-indent="0.7583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9833in" fo:text-indent="-0.9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944in" fo:margin-left="0.9833in" fo:text-indent="-0.9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9416in" style:use-optimal-column-width="false"/>
    </style:style>
    <style:style style:name="TableColumn48" style:family="table-column">
      <style:table-column-properties style:column-width="1.1083in" style:use-optimal-column-width="false"/>
    </style:style>
    <style:style style:name="TableColumn49" style:family="table-column">
      <style:table-column-properties style:column-width="2.1708in" style:use-optimal-column-width="false"/>
    </style:style>
    <style:style style:name="Table45" style:family="table">
      <style:table-properties style:width="5.918in" fo:margin-left="0.6277in" table:align="left"/>
    </style:style>
    <style:style style:name="TableRow50" style:family="table-row">
      <style:table-row-properties style:min-row-height="0.0979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361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 style:min-row-height="0.1694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 style:min-row-height="0.1229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6" style:family="table-row">
      <style:table-row-properties style:min-row-height="0.0916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5" style:family="table-row">
      <style:table-row-properties style:min-row-height="0.13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4" style:family="table-row">
      <style:table-row-properties style:min-row-height="0.168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3" style:family="table-row">
      <style:table-row-properties style:min-row-height="0.2104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 style:min-row-height="0.2104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1" style:family="table-row">
      <style:table-row-properties style:min-row-height="0.2104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indent="0.6881in"/>
      <style:text-properties style:font-name="標楷體" style:font-name-asian="標楷體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3.7402in" style:use-optimal-column-width="false"/>
    </style:style>
    <style:style style:name="TableColumn146" style:family="table-column">
      <style:table-column-properties style:column-width="1.2041in" style:use-optimal-column-width="false"/>
    </style:style>
    <style:style style:name="Table142" style:family="table">
      <style:table-properties style:width="6.7916in" fo:margin-left="0in" table:align="left"/>
    </style:style>
    <style:style style:name="TableRow147" style:family="table-row">
      <style:table-row-properties style:min-row-height="0.1631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402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645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81" style:family="table-row">
      <style:table-row-properties style:min-row-height="0.3208in" style:use-optimal-row-height="false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89" style:family="table-row">
      <style:table-row-properties style:min-row-height="0.1229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99" style:family="table-row">
      <style:table-row-properties style:min-row-height="0.303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13" style:family="table-row">
      <style:table-row-properties style:min-row-height="0.1777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26" style:family="table-row">
      <style:table-row-properties style:min-row-height="0.2631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0.9833in" fo:text-indent="-0.9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margin-left="0.9833in" fo:text-indent="-0.9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P254" style:parent-style-name="內文" style:family="paragraph">
      <style:paragraph-properties fo:margin-left="0.9833in" fo:text-indent="-0.9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Calibri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265" style:parent-style-name="預設段落字型" style:family="text">
      <style:text-properties style:font-name="標楷體" style:font-name-asian="標楷體" style:font-name-complex="Calibri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1" style:family="table-column">
      <style:table-column-properties style:column-width="0.602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923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1.7076in" style:use-optimal-column-width="false"/>
    </style:style>
    <style:style style:name="Table320" style:family="table">
      <style:table-properties style:width="7.3541in" fo:margin-left="0in" table:align="center"/>
    </style:style>
    <style:style style:name="TableRow329" style:family="table-row">
      <style:table-row-properties style:min-row-height="0.4416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4" style:family="table-row">
      <style:table-row-properties style:min-row-height="0.4416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4555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min-row-height="0.459in" style:use-optimal-row-height="false"/>
    </style:style>
    <style:style style:name="TableCell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2881in" style:use-optimal-row-height="false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4784in" style:use-optimal-row-height="false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4166in"/>
    </style:style>
    <style:style style:name="T387" style:parent-style-name="預設段落字型" style:family="text">
      <style:text-properties style:font-name="標楷體" style:font-name-asian="標楷體" style:font-name-complex="Arial Unicode MS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/>
    </style:style>
    <style:style style:name="TableCell3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南市中小學射箭對抗賽競賽規程</text:p>
      <text:list text:style-name="LFO1" text:continue-numbering="true">
        <text:list-item>
          <text:p text:style-name="P2">主旨：為推展射箭運動、增進國民身心健康、培養積極進取之精神，特舉辦本比賽。</text:p>
        </text:list-item>
        <text:list-item>
          <text:p text:style-name="P3">依據：臺南市體育局115年3月17日南市體競字第1150325829A號辦理</text:p>
        </text:list-item>
        <text:list-item>
          <text:p text:style-name="P4">指導單位：臺南市政府、社團法人臺南市體育總會</text:p>
        </text:list-item>
        <text:list-item>
          <text:p text:style-name="P5">主辦單位：臺南市政府體育局。</text:p>
        </text:list-item>
        <text:list-item>
          <text:p text:style-name="P6">承辦單位：臺南市立金城國民中學。</text:p>
        </text:list-item>
        <text:list-item>
          <text:p text:style-name="P7">協辦單位：臺南市射箭委員會</text:p>
        </text:list-item>
        <text:list-item>
          <text:p text:style-name="P8">競賽時間：中華民國115年03月31日起至115年04月01日(星期二、三)。</text:p>
        </text:list-item>
        <text:list-item>
          <text:p text:style-name="P9">競賽場地：臺南市金城國民中學(運動場)。</text:p>
        </text:list-item>
        <text:list-item>
          <text:p text:style-name="P10">競賽項目：</text:p>
        </text:list-item>
      </text:list>
      <text:list text:style-name="LFO5" text:continue-numbering="true">
        <text:list-item>
          <text:p text:style-name="P11">公開反曲弓70公尺組：男子組、女子組個人對抗/團體對抗/混雙對抗。</text:p>
        </text:list-item>
        <text:list-item>
          <text:p text:style-name="P12">公開複合弓50公尺組：男子組、女子組個人對抗/團體對抗/混雙對抗。</text:p>
        </text:list-item>
        <text:list-item>
          <text:p text:style-name="P13">國中反曲弓50公尺組：男子組、女子組個人對抗/團體對抗/混雙對抗。</text:p>
        </text:list-item>
        <text:list-item>
          <text:p text:style-name="P14">國中反曲弓30公尺組：男子組、女子組個人/團體/混雙。</text:p>
        </text:list-item>
        <text:list-item>
          <text:p text:style-name="P15">國中反曲弓10公尺組：男子組、女子組個人(限未得市賽前三名選手可報名)。</text:p>
        </text:list-item>
        <text:list-item>
          <text:p text:style-name="P16">國小反曲弓30公尺組：男子組、女子組個人對抗/團體對抗/混雙對抗。</text:p>
        </text:list-item>
        <text:list-item>
          <text:p text:style-name="P17">國小反曲弓20公尺組：男子組、女子組個人/團體/混雙。</text:p>
        </text:list-item>
        <text:list-item>
          <text:p text:style-name="P18">國小反曲弓10公尺組：男子組、女子組個人(限未得市賽前三名選手可報名)。</text:p>
        </text:list-item>
      </text:list>
      <text:p text:style-name="P19">(9)<text:s/>教師反曲弓20公尺組：男子組、女子組個人。</text:p>
      <text:p text:style-name="P20">十、參賽資格：</text:p>
      <text:p text:style-name="P21"><text:s text:c="9"/>(1)參賽之(國中、小)運動員必須設有單位學籍，現仍在學者為限。</text:p>
      <text:p text:style-name="P22"><text:s text:c="9"/>(2)各單位團體賽以報名三人為限，不限隊數。</text:p>
      <text:p text:style-name="P23"><text:span text:style-name="T24"><text:s text:c="9"/>(3)</text:span><text:span text:style-name="T25">各單位混雙賽不限隊數(男、女各一位)參賽，出賽名單須報名時提出，不限隊數。</text:span></text:p>
      <text:p text:style-name="P26"><text:s text:c="9"/>(4)公開組不限在學者。</text:p>
      <text:p text:style-name="P27"><text:s text:c="9"/>(5)參賽之(國中、小)運動員只能限報名一種距離組別。</text:p>
      <text:p text:style-name="P28">(6)國中、小反曲弓10公尺組限定曾參加市賽曾得前三名選手不得報名。</text:p>
      <text:p text:style-name="P29">十一、競賽辦法：</text:p>
      <text:p text:style-name="P30"><text:s text:c="9"/>(1)比賽規則：依據中華民國射箭協會頒佈之最新版本射箭規則辦理。</text:p>
      <text:p text:style-name="P31"><text:s text:c="9"/>(2)個人賽：男、女雙局排名。(同分者依射箭規則辦理排序)</text:p>
      <text:p text:style-name="P32"><text:span text:style-name="T33"><text:s text:c="9"/>(3)團體賽：每隊三人成績加總排名</text:span><text:span text:style-name="T34">(</text:span><text:span text:style-name="T35">限國中30M、國小20M組</text:span><text:span text:style-name="T36">不可與混雙賽名單重複)</text:span><text:span text:style-name="T37">。</text:span></text:p>
      <text:p text:style-name="P38"><text:span text:style-name="T39"><text:s text:c="9"/>(4)混 <text:s/>雙：各單位男、女成績排名</text:span><text:span text:style-name="T40">(限國中30M、國小20M組不可與</text:span><text:span text:style-name="T41">團體</text:span><text:span text:style-name="T42">賽名單重複)</text:span><text:span text:style-name="T43">。</text:span></text:p>
      <text:p text:style-name="P44"><text:s text:c="9"/>(5)競賽制度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組別</text:p>
          </table:table-cell>
          <table:table-cell table:style-name="TableCell53">
            <text:p text:style-name="P54">競賽距離</text:p>
          </table:table-cell>
          <table:table-cell table:style-name="TableCell55">
            <text:p text:style-name="P56">時間/箭數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公開反曲弓70公尺組</text:p>
          </table:table-cell>
          <table:table-cell table:style-name="TableCell62">
            <text:p text:style-name="P63">70M雙局</text:p>
          </table:table-cell>
          <table:table-cell table:style-name="TableCell64">
            <text:p text:style-name="P65">3分鐘/6箭</text:p>
          </table:table-cell>
          <table:table-cell table:style-name="TableCell66">
            <text:p text:style-name="P67">個人對抗/團體對抗/混雙對抗</text:p>
          </table:table-cell>
        </table:table-row>
        <table:table-row table:style-name="TableRow68">
          <table:table-cell table:style-name="TableCell69">
            <text:p text:style-name="P70">公開複合弓50公尺組</text:p>
          </table:table-cell>
          <table:table-cell table:style-name="TableCell71">
            <text:p text:style-name="P72">50M雙局</text:p>
          </table:table-cell>
          <table:table-cell table:style-name="TableCell73">
            <text:p text:style-name="P74">3分鐘/6箭</text:p>
          </table:table-cell>
          <table:table-cell table:style-name="TableCell75">
            <text:p text:style-name="內文"><text:span text:style-name="T76">個人對抗/團體對抗/混雙對抗</text:span></text:p>
          </table:table-cell>
        </table:table-row>
        <table:table-row table:style-name="TableRow77">
          <table:table-cell table:style-name="TableCell78">
            <text:p text:style-name="P79">國中反曲弓50公尺組</text:p>
          </table:table-cell>
          <table:table-cell table:style-name="TableCell80">
            <text:p text:style-name="P81">50M雙局</text:p>
          </table:table-cell>
          <table:table-cell table:style-name="TableCell82">
            <text:p text:style-name="P83">3分鐘/6箭</text:p>
          </table:table-cell>
          <table:table-cell table:style-name="TableCell84">
            <text:p text:style-name="P85">個人對抗/團體對抗/混雙對抗</text:p>
          </table:table-cell>
        </table:table-row>
        <table:table-row table:style-name="TableRow86">
          <table:table-cell table:style-name="TableCell87">
            <text:p text:style-name="P88">國中反曲弓30公尺<text:soft-page-break/>組</text:p>
          </table:table-cell>
          <table:table-cell table:style-name="TableCell89">
            <text:p text:style-name="P90">30M雙局</text:p>
          </table:table-cell>
          <table:table-cell table:style-name="TableCell91">
            <text:p text:style-name="P92">3分鐘/6箭</text:p>
          </table:table-cell>
          <table:table-cell table:style-name="TableCell93">
            <text:p text:style-name="P94">個人/團體賽/混雙</text:p>
          </table:table-cell>
        </table:table-row>
        <table:table-row table:style-name="TableRow95">
          <table:table-cell table:style-name="TableCell96">
            <text:p text:style-name="P97">國中反曲弓10公尺組</text:p>
          </table:table-cell>
          <table:table-cell table:style-name="TableCell98">
            <text:p text:style-name="P99">10M雙局</text:p>
          </table:table-cell>
          <table:table-cell table:style-name="TableCell100">
            <text:p text:style-name="P101">3分鐘/6箭</text:p>
          </table:table-cell>
          <table:table-cell table:style-name="TableCell102">
            <text:p text:style-name="P103">個人</text:p>
          </table:table-cell>
        </table:table-row>
        <table:table-row table:style-name="TableRow104">
          <table:table-cell table:style-name="TableCell105">
            <text:p text:style-name="P106">國小反曲弓30公尺組</text:p>
          </table:table-cell>
          <table:table-cell table:style-name="TableCell107">
            <text:p text:style-name="P108">30M雙局</text:p>
          </table:table-cell>
          <table:table-cell table:style-name="TableCell109">
            <text:p text:style-name="P110">3分鐘/6箭</text:p>
          </table:table-cell>
          <table:table-cell table:style-name="TableCell111">
            <text:p text:style-name="P112">個人對抗/團體對抗/混雙對抗</text:p>
          </table:table-cell>
        </table:table-row>
        <table:table-row table:style-name="TableRow113">
          <table:table-cell table:style-name="TableCell114">
            <text:p text:style-name="P115">國小反曲弓20公尺組</text:p>
          </table:table-cell>
          <table:table-cell table:style-name="TableCell116">
            <text:p text:style-name="P117">20M雙局</text:p>
          </table:table-cell>
          <table:table-cell table:style-name="TableCell118">
            <text:p text:style-name="P119">3分鐘/6箭</text:p>
          </table:table-cell>
          <table:table-cell table:style-name="TableCell120">
            <text:p text:style-name="P121">個人/團體賽/混雙</text:p>
          </table:table-cell>
        </table:table-row>
        <table:table-row table:style-name="TableRow122">
          <table:table-cell table:style-name="TableCell123">
            <text:p text:style-name="P124">國小反曲弓10公尺組</text:p>
          </table:table-cell>
          <table:table-cell table:style-name="TableCell125">
            <text:p text:style-name="P126">10M雙局</text:p>
          </table:table-cell>
          <table:table-cell table:style-name="TableCell127">
            <text:p text:style-name="P128">3分鐘/6箭</text:p>
          </table:table-cell>
          <table:table-cell table:style-name="TableCell129">
            <text:p text:style-name="P130">個人</text:p>
          </table:table-cell>
        </table:table-row>
        <table:table-row table:style-name="TableRow131">
          <table:table-cell table:style-name="TableCell132">
            <text:p text:style-name="P133">教師反曲弓20公尺組</text:p>
          </table:table-cell>
          <table:table-cell table:style-name="TableCell134">
            <text:p text:style-name="P135">20M單局</text:p>
          </table:table-cell>
          <table:table-cell table:style-name="TableCell136">
            <text:p text:style-name="P137">3分鐘/6箭</text:p>
          </table:table-cell>
          <table:table-cell table:style-name="TableCell138">
            <text:p text:style-name="P139">個人</text:p>
          </table:table-cell>
        </table:table-row>
      </table:table>
      <text:p text:style-name="P140"/>
      <text:p text:style-name="P141">(6)競賽時間：中華民國115年03月31-04月01日(星期二、三)。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競賽內容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 table:number-rows-spanned="4">
            <text:p text:style-name="P158"/>
            <text:p text:style-name="P159"/>
            <text:p text:style-name="P160"/>
            <text:p text:style-name="P161">03/31</text:p>
            <text:p text:style-name="P162">星期二</text:p>
            <text:p text:style-name="P163"/>
          </table:table-cell>
          <table:table-cell table:style-name="TableCell164">
            <text:p text:style-name="P165">08：15~08：45</text:p>
          </table:table-cell>
          <table:table-cell table:style-name="TableCell166">
            <text:p text:style-name="P167">領隊會議、公開練習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9：00~12：00</text:p>
          </table:table-cell>
          <table:table-cell table:style-name="TableCell174">
            <text:p text:style-name="P175">反曲弓：公開組70M、國中組50M、國中30M、國中10M</text:p>
            <text:p text:style-name="P176">複合弓：公開組50M</text:p>
            <text:p text:style-name="P177">雙局比賽(賽畢頒獎)</text:p>
          </table:table-cell>
          <table:table-cell table:style-name="TableCell178">
            <text:p text:style-name="P179">3分鐘6箭</text:p>
            <text:p text:style-name="P180">中場休息15分鐘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2：45~13：15</text:p>
          </table:table-cell>
          <table:table-cell table:style-name="TableCell185">
            <text:p text:style-name="P186">領隊會議、公開練習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3：45~16：45</text:p>
          </table:table-cell>
          <table:table-cell table:style-name="TableCell193">
            <text:p text:style-name="P194">反曲弓：國小組30M、國小20M、國小10M、教師20M</text:p>
            <text:p text:style-name="P195"><text:s/>雙局比賽(賽畢頒獎)</text:p>
          </table:table-cell>
          <table:table-cell table:style-name="TableCell196">
            <text:p text:style-name="P197">3分鐘6箭</text:p>
            <text:p text:style-name="P198">中場休息15分鐘</text:p>
          </table:table-cell>
        </table:table-row>
        <table:table-row table:style-name="TableRow199">
          <table:table-cell table:style-name="TableCell200" table:number-rows-spanned="3">
            <text:p text:style-name="P201"/>
            <text:p text:style-name="P202"/>
            <text:p text:style-name="P203">04/01</text:p>
            <text:p text:style-name="P204">星期三</text:p>
            <text:p text:style-name="P205"/>
            <text:p text:style-name="P206"/>
          </table:table-cell>
          <table:table-cell table:style-name="TableCell207">
            <text:p text:style-name="P208">08：15~08：45</text:p>
          </table:table-cell>
          <table:table-cell table:style-name="TableCell209">
            <text:p text:style-name="P210">公開練習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09：00~11：30</text:p>
          </table:table-cell>
          <table:table-cell table:style-name="TableCell217">
            <text:p text:style-name="P218">反曲弓：公開組70M、國中組50M、國小組30M團體對抗賽</text:p>
            <text:p text:style-name="內文"><text:span text:style-name="T219">複合弓：</text:span><text:span text:style-name="T220">公開組50M團體對抗賽</text:span></text:p>
            <text:p text:style-name="P221">反曲弓：公開組70M、國中組50M、國小組30M混雙對抗賽</text:p>
            <text:p text:style-name="內文"><text:span text:style-name="T222">複合弓：</text:span><text:span text:style-name="T223">公開組50M混雙對抗賽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2：30~16：00</text:p>
          </table:table-cell>
          <table:table-cell table:style-name="TableCell230">
            <text:p text:style-name="P231">反曲弓：公開組70M、國中組50M、國小組30M個人對抗賽</text:p>
            <text:p text:style-name="內文"><text:span text:style-name="T232">複合弓：</text:span><text:span text:style-name="T233">公開組50M</text:span><text:span text:style-name="T234">個人對抗賽</text:span></text:p>
            <text:p text:style-name="P235">(賽畢頒獎)</text:p>
          </table:table-cell>
          <table:table-cell table:style-name="TableCell236">
            <text:p text:style-name="P237"/>
          </table:table-cell>
        </table:table-row>
      </table:table>
      <text:p text:style-name="P238">十二、報名辦法：</text:p>
      <text:p text:style-name="P239"><text:s text:c="9"/>(1)即日起至115年03月23日止。</text:p>
      <text:p text:style-name="P240"><text:s text:c="9"/>(2)郵件報名：E-mail：a89911019@gmail.com</text:p>
      <text:p text:style-name="P241"><text:s text:c="9"/>(3)寄件後請務必電話聯絡告知確認是否收件。</text:p>
      <text:p text:style-name="P242"><text:s text:c="9"/>(4)聯絡電話：06-2975816*137/廖永智教練。</text:p>
      <text:p text:style-name="P243">十三、弓具檢查：</text:p>
      <text:soft-page-break/>
      <text:p text:style-name="P244"><text:s text:c="9"/>(1)運動員之所有器材，應符合射箭規則之規範，若違規使用器材，將遭不予計分之處分。</text:p>
      <text:p text:style-name="P245">十四、一般規定：</text:p>
      <text:p text:style-name="內文"><text:span text:style-name="T246"><text:s text:c="9"/>(1)參賽單位選手一律著有學校名稱或標誌之團體服。</text:span><text:span text:style-name="T247"><text:s/></text:span></text:p>
      <text:p text:style-name="P248"><text:span text:style-name="T249"><text:s text:c="9"/>(2)報名後，如各組別人數不足3人(隊)以上，將自動調降至下一組別，進行競賽。</text:span></text:p>
      <text:p text:style-name="P250">十五、獎<text:s text:c="4"/>勵：<text:s/></text:p>
      <text:p text:style-name="P251"><text:span text:style-name="T252"><text:s text:c="9"/>(1)個人對抗賽/高中70M、國中50M組別男、女對抗</text:span><text:span text:style-name="T253">成績前三名頒發獎牌及獎狀；第四名至第八名頒發獎狀。</text:span></text:p>
      <text:p text:style-name="P254"><text:span text:style-name="T255"><text:s text:c="9"/>(2)個人賽/各組別男、女雙局排名</text:span><text:span text:style-name="T256">成績前三名頒發獎牌及獎狀；第四名至第八名頒發獎狀。</text:span></text:p>
      <text:p text:style-name="內文"><text:span text:style-name="T257"><text:s text:c="9"/>(3)團體賽/各組別男、女三人成績最優加總</text:span><text:span text:style-name="T258">成績第</text:span><text:span text:style-name="T259">一</text:span><text:span text:style-name="T260">名至第</text:span><text:span text:style-name="T261">八</text:span><text:span text:style-name="T262">名頒發獎狀。</text:span></text:p>
      <text:p text:style-name="內文"><text:span text:style-name="T263"><text:s text:c="9"/>(4)混雙賽/各組別一男一女加總排名</text:span><text:span text:style-name="T264">成績第</text:span><text:span text:style-name="T265">一</text:span><text:span text:style-name="T266">名至第</text:span><text:span text:style-name="T267">八</text:span><text:span text:style-name="T268">名頒發獎狀</text:span><text:span text:style-name="T269">。</text:span></text:p>
      <text:p text:style-name="P270"><text:s text:c="9"/>(5)各競賽種類及項目之實際參賽人數(隊)數未達2人(隊)以上，或運動員於參賽項目之全部賽程均未出賽者，不予獎勵。</text:p>
      <text:p text:style-name="P271">十六、承辦單位有功人員，依臺南市立高級中等以下學校教職員獎懲案件作業關定辦理敘獎。</text:p>
      <text:p text:style-name="P272">十七、附 <text:s text:c="2"/>則：本競賽規程如有未盡事宜，在不違背規則前提下，得於技術會議時討論修正。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115年臺南市中小學射箭對抗賽報名表</text:p>
      <text:p text:style-name="P294"><text:span text:style-name="T295">反曲弓：</text:span><text:span text:style-name="T296">【</text:span><text:span text:style-name="T297">□</text:span><text:span text:style-name="T298">男</text:span><text:span text:style-name="T299">/</text:span><text:span text:style-name="T300">□</text:span><text:span text:style-name="T301">女】</text:span><text:span text:style-name="T302">□</text:span><text:span text:style-name="T303">公開</text:span><text:span text:style-name="T304">□</text:span><text:span text:style-name="T305">國中</text:span><text:span text:style-name="T306">□</text:span><text:span text:style-name="T307">國小</text:span><text:span text:style-name="T308"><text:s text:c="3"/></text:span><text:span text:style-name="T309">複合弓：</text:span><text:span text:style-name="T310">【</text:span><text:span text:style-name="T311">□</text:span><text:span text:style-name="T312">男</text:span><text:span text:style-name="T313">/</text:span><text:span text:style-name="T314">□</text:span><text:span text:style-name="T315">女】</text:span><text:span text:style-name="T316">□</text:span><text:span text:style-name="T317">公開</text:span><text:span text:style-name="T318">□</text:span><text:span text:style-name="T319">國中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所屬單位</text:p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所屬單位(英文)</text:p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通訊地址</text:p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領隊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教練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管理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聯絡電話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聯絡人E-mail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項次</text:p>
          </table:table-cell>
          <table:table-cell table:style-name="TableCell370" table:number-columns-spanned="2">
            <text:p text:style-name="P371">姓名（選手）</text:p>
          </table:table-cell>
          <table:covered-table-cell/>
          <table:table-cell table:style-name="TableCell372" table:number-columns-spanned="2">
            <text:p text:style-name="P373">英文姓名(選手)</text:p>
          </table:table-cell>
          <table:covered-table-cell/>
          <table:table-cell table:style-name="TableCell374">
            <text:p text:style-name="P375">出生年月日</text:p>
          </table:table-cell>
          <table:table-cell table:style-name="TableCell376">
            <text:p text:style-name="P377">身份證字號</text:p>
          </table:table-cell>
          <table:table-cell table:style-name="TableCell378">
            <text:p text:style-name="P379">參賽組別</text:p>
          </table:table-cell>
        </table:table-row>
        <table:table-row table:style-name="TableRow380">
          <table:table-cell table:style-name="TableCell381">
            <text:p text:style-name="P382">例：</text:p>
          </table:table-cell>
          <table:table-cell table:style-name="TableCell383" table:number-columns-spanned="2">
            <text:p text:style-name="P384">王曉明</text:p>
          </table:table-cell>
          <table:covered-table-cell/>
          <table:table-cell table:style-name="TableCell385" table:number-columns-spanned="2">
            <text:p text:style-name="P386"><text:span text:style-name="T387">WANG,SIAO-MING</text:span></text:p>
          </table:table-cell>
          <table:covered-table-cell/>
          <table:table-cell table:style-name="TableCell388">
            <text:p text:style-name="P389">90/12/12</text:p>
          </table:table-cell>
          <table:table-cell table:style-name="TableCell390">
            <text:p text:style-name="P391">A123456789</text:p>
          </table:table-cell>
          <table:table-cell table:style-name="TableCell392">
            <text:p text:style-name="P393">高中男70m組(混1)或(團1)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8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請各單位務必依照組別分開報名：</text:p>
      <text:p text:style-name="內文"><text:span text:style-name="T512">公開70m組、國中50m組、國中30公尺組、國小30公尺組、國小20公尺組</text:span><text:span text:style-name="T513">、複合弓組</text:span><text:span text:style-name="T5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2年度舉辦臺南市射箭錦標賽實施計畫</dc:title>
    <dc:description/>
    <dc:subject/>
    <meta:initial-creator>user</meta:initial-creator>
    <dc:creator>體育局 台南市</dc:creator>
    <meta:creation-date>2026-03-17T06:45:00Z</meta:creation-date>
    <dc:date>2026-03-17T06:47:00Z</dc:date>
    <meta:print-date>2017-01-07T05:50:00Z</meta:print-date>
    <meta:template xlink:href="Normal.dotm" xlink:type="simple"/>
    <meta:editing-cycles>3</meta:editing-cycles>
    <meta:editing-duration>PT180S</meta:editing-duration>
    <meta:user-defined meta:name="KSOProductBuildVer">2052-9.1.0.4468</meta:user-defined>
    <meta:document-statistic meta:page-count="4" meta:paragraph-count="5" meta:word-count="419" meta:character-count="2805" meta:row-count="19" meta:non-whitespace-character-count="2391"/>
  </office:meta>
</office:document-meta>
</file>