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line-height="0.2777in" fo:margin-left="0.1965in">
        <style:tab-stops>
          <style:tab-stop style:type="left" style:position="-0.0715in"/>
          <style:tab-stop style:type="left" style:position="0.0534in"/>
        </style:tab-stops>
      </style:paragraph-properties>
      <style:text-properties style:font-name="標楷體" style:font-name-asian="標楷體" style:font-weight-complex="bold" fo:font-size="14pt" style:font-size-asian="14pt" style:font-size-complex="14pt"/>
    </style:style>
    <style:style style:name="P8" style:parent-style-name="內文" style:family="paragraph">
      <style:paragraph-properties style:snap-to-layout-grid="false" fo:line-height="0.2777in" fo:margin-left="0.5902in" fo:text-indent="0.3923in">
        <style:tab-stops>
          <style:tab-stop style:type="left" style:position="-0.4652in"/>
          <style:tab-stop style:type="left" style:position="-0.3402in"/>
        </style:tab-stops>
      </style:paragraph-properties>
    </style:style>
    <style:style style:name="T9" style:parent-style-name="預設段落字型" style:family="text">
      <style:text-properties style:font-name="標楷體" style:font-name-asian="標楷體" style:font-weight-complex="bold" fo:letter-spacing="0.0055in"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777in" fo:margin-left="0.5902in" fo:text-indent="0.3715in">
        <style:tab-stops>
          <style:tab-stop style:type="left" style:position="-0.4652in"/>
          <style:tab-stop style:type="left" style:position="-0.3402in"/>
        </style:tab-stops>
      </style:paragraph-properties>
      <style:text-properties style:font-name-asian="標楷體" fo:font-size="14pt" style:font-size-asian="14pt" style:font-size-complex="14pt"/>
    </style:style>
    <style:style style:name="P12" style:parent-style-name="內文" style:family="paragraph">
      <style:paragraph-properties style:snap-to-layout-grid="false" fo:line-height="0.2777in" fo:margin-left="0.5902in" fo:text-indent="0.3715in">
        <style:tab-stops>
          <style:tab-stop style:type="left" style:position="-0.4652in"/>
          <style:tab-stop style:type="left" style:position="-0.3402in"/>
        </style:tab-stops>
      </style:paragraph-properties>
    </style:style>
    <style:style style:name="P13" style:parent-style-name="內文" style:family="paragraph">
      <style:paragraph-properties style:snap-to-layout-grid="false" fo:line-height="0.2777in" fo:margin-left="0.1972in">
        <style:tab-stops>
          <style:tab-stop style:type="left" style:position="-0.0722in"/>
          <style:tab-stop style:type="left" style:position="0.0527in"/>
        </style:tab-stops>
      </style:paragraph-properties>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line-height="0.2777in" fo:margin-left="0.5902in" fo:text-indent="0.393in">
        <style:tab-stops/>
      </style:paragraph-properties>
      <style:text-properties style:font-name="標楷體" style:font-name-asian="標楷體" style:font-weight-complex="bold" fo:font-size="14pt" style:font-size-asian="14pt" style:font-size-complex="14pt"/>
    </style:style>
    <style:style style:name="P15" style:parent-style-name="內文" style:family="paragraph">
      <style:paragraph-properties style:snap-to-layout-grid="false" fo:line-height="0.2777in" fo:margin-left="0.5895in" fo:text-indent="-0.393in">
        <style:tab-stops>
          <style:tab-stop style:type="left" style:position="-0.1958in"/>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16" style:parent-style-name="內文" style:family="paragraph">
      <style:paragraph-properties style:snap-to-layout-grid="false" fo:line-height="0.2777in" fo:margin-left="0.8819in" fo:text-indent="-0.2916in">
        <style:tab-stops>
          <style:tab-stop style:type="left" style:position="-0.4881in"/>
          <style:tab-stop style:type="left" style:position="-0.2909in"/>
        </style:tab-stops>
      </style:paragraph-properties>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color="#EE0000"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style:snap-to-layout-grid="false" fo:line-height="0.2777in" fo:margin-left="0.1972in">
        <style:tab-stops>
          <style:tab-stop style:type="left" style:position="-0.0722in"/>
          <style:tab-stop style:type="left" style:position="0.0527in"/>
        </style:tab-stops>
      </style:paragraph-properties>
      <style:text-properties style:font-name="標楷體" style:font-name-asian="標楷體" style:font-weight-complex="bold" fo:font-size="14pt" style:font-size-asian="14pt" style:font-size-complex="14pt"/>
    </style:style>
    <style:style style:name="P22" style:parent-style-name="內文" style:family="paragraph">
      <style:paragraph-properties style:snap-to-layout-grid="false" fo:line-height="0.2777in" fo:margin-left="0.1972in" fo:text-indent="0.0972in">
        <style:tab-stops>
          <style:tab-stop style:type="left" style:position="0.0527in"/>
        </style:tab-stops>
      </style:paragraph-properties>
      <style:text-properties style:font-name="標楷體" style:font-name-asian="標楷體" style:font-weight-complex="bold" fo:font-size="14pt" style:font-size-asian="14pt" style:font-size-complex="14pt"/>
    </style:style>
    <style:style style:name="P23" style:parent-style-name="內文" style:family="paragraph">
      <style:paragraph-properties style:snap-to-layout-grid="false" fo:line-height="0.2777in" fo:margin-left="0.984in" fo:text-indent="-0.2937in">
        <style:tab-stops/>
      </style:paragraph-properties>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line-height="0.2777in" fo:margin-left="0.984in" fo:text-indent="-0.2937in">
        <style:tab-stops/>
      </style:paragraph-properties>
      <style:text-properties style:font-name="標楷體" style:font-name-asian="標楷體" style:font-weight-complex="bold" fo:font-size="14pt" style:font-size-asian="14pt" style:font-size-complex="14pt"/>
    </style:style>
    <style:style style:name="P25" style:parent-style-name="內文" style:family="paragraph">
      <style:paragraph-properties style:snap-to-layout-grid="false" fo:line-height="0.2777in" fo:margin-left="0.984in" fo:text-indent="-0.2937in">
        <style:tab-stops/>
      </style:paragraph-properties>
      <style:text-properties style:font-name="標楷體" style:font-name-asian="標楷體" style:font-weight-complex="bold" fo:font-size="14pt" style:font-size-asian="14pt" style:font-size-complex="14pt"/>
    </style:style>
    <style:style style:name="P26" style:parent-style-name="內文" style:family="paragraph">
      <style:paragraph-properties style:snap-to-layout-grid="false" fo:line-height="0.2777in" fo:margin-left="0.884in" fo:text-indent="-0.5888in">
        <style:tab-stops>
          <style:tab-stop style:type="left" style:position="-0.634in"/>
        </style:tab-stops>
      </style:paragraph-properties>
      <style:text-properties style:font-name="標楷體" style:font-name-asian="標楷體" style:font-weight-complex="bold" fo:font-size="14pt" style:font-size-asian="14pt" style:font-size-complex="14pt"/>
    </style:style>
    <style:style style:name="P27" style:parent-style-name="內文" style:family="paragraph">
      <style:paragraph-properties style:snap-to-layout-grid="false" fo:line-height="0.2777in" fo:margin-left="0.8833in" fo:text-indent="0.002in">
        <style:tab-stops>
          <style:tab-stop style:type="left" style:position="-0.6333in"/>
        </style:tab-stops>
      </style:paragraph-properties>
      <style:text-properties style:font-name="標楷體" style:font-name-asian="標楷體" style:font-weight-complex="bold" fo:font-size="14pt" style:font-size-asian="14pt" style:font-size-complex="14pt"/>
    </style:style>
    <style:style style:name="P28"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內文" style:list-style-name="LFO2"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2777in" fo:margin-left="1.0833in">
        <style:tab-stops>
          <style:tab-stop style:type="left" style:position="-1.954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2" style:family="paragraph">
      <style:paragraph-properties style:snap-to-layout-grid="false" fo:line-height="0.2777in">
        <style:tab-stops>
          <style:tab-stop style:type="left" style:position="-5.357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2777in" fo:margin-left="1.1215in">
        <style:tab-stops>
          <style:tab-stop style:type="left" style:position="-1.9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2777in" fo:margin-left="1.1215in">
        <style:tab-stops>
          <style:tab-stop style:type="left" style:position="-1.9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2777in" fo:margin-left="1.1215in">
        <style:tab-stops>
          <style:tab-stop style:type="left" style:position="-1.99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777in" fo:margin-left="0.7881in">
        <style:tab-stops>
          <style:tab-stop style:type="left" style:position="-0.538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內文" style:family="paragraph">
      <style:paragraph-properties style:snap-to-layout-grid="false" fo:line-height="0.2777in" fo:margin-left="1.2798in" fo:text-indent="-0.1965in">
        <style:tab-stops>
          <style:tab-stop style:type="left" style:position="-1.0298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48"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style:snap-to-layout-grid="false"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51"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color="#EE0000"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57"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58"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59"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60"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61"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62" style:parent-style-name="內文" style:family="paragraph">
      <style:paragraph-properties style:snap-to-layout-grid="false" fo:line-height="0.2777in" fo:margin-left="1.277in" fo:text-indent="-0.4902in">
        <style:tab-stops>
          <style:tab-stop style:type="left" style:position="-1.027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style:snap-to-layout-grid="false" fo:line-height="0.2777in" fo:margin-left="1.2798in" fo:text-indent="-0.4916in">
        <style:tab-stops>
          <style:tab-stop style:type="left" style:position="-1.0298in"/>
        </style:tab-stops>
      </style:paragraph-properties>
      <style:text-properties style:font-name="標楷體" style:font-name-asian="標楷體" style:font-weight-complex="bold" fo:font-size="14pt" style:font-size-asian="14pt" style:font-size-complex="14pt"/>
    </style:style>
    <style:style style:name="P64" style:parent-style-name="內文" style:family="paragraph">
      <style:paragraph-properties style:snap-to-layout-grid="false" fo:line-height="0.2777in" fo:margin-left="0.8805in" fo:text-indent="-0.5854in">
        <style:tab-stops>
          <style:tab-stop style:type="left" style:position="-0.6305in"/>
        </style:tab-stops>
      </style:paragraph-properties>
      <style:text-properties style:font-name="標楷體" style:font-name-asian="標楷體" style:font-weight-complex="bold" fo:font-size="14pt" style:font-size-asian="14pt" style:font-size-complex="14pt"/>
    </style:style>
    <style:style style:name="P65" style:parent-style-name="內文" style:family="paragraph">
      <style:paragraph-properties style:snap-to-layout-grid="false" fo:line-height="0.2777in" fo:margin-left="0.8805in" fo:text-indent="-0.1923in">
        <style:tab-stops>
          <style:tab-stop style:type="left" style:position="-0.6305in"/>
        </style:tab-stops>
      </style:paragraph-properties>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P67"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68"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69" style:parent-style-name="內文" style:family="paragraph">
      <style:paragraph-properties style:snap-to-layout-grid="false" fo:line-height="0.2777in" fo:margin-left="0.8805in" fo:text-indent="-0.1902in">
        <style:tab-stops>
          <style:tab-stop style:type="left" style:position="-0.6305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P71"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72"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73" style:parent-style-name="內文" style:family="paragraph">
      <style:paragraph-properties style:snap-to-layout-grid="false" fo:line-height="0.2777in" fo:text-indent="0.2958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74"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color="#EE0000" fo:font-size="14pt" style:font-size-asian="14pt" style:font-size-complex="14pt"/>
    </style:style>
    <style:style style:name="P77"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TableColumn79" style:family="table-column">
      <style:table-column-properties style:column-width="1.727in"/>
    </style:style>
    <style:style style:name="TableColumn80" style:family="table-column">
      <style:table-column-properties style:column-width="1.9604in"/>
    </style:style>
    <style:style style:name="TableColumn81" style:family="table-column">
      <style:table-column-properties style:column-width="1.4409in"/>
    </style:style>
    <style:style style:name="TableColumn82" style:family="table-column">
      <style:table-column-properties style:column-width="1.7006in"/>
    </style:style>
    <style:style style:name="Table78" style:family="table">
      <style:table-properties style:width="6.8291in" fo:margin-left="0.25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5368in" fo:text-indent="-0.5368in">
        <style:tab-stops>
          <style:tab-stop style:type="left" style:position="-0.2868in"/>
        </style:tab-stops>
      </style:paragraph-properties>
      <style:text-properties style:font-name="標楷體" style:font-name-asian="標楷體" style:font-weight-complex="bold"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02"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03"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04"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06"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07" style:parent-style-name="內文" style:family="paragraph">
      <style:paragraph-properties style:snap-to-layout-grid="false" fo:text-align="justify" fo:line-height="0.2777in" fo:margin-left="0.9826in" fo:text-indent="-0.6861in">
        <style:tab-stops>
          <style:tab-stop style:type="left" style:position="-0.7326in"/>
        </style:tab-stops>
      </style:paragraph-properties>
      <style:text-properties style:font-name="標楷體" style:font-name-asian="標楷體" style:font-weight-complex="bold" fo:font-size="14pt" style:font-size-asian="14pt" style:font-size-complex="14pt"/>
    </style:style>
    <style:style style:name="P108" style:parent-style-name="內文" style:family="paragraph">
      <style:paragraph-properties style:snap-to-layout-grid="false" fo:text-align="justify" fo:line-height="0.2777in" fo:margin-left="1.0812in" fo:text-indent="-0.3326in">
        <style:tab-stops/>
      </style:paragraph-properties>
      <style:text-properties style:font-name="標楷體" style:font-name-asian="標楷體" style:font-weight-complex="bold" fo:font-size="14pt" style:font-size-asian="14pt" style:font-size-complex="14pt"/>
    </style:style>
    <style:style style:name="P109" style:parent-style-name="內文" style:family="paragraph">
      <style:paragraph-properties style:snap-to-layout-grid="false" fo:text-align="justify" fo:line-height="0.2777in" fo:margin-left="1.0812in" fo:text-indent="-0.3326in">
        <style:tab-stops/>
      </style:paragraph-properties>
      <style:text-properties style:font-name="標楷體" style:font-name-asian="標楷體" style:font-weight-complex="bold" fo:font-size="14pt" style:font-size-asian="14pt" style:font-size-complex="14pt"/>
    </style:style>
    <style:style style:name="P110" style:parent-style-name="內文" style:family="paragraph">
      <style:paragraph-properties style:snap-to-layout-grid="false" fo:text-align="justify" fo:line-height="0.2777in" fo:margin-left="1.0812in" fo:text-indent="-0.3326in">
        <style:tab-stops/>
      </style:paragraph-properties>
      <style:text-properties style:font-name="標楷體" style:font-name-asian="標楷體" style:font-weight-complex="bold" fo:font-size="14pt" style:font-size-asian="14pt" style:font-size-complex="14pt"/>
    </style:style>
    <style:style style:name="P111" style:parent-style-name="內文" style:family="paragraph">
      <style:paragraph-properties style:snap-to-layout-grid="false" fo:text-align="justify" fo:line-height="0.2777in" fo:margin-left="0.9819in" fo:text-indent="-0.2354in">
        <style:tab-stops/>
      </style:paragraph-properties>
      <style:text-properties style:font-name="標楷體" style:font-name-asian="標楷體" style:font-weight-complex="bold" fo:font-size="14pt" style:font-size-asian="14pt" style:font-size-complex="14pt"/>
    </style:style>
    <style:style style:name="P112" style:parent-style-name="內文" style:family="paragraph">
      <style:paragraph-properties style:snap-to-layout-grid="false" fo:line-height="0.2777in" fo:margin-left="0.8826in" fo:text-indent="-0.5875in">
        <style:tab-stops>
          <style:tab-stop style:type="left" style:position="-0.6326in"/>
        </style:tab-stops>
      </style:paragraph-properties>
      <style:text-properties style:font-name="標楷體" style:font-name-asian="標楷體" style:font-weight-complex="bold" fo:font-size="14pt" style:font-size-asian="14pt" style:font-size-complex="14pt"/>
    </style:style>
    <style:style style:name="P113" style:parent-style-name="內文" style:family="paragraph">
      <style:paragraph-properties style:snap-to-layout-grid="false" fo:text-align="justify"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14" style:parent-style-name="內文" style:family="paragraph">
      <style:paragraph-properties style:snap-to-layout-grid="false" fo:text-align="justify"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15" style:parent-style-name="內文" style:family="paragraph">
      <style:paragraph-properties style:snap-to-layout-grid="false" fo:text-align="justify"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16" style:parent-style-name="內文" style:family="paragraph">
      <style:paragraph-properties style:snap-to-layout-grid="false" fo:text-align="justify" fo:line-height="0.2777in" fo:margin-left="0.8805in" fo:text-indent="-0.1923in">
        <style:tab-stops>
          <style:tab-stop style:type="left" style:position="-0.6305in"/>
        </style:tab-stops>
      </style:paragraph-properties>
      <style:text-properties style:font-name="標楷體" style:font-name-asian="標楷體" style:font-weight-complex="bold" fo:font-size="14pt" style:font-size-asian="14pt" style:font-size-complex="14pt"/>
    </style:style>
    <style:style style:name="P117" style:parent-style-name="內文" style:family="paragraph">
      <style:paragraph-properties style:snap-to-layout-grid="false" fo:line-height="0.2777in" fo:margin-left="0.9833in" fo:text-indent="-0.2951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fo:line-height="0.2777in" fo:margin-left="0.984in" fo:text-indent="-0.2937in">
        <style:tab-stops>
          <style:tab-stop style:type="left" style:position="0.4027in"/>
        </style:tab-stops>
      </style:paragraph-properties>
      <style:text-properties style:font-name="標楷體" style:font-name-asian="標楷體" style:font-weight-complex="bold" fo:font-size="14pt" style:font-size-asian="14pt" style:font-size-complex="14pt"/>
    </style:style>
    <style:style style:name="P119" style:parent-style-name="內文" style:family="paragraph">
      <style:paragraph-properties style:snap-to-layout-grid="false" fo:line-height="0.2777in" fo:margin-left="0.884in" fo:text-indent="-0.5888in">
        <style:tab-stops>
          <style:tab-stop style:type="left" style:position="-0.634in"/>
        </style:tab-stops>
      </style:paragraph-properties>
      <style:text-properties style:font-name="標楷體" style:font-name-asian="標楷體" style:font-weight-complex="bold" fo:font-size="14pt" style:font-size-asian="14pt" style:font-size-complex="14pt"/>
    </style:style>
    <style:style style:name="P120"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21"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22"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內文" style:family="paragraph">
      <style:paragraph-properties fo:break-before="page" style:snap-to-layout-grid="false" fo:line-height="0.2777in" fo:margin-left="0.984in" fo:text-indent="-0.2958in">
        <style:tab-stops>
          <style:tab-stop style:type="left" style:position="-0.734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P127"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olumn129" style:family="table-column">
      <style:table-column-properties style:column-width="1.7583in"/>
    </style:style>
    <style:style style:name="TableColumn130" style:family="table-column">
      <style:table-column-properties style:column-width="1.7583in"/>
    </style:style>
    <style:style style:name="TableColumn131" style:family="table-column">
      <style:table-column-properties style:column-width="1.2215in"/>
    </style:style>
    <style:style style:name="TableColumn132" style:family="table-column">
      <style:table-column-properties style:column-width="2.2958in"/>
    </style:style>
    <style:style style:name="Table128" style:family="table">
      <style:table-properties style:width="7.034in" fo:margin-left="0in" table:align="left"/>
    </style:style>
    <style:style style:name="TableRow133" style:family="table-row">
      <style:table-row-properties style:min-row-height="0.4944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Row142" style:family="table-row">
      <style:table-row-properties style:min-row-height="0.4944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Row151" style:family="table-row">
      <style:table-row-properties style:min-row-height="0.4944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fo:background-color="#FFFF00"/>
    </style:style>
    <style:style style:name="TableRow156" style:family="table-row">
      <style:table-row-properties style:min-row-height="0.4944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2777in"/>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fo:background-color="#FFFF00"/>
    </style:style>
    <style:style style:name="TableRow162" style:family="table-row">
      <style:table-row-properties style:min-row-height="0.4944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widows="2" fo:orphans="2" style:line-height-at-least="0.1666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Standard" style:family="paragraph">
      <style:paragraph-properties fo:widows="2" fo:orphans="2" style:line-height-at-least="0.1666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P172" style:parent-style-name="Standard" style:family="paragraph">
      <style:paragraph-properties fo:widows="2" fo:orphans="2" style:line-height-at-least="0.1666in"/>
    </style:style>
    <style:style style:name="P173"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174"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175"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1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178" style:family="table-column">
      <style:table-column-properties style:column-width="6.8569in"/>
    </style:style>
    <style:style style:name="Table177" style:family="table">
      <style:table-properties style:width="6.8569in" fo:margin-left="0.0534in" table:align="left"/>
    </style:style>
    <style:style style:name="TableRow179" style:family="table-row">
      <style:table-row-properties style:min-row-height="0.8819in"/>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2" style:parent-style-name="內文" style:family="paragraph">
      <style:paragraph-properties fo:break-before="page" style:snap-to-layout-grid="false" fo:line-height="0.2777in"/>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center" fo:line-height="0.2777in"/>
    </style:style>
    <style:style style:name="P194" style:parent-style-name="內文" style:family="paragraph">
      <style:paragraph-properties style:snap-to-layout-grid="false" fo:text-align="center" fo:line-height="0.2777in"/>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2777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5" style:parent-style-name="內文" style:master-page-name="MP1" style:family="paragraph">
      <style:paragraph-properties fo:break-before="page" style:snap-to-layout-grid="false" fo:line-height="0.2777in">
        <style:tab-stops>
          <style:tab-stop style:type="left" style:position="1.201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center" fo:margin-top="0.0833in" fo:line-height="0.2777in"/>
      <style:text-properties style:font-name="標楷體" style:font-name-asian="標楷體" fo:font-size="20pt" style:font-size-asian="20pt"/>
    </style:style>
    <style:style style:name="P220" style:parent-style-name="內文" style:family="paragraph">
      <style:paragraph-properties style:snap-to-layout-grid="false" fo:line-height="0.4444in"/>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4444in" fo:text-indent="0.0972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4444in"/>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4444in"/>
    </style:style>
    <style:style style:name="T225" style:parent-style-name="預設段落字型" style:family="text">
      <style:text-properties style:font-name="標楷體" style:font-name-asian="標楷體" fo:font-size="13pt" style:font-size-asian="13pt"/>
    </style:style>
    <style:style style:name="P226" style:parent-style-name="內文" style:family="paragraph">
      <style:paragraph-properties fo:text-align="justify" fo:margin-top="0.0833in" fo:line-height="0.3194in">
        <style:tab-stops>
          <style:tab-stop style:type="left" style:position="5.3333in"/>
        </style:tab-stops>
      </style:paragraph-properties>
      <style:text-properties style:font-name="標楷體" style:font-name-asian="標楷體" fo:font-size="13pt" style:font-size-asian="13pt"/>
    </style:style>
    <style:style style:name="P227" style:parent-style-name="內文" style:family="paragraph">
      <style:paragraph-properties fo:text-align="justify" fo:line-height="0.3194in">
        <style:tab-stops>
          <style:tab-stop style:type="left" style:position="5.3333in"/>
        </style:tab-stops>
      </style:paragraph-properties>
    </style:style>
    <style:style style:name="T228" style:parent-style-name="預設段落字型" style:family="text">
      <style:text-properties style:font-name="標楷體" style:font-name-asian="標楷體" fo:letter-spacing="-0.018in" fo:font-size="13pt" style:font-size-asian="13pt"/>
    </style:style>
    <style:style style:name="T229" style:parent-style-name="預設段落字型" style:family="text">
      <style:text-properties style:font-name="標楷體" style:font-name-asian="標楷體" fo:font-size="13pt" style:font-size-asian="13pt"/>
    </style:style>
    <style:style style:name="P230"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31"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32" style:parent-style-name="內文" style:family="paragraph">
      <style:paragraph-properties style:snap-to-layout-grid="false" fo:text-align="justify"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P233" style:parent-style-name="內文" style:family="paragraph">
      <style:paragraph-properties style:snap-to-layout-grid="false" fo:text-align="justify"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P234"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35" style:parent-style-name="內文" style:family="paragraph">
      <style:paragraph-properties fo:text-align="justify" fo:line-height="0.3194in">
        <style:tab-stops>
          <style:tab-stop style:type="left" style:position="5.3333in"/>
        </style:tab-stops>
      </style:paragraph-properties>
    </style:style>
    <style:style style:name="T236" style:parent-style-name="預設段落字型" style:family="text">
      <style:text-properties style:font-name="標楷體" style:font-name-asian="標楷體" fo:letter-spacing="-0.018in" fo:font-size="13pt" style:font-size-asian="13pt"/>
    </style:style>
    <style:style style:name="T237" style:parent-style-name="預設段落字型" style:family="text">
      <style:text-properties style:font-name="標楷體" style:font-name-asian="標楷體" fo:font-size="13pt" style:font-size-asian="13pt"/>
    </style:style>
    <style:style style:name="P238"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39"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40" style:parent-style-name="內文" style:family="paragraph">
      <style:paragraph-properties style:snap-to-layout-grid="false" fo:text-align="justify"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P241" style:parent-style-name="內文" style:family="paragraph">
      <style:paragraph-properties style:snap-to-layout-grid="false" fo:margin-left="0.5006in" fo:text-indent="-0.5006in">
        <style:tab-stops/>
      </style:paragraph-properties>
      <style:text-properties style:font-name="標楷體" style:font-name-asian="標楷體" fo:font-weight="bold" style:font-weight-asian="bold"/>
    </style:style>
    <style:style style:name="P242" style:parent-style-name="內文" style:family="paragraph">
      <style:paragraph-properties style:snap-to-layout-grid="false" fo:margin-left="0.5006in" fo:text-indent="-0.5006in">
        <style:tab-stops/>
      </style:paragraph-properties>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margin-left="0.5in" fo:text-indent="-0.1666in">
        <style:tab-stops/>
      </style:paragraph-properties>
      <style:text-properties style:font-name="標楷體" style:font-name-asian="標楷體"/>
    </style:style>
    <style:style style:name="P246" style:parent-style-name="內文" style:family="paragraph">
      <style:paragraph-properties style:snap-to-layout-grid="false" fo:margin-left="0.5in" fo:text-indent="-0.1666in">
        <style:tab-stops/>
      </style:paragraph-properties>
      <style:text-properties style:font-name="標楷體" style:font-name-asian="標楷體"/>
    </style:style>
    <style:style style:name="P247" style:parent-style-name="內文" style:family="paragraph">
      <style:paragraph-properties style:snap-to-layout-grid="false" fo:text-align="justify" fo:margin-top="0.0833in"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center"/>
      <style:text-properties style:font-name="標楷體" style:font-name-asian="標楷體" fo:font-size="36pt" style:font-size-asian="36pt" style:font-size-complex="36pt"/>
    </style:style>
    <style:style style:name="P250" style:parent-style-name="內文" style:family="paragraph">
      <style:paragraph-properties fo:text-align="center"/>
      <style:text-properties style:font-name="標楷體" style:font-name-asian="標楷體" fo:font-size="36pt" style:font-size-asian="36pt" style:font-size-complex="36pt"/>
    </style:style>
    <style:style style:name="P251" style:parent-style-name="內文" style:family="paragraph">
      <style:paragraph-properties fo:text-align="center"/>
      <style:text-properties style:font-name="標楷體" style:font-name-asian="標楷體" fo:font-size="36pt" style:font-size-asian="36pt" style:font-size-complex="36pt"/>
    </style:style>
    <style:style style:name="P252" style:parent-style-name="內文" style:family="paragraph">
      <style:paragraph-properties fo:text-align="center"/>
      <style:text-properties style:font-name="標楷體" style:font-name-asian="標楷體" fo:color="#808080" fo:font-size="36pt" style:font-size-asian="36pt" style:font-size-complex="36pt"/>
    </style:style>
    <style:style style:name="P253" style:parent-style-name="內文" style:family="paragraph">
      <style:paragraph-properties fo:text-align="center" fo:margin-top="0.1666in" fo:margin-bottom="0.1666in"/>
      <style:text-properties style:font-name="標楷體" style:font-name-asian="標楷體" fo:color="#808080" fo:font-size="36pt" style:font-size-asian="36pt" style:font-size-complex="36pt"/>
    </style:style>
    <style:style style:name="P254" style:parent-style-name="內文" style:family="paragraph">
      <style:paragraph-properties fo:text-align="center"/>
      <style:text-properties style:font-name="標楷體" style:font-name-asian="標楷體" fo:color="#808080" fo:font-size="36pt" style:font-size-asian="36pt" style:font-size-complex="36pt"/>
    </style:style>
    <style:style style:name="P255" style:parent-style-name="內文" style:family="paragraph">
      <style:paragraph-properties fo:text-align="center"/>
      <style:text-properties style:font-name="標楷體" style:font-name-asian="標楷體" fo:color="#808080" fo:font-size="36pt" style:font-size-asian="36pt" style:font-size-complex="36pt"/>
    </style:style>
    <style:style style:name="P256" style:parent-style-name="內文" style:family="paragraph">
      <style:paragraph-properties fo:text-align="center"/>
      <style:text-properties style:font-name="標楷體" style:font-name-asian="標楷體" fo:color="#808080" fo:font-size="36pt" style:font-size-asian="36pt" style:font-size-complex="36pt"/>
    </style:style>
    <style:style style:name="P257" style:parent-style-name="內文" style:family="paragraph">
      <style:paragraph-properties style:snap-to-layout-grid="false" fo:text-align="justify" fo:margin-left="0.268in" fo:text-indent="-0.268in">
        <style:tab-stops/>
      </style:paragraph-properties>
    </style:style>
    <style:style style:name="T258" style:parent-style-name="預設段落字型" style:family="text">
      <style:text-properties style:font-name="標楷體" style:font-name-asian="標楷體" fo:letter-spacing="0.0055in" fo:font-size="16pt" style:font-size-asian="16pt" style:font-size-complex="16pt"/>
    </style:style>
    <style:style style:name="T259" style:parent-style-name="預設段落字型" style:family="text">
      <style:text-properties style:font-name="標楷體" style:font-name-asian="標楷體" fo:letter-spacing="0.0138in" fo:font-size="16pt" style:font-size-asian="16pt" style:font-size-complex="16pt"/>
    </style:style>
    <style:style style:name="P260" style:parent-style-name="內文" style:family="paragraph">
      <style:paragraph-properties style:snap-to-layout-grid="false" fo:margin-left="0.2875in" fo:text-indent="-0.2875in">
        <style:tab-stops/>
      </style:paragraph-properties>
    </style:style>
    <style:style style:name="T261" style:parent-style-name="預設段落字型" style:family="text">
      <style:text-properties style:font-name="標楷體" style:font-name-asian="標楷體" fo:letter-spacing="0.0138in" fo:font-size="16pt" style:font-size-asian="16pt" style:font-size-complex="16pt"/>
    </style:style>
    <style:style style:name="T262" style:parent-style-name="預設段落字型" style:family="text">
      <style:text-properties style:font-name="標楷體" style:font-name-asian="標楷體" fo:letter-spacing="-0.0069in" fo:font-size="16pt" style:font-size-asian="16pt" style:font-size-complex="16pt"/>
    </style:style>
    <style:style style:name="P263" style:parent-style-name="內文" style:family="paragraph">
      <style:paragraph-properties style:snap-to-layout-grid="false" fo:margin-left="0.2555in" fo:text-indent="-0.2555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114年臺南市政府衛生局</text:span></text:p>
      <text:p text:style-name="P5"><text:span text:style-name="T6">兒童事故傷害防制宣導海報徵選活動</text:span></text:p>
      <text:p text:style-name="P7">一、計畫緣起：</text:p>
      <text:p text:style-name="P8"><text:span text:style-name="T9"><text:tab/></text:span><text:span text:style-name="T10">臺南市兒少事故傷害統計顯示，108-112年死亡數最高的是運輸事故，其次則為窒息、溺水、燒燙傷等，顯示重視兒少交通安全、睡眠安全、燒燙傷防制及溺水防制等，皆為臺南的重要議題。</text:span></text:p>
      <text:p text:style-name="P11">不良的睡眠環境與錯誤的睡眠姿勢，是導致嬰兒猝死症候群(SIDS)及嬰幼兒睡眠窒息的重要因素。而汽車安全座椅的正確使用，則能有效的降低嬰幼兒汽車事故的傷亡。透過加強於各場域的宣導，喚醒民眾對於嬰幼兒安全議題的重視，及學習如何預防意外事故發生，期望能降低本市兒少傷亡事故，建立幸福安全的家庭及生活環境。</text:p>
      <text:p text:style-name="P12"/>
      <text:p text:style-name="P13">二、計畫目的：</text:p>
      <text:p text:style-name="P14">藉由民眾創意徵選繪製淺顯易懂的海報，張貼於各公共場合，提升本市民眾的健康知識。</text:p>
      <text:p text:style-name="P15">三、活動期程：<text:bookmark-start text:name="_Hlk95903173"/></text:p>
      <text:p text:style-name="P16"><text:span text:style-name="T17">即日起至</text:span><text:span text:style-name="T18">114年09月30日</text:span><text:span text:style-name="T19">截止</text:span><text:bookmark-end text:name="_Hlk95903173"/><text:span text:style-name="T20">。</text:span></text:p>
      <text:p text:style-name="P21">四、活動方式：</text:p>
      <text:p text:style-name="P22">（一）參加資格</text:p>
      <text:p text:style-name="P23">1、參加者不限年齡。</text:p>
      <text:p text:style-name="P24">2、每位參加者投稿作品，每個主題最多以1件為限。</text:p>
      <text:p text:style-name="P25">3、投稿作品「需為本人原創」，未曾公開發表及未參選其他活動，以免違反著作權法。</text:p>
      <text:p text:style-name="P26">（二）徵選主題:</text:p>
      <text:p text:style-name="P27">海報傳達之意念請緊扣以下內容</text:p>
      <text:p text:style-name="P28"><text:span text:style-name="T29">1、汽車安全座椅組</text:span></text:p>
      <text:list text:style-name="LFO2" text:continue-numbering="true">
        <text:list-item>
          <text:p text:style-name="P30">兒童安全座椅「後、安、固、指」4要訣</text:p>
        </text:list-item>
      </text:list>
      <text:p text:style-name="P31">後：只安裝於「後」座，並選用「後」向式安全座椅。</text:p>
      <text:p text:style-name="P32">安：請依循各廠牌說明書「安」裝安全座椅。</text:p>
      <text:p text:style-name="P33">固：安裝完成後，必須確認安全座椅穩「固」不搖晃。</text:p>
      <text:p text:style-name="P34"><text:span text:style-name="T35">指：確認寶寶繫緊安全帶，並保留一「指」寬的空隙。</text:span></text:p>
      <text:list text:style-name="LFO2" text:continue-numbering="true">
        <text:list-item>
          <text:p text:style-name="P36">兒童安全座椅使用規定</text:p>
        </text:list-item>
      </text:list>
      <text:p text:style-name="P37">1.年齡在二歲以下者，應安置於車輛後座之攜帶式嬰兒床或後向幼童用座椅，予以束縛或定位。</text:p>
      <text:p text:style-name="P38">2.年齡逾二歲至四歲以下且體重在十八公斤以下者，應坐於車輛後座之幼童用座椅，予以束縛或定位，並優先選用後向幼童用座椅為宜。</text:p>
      <text:soft-page-break/>
      <text:p text:style-name="P39"><text:span text:style-name="T40">3.違反前述規定者，可依道路交通管理處罰條例第31條第3項規定，處駕駛人新臺幣1,500元以上3,000元以下罰鍰。</text:span></text:p>
      <text:p text:style-name="P41"><text:span text:style-name="T42">2、睡眠安全組</text:span></text:p>
      <text:p text:style-name="P43">「五招安心睡」</text:p>
      <text:p text:style-name="P44">(1)「不趴睡」：正確姿勢是「仰睡」，側睡因容易翻身成趴睡亦不建議，另，父母或照顧者不要躺著在身上哄寶寶睡，避免大人小孩睡著發生翻身窒息或跌落等意外。</text:p>
      <text:p text:style-name="P45">(2)「不用枕」：1歲以下嬰兒不需使用任何枕頭即能舒適入睡，坊間流傳的塑頭形枕頭及增高墊，都可能提高窒息風險。</text:p>
      <text:p text:style-name="P46">(3)「不同床」：遵守「同室不同床」原則，為了避免睡著後同睡者之身體或被蓋覆蓋嬰兒口鼻造成窒息，嬰兒不可與主要照顧者或兄弟姊妹同床睡。</text:p>
      <text:p text:style-name="P47">(4)「不悶熱」：保持通風，保暖可使用睡袋型睡衣，或以包巾包裹孩子，並切記將手臂露出，避免蓋住臉部。</text:p>
      <text:p text:style-name="P48">(5)「不鬆軟」：睡眠區域不宜有任何鬆軟物，如枕頭、棉被、毯子、填充玩偶，床墊應平滑堅實，不建議使用防撞護墊及記憶海綿床墊。</text:p>
      <text:p text:style-name="P49">　　（三）投稿方式</text:p>
      <text:p text:style-name="P50">1、僅接受寄件投稿，寄送地址：701台南市東區林森路一段418號3樓(國民健康科－趙珮如 收)。</text:p>
      <text:p text:style-name="P51"><text:span text:style-name="T52">3、收件日期：即日起至</text:span><text:span text:style-name="T53">114年09月30日（星期二）</text:span><text:span text:style-name="T54">截止，郵</text:span><text:span text:style-name="T55">戳為憑逾期者不受理收件。</text:span></text:p>
      <text:p text:style-name="P56">4、需繳交下列資料：</text:p>
      <text:p text:style-name="P57">（1）原始格式之圖檔光碟1片：圖檔需解析度300dpi及全彩jpg/png檔，並保留原始檔(如：AI檔或PSD)。</text:p>
      <text:p text:style-name="P58">（2）請自行將參賽作品印出A4彩色紙本1張，並於紙本背面黏上附件一作品編號單張及留下姓名、聯絡電話。</text:p>
      <text:p text:style-name="P59">（3）報名表(格式如附件1) 。</text:p>
      <text:p text:style-name="P60">（4）授權同意書(格式如附件2，需親自簽名及蓋章)。</text:p>
      <text:p text:style-name="P61">5、作品規格(只接受電繪)：</text:p>
      <text:p text:style-name="P62">（1）海報設計：A0尺寸(841mm×1189mm)，平面構圖，直、橫不拘。</text:p>
      <text:p text:style-name="P63">（2）電繪格式：解析度300dpi及全彩jpg/png檔，並保留原始檔(如：AI檔或PSD)。</text:p>
      <text:p text:style-name="P64">（四）獎項</text:p>
      <text:p text:style-name="P65"><text:span text:style-name="T66">1、汽車安全座椅組</text:span></text:p>
      <text:p text:style-name="P67">（1）頭獎1名：商品禮劵10,000元或等值商品。</text:p>
      <text:soft-page-break/>
      <text:p text:style-name="P68">（2）貳獎1名：商品禮劵8,000元或等值商品。</text:p>
      <text:p text:style-name="P69"><text:span text:style-name="T70">2、睡眠安全組</text:span></text:p>
      <text:p text:style-name="P71">（1）頭獎1名：商品禮劵10,000元或等值商品。</text:p>
      <text:p text:style-name="P72">（2）貳獎1名：商品禮劵8,000元或等值商品。</text:p>
      <text:p text:style-name="P73">（五）評審方式及標準：</text:p>
      <text:p text:style-name="P74"><text:span text:style-name="T75">1、評選日期：</text:span><text:span text:style-name="T76">114年10月20(星期一)</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說明</text:p>
          </table:table-cell>
          <table:table-cell table:style-name="TableCell86">
            <text:p text:style-name="P87">與主題理念之契合度</text:p>
          </table:table-cell>
          <table:table-cell table:style-name="TableCell88">
            <text:p text:style-name="P89">原創獨特性</text:p>
          </table:table-cell>
          <table:table-cell table:style-name="TableCell90">
            <text:p text:style-name="P91">構圖表現及配色</text:p>
          </table:table-cell>
        </table:table-row>
        <table:table-row table:style-name="TableRow92">
          <table:table-cell table:style-name="TableCell93">
            <text:p text:style-name="P94">配分比(總分100)</text:p>
          </table:table-cell>
          <table:table-cell table:style-name="TableCell95">
            <text:p text:style-name="P96">40％</text:p>
          </table:table-cell>
          <table:table-cell table:style-name="TableCell97">
            <text:p text:style-name="P98">30％</text:p>
          </table:table-cell>
          <table:table-cell table:style-name="TableCell99">
            <text:p text:style-name="P100">30％</text:p>
          </table:table-cell>
        </table:table-row>
      </table:table>
      <text:p text:style-name="P101">（1）分數計算及名次決定：依3名評選委員給出的平均分數(四捨五入計算至小數點下第二位)高低決定先後名次，委員由2位具美術設計背景或醫療專業背景及1位衛生局人員擔任。</text:p>
      <text:p text:style-name="P102">（2）如投稿作品件數不足或質量欠佳，該名次得以依評選會議結果從缺。</text:p>
      <text:p text:style-name="P103">（3）若遇同分者，比序順序依評選標準由主題理念-&gt;構圖表現-&gt;原創獨特性之順序取高分者為獲勝。</text:p>
      <text:p text:style-name="P104">（4）主題理念之契合度(40%)：參考前述「設計內容」。</text:p>
      <text:p text:style-name="P105">（5）創意表現(30%)：原創避免抄襲。</text:p>
      <text:p text:style-name="P106">（6）構圖美感(30%)：適合公眾宣導，製作周邊宣導商品。</text:p>
      <text:p text:style-name="P107">（六）領獎需知</text:p>
      <text:p text:style-name="P108">1、於評選後會公告於臺南市政府衛生局網站，請多關注臺南市政府衛生局網站。</text:p>
      <text:p text:style-name="P109">2、公告得獎名單後承辦人員將主動與得獎者連繫領取時間及地點，請於 <text:s text:c="6"/>10 個工作日前至臺南市政府衛生局領取(東興辦公室或林森辦公室均可)。</text:p>
      <text:p text:style-name="P110">3、本人領取需攜帶身分證(或戶口名簿)，以利核對身分；得獎者若未滿18歲，則由其法定代理人攜帶法定代理人身分證領取。</text:p>
      <text:p text:style-name="P111">4、若委託他人代領，受託者須攜帶雙證件(戶口名簿、身分證、駕照、護照…等)及委託書。</text:p>
      <text:p text:style-name="P112">（七）注意事項：</text:p>
      <text:p text:style-name="P113">1、參選者應尊重他人智慧財產，交件作品應尚未於國內外發表過者。如為已公開發表的作品、仿冒、抄襲或其他侵害他人作品、著作權不明者等情形，除立即取消參選資格外，其有任何爭議或糾紛發生，或造成他人之權益損害時，參選者應自負相關法律責任，與主辦單位無關。該已領取之獎金，予以追回，不得異議。</text:p>
      <text:p text:style-name="P114">2、得獎者就投稿文件之相關資料，無償且無條件提供主辦/執行單位利用，<text:soft-page-break/>包括就其著作享有重製、散布、發行、公開展示、研究、攝影、宣傳、公開播送、公開傳輸、或其他永久利用之權利，不另外支付酬勞或版稅。</text:p>
      <text:p text:style-name="P115">3、參賽者應尊重評審委員會之決議，除非能具體證明其他作品違反本辦法相關規定，不得有異議。</text:p>
      <text:p text:style-name="P116">4、得獎獎金將列計個人所得。</text:p>
      <text:p text:style-name="P117">5、得獎作品所有之著作權及使用權應讓與主辦單位「臺南市政府衛生局」， 並填寫著作權讓與同意書。</text:p>
      <text:p text:style-name="P118">6、本辦法倘有未盡事宜，主辦/執行單位有隨時調整本辦法內容之權利。<text:s/></text:p>
      <text:p text:style-name="P119">（八）聯絡方式：</text:p>
      <text:p text:style-name="P120">1、聯絡人：本局國民健康科－趙珮如</text:p>
      <text:p text:style-name="P121">2、電話：06-2679751分機264</text:p>
      <text:p text:style-name="P122"><text:span text:style-name="T123">3、E-MAIL：d00013@tncghb.gov.tw<text:s/></text:span></text:p>
      <text:soft-page-break/>
      <text:p text:style-name="P124"><text:span text:style-name="T125">附件一：</text:span></text:p>
      <text:p text:style-name="P126">114年臺南市政府衛生局兒童事故傷害防制宣導海報創意徵稿報名表</text:p>
      <text:p text:style-name="P127">一、基本資料</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姓名</text:p>
          </table:table-cell>
          <table:table-cell table:style-name="TableCell136">
            <text:p text:style-name="P137"/>
          </table:table-cell>
          <table:table-cell table:style-name="TableCell138">
            <text:p text:style-name="P139">身分證字號</text:p>
          </table:table-cell>
          <table:table-cell table:style-name="TableCell140">
            <text:p text:style-name="P141"/>
          </table:table-cell>
        </table:table-row>
        <table:table-row table:style-name="TableRow142">
          <table:table-cell table:style-name="TableCell143">
            <text:p text:style-name="P144">聯絡電話</text:p>
          </table:table-cell>
          <table:table-cell table:style-name="TableCell145">
            <text:p text:style-name="P146"/>
          </table:table-cell>
          <table:table-cell table:style-name="TableCell147">
            <text:p text:style-name="P148">E-mail</text:p>
          </table:table-cell>
          <table:table-cell table:style-name="TableCell149">
            <text:p text:style-name="P150"/>
          </table:table-cell>
        </table:table-row>
        <table:table-row table:style-name="TableRow151">
          <table:table-cell table:style-name="TableCell152">
            <text:p text:style-name="P153">通訊地址</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text:bookmark-start text:name="_Hlk95978792"/><text:span text:style-name="T159">戶籍地址</text:span></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參賽組別</text:p>
          </table:table-cell>
          <table:table-cell table:style-name="TableCell165" table:number-columns-spanned="3">
            <text:p text:style-name="P166"><text:span text:style-name="T167">□1.</text:span><text:span text:style-name="T168">汽車安全座椅組</text:span></text:p>
            <text:p text:style-name="P169"><text:span text:style-name="T170">□2.</text:span><text:span text:style-name="T171">睡眠安全組</text:span></text:p>
            <text:p text:style-name="P172"/>
          </table:table-cell>
          <table:covered-table-cell/>
          <table:covered-table-cell/>
        </table:table-row>
      </table:table>
      <text:p text:style-name="P173"><text:bookmark-end text:name="_Hlk95978792"/></text:p>
      <text:p text:style-name="P174"/>
      <text:p text:style-name="P175"/>
      <text:p text:style-name="P176"><text:bookmark-start text:name="_Hlk76369932"/><text:bookmark-end text:name="_Hlk76369932"/></text:p>
      <table:table table:style-name="Table177">
        <table:table-columns>
          <table:table-column table:style-name="TableColumn178"/>
        </table:table-columns>
        <table:table-row table:style-name="TableRow179">
          <table:table-cell table:style-name="TableCell180">
            <text:p text:style-name="P181">114年度臺南市政府衛生局</text:p>
            <text:p text:style-name="P182">兒童事故傷害防制海報創意徵稿報名表</text:p>
            <text:p text:style-name="P183">作品編號：(由主辦單位填寫)</text:p>
          </table:table-cell>
        </table:table-row>
      </table:table>
      <text:p text:style-name="P184"/>
      <text:p text:style-name="P185"/>
      <text:p text:style-name="P186"/>
      <text:p text:style-name="P187"/>
      <text:p text:style-name="P188">注意事項：</text:p>
      <text:p text:style-name="P189">請將此表黏貼於作品後方。</text:p>
      <text:p text:style-name="P190"/>
      <text:p text:style-name="P191"/>
      <text:soft-page-break/>
      <text:p text:style-name="P192">附件二:</text:p>
      <text:p text:style-name="P193"/>
      <text:p text:style-name="P194"><text:span text:style-name="T195">114年臺南市政府衛生局兒童事故傷害防制宣導海報創意徵稿授權同意書</text:span></text:p>
      <text:p text:style-name="P196"/>
      <text:p text:style-name="P197"><text:span text:style-name="T198">本人(真實姓名)_________________已詳閱由臺南市政府衛生局所舉辦「114年臺南市政府衛生局兒童事故傷害防制宣導海報徵選活動」活動辦法內容，同意遵守報名之各項規定，並同意將參與「114年臺南市政府衛生局兒童事故傷害防制宣導海報徵選活動」之投稿作品，無償提供予臺南市政府衛生局進行重製或再製作，以符合兒童事故傷害防制相關業務之宣導及推廣上使用。</text:span></text:p>
      <text:p text:style-name="P199"/>
      <text:p text:style-name="P200"/>
      <text:p text:style-name="P201"/>
      <text:p text:style-name="P202"/>
      <text:p text:style-name="P203">立書同意人： _________________ (簽名) (私章或蓋手印)</text:p>
      <text:p text:style-name="P204"/>
      <text:p text:style-name="P205">立書同意人身分證字號：__________________</text:p>
      <text:p text:style-name="P206"/>
      <text:p text:style-name="P207">立書同意人通訊地址：__________________</text:p>
      <text:p text:style-name="P208"/>
      <text:p text:style-name="P209">若立書同意人未滿20歲，請其法定代理人簽名：_________________ (簽名)<text:s/></text:p>
      <text:p text:style-name="P210"/>
      <text:p text:style-name="P211">(私章或蓋手印)</text:p>
      <text:p text:style-name="P212"/>
      <text:p text:style-name="P213"/>
      <text:p text:style-name="P214">中 <text:s text:c="4"/>華 <text:s text:c="4"/>民 <text:s text:c="4"/>國 <text:s text:c="9"/>114 <text:s text:c="2"/>年 <text:s text:c="8"/>月 <text:s text:c="9"/>日<text:s/></text:p>
      <text:soft-page-break/>
      <text:p text:style-name="P215"><text:span text:style-name="T218"><draw:frame draw:z-index="251657216" draw:id="id0" draw:style-name="a0" draw:name="文字方塊 1" text:anchor-type="paragraph" svg:x="-0.23681in" svg:y="-0.09097in" svg:width="5.31181in" svg:height="7.75in" style:rel-width="scale" style:rel-height="scale"><draw:text-box><text:p text:style-name="P219">委 <text:s text:c="8"/>託 <text:s text:c="8"/>書</text:p><text:p text:style-name="P220">茲本人___________因故不克親臨貴局，特委託___________</text:p><text:p text:style-name="P221"><text:span text:style-name="T222"><text:s/>全權代表本人領取「114年臺南市政府衛生局兒童事故傷害防制宣導海報徵選活動」活動獎項</text:span></text:p><text:p text:style-name="P223">此致</text:p><text:p text:style-name="P224"><text:span text:style-name="T225">臺南市政府衛生局</text:span></text:p><text:p text:style-name="P226">委 託 人： <text:s text:c="36"/>( 簽章 )</text:p><text:p text:style-name="P227"><text:span text:style-name="T228">身分證字號</text:span><text:span text:style-name="T229">： <text:s text:c="20"/>出生日期：</text:span></text:p><text:p text:style-name="P230">連絡電話：</text:p><text:p text:style-name="P231">地 <text:s text:c="3"/>址： <text:s text:c="6"/>縣(市) <text:s text:c="7"/>鄉(鎮市區) <text:s text:c="7"/>路(街)</text:p><text:p text:style-name="P232"><text:s text:c="17"/>段 <text:s text:c="6"/>巷 <text:s text:c="6"/>弄 <text:s text:c="6"/>號 <text:s text:c="6"/>樓</text:p><text:p text:style-name="P233">--------------------------------------------------------</text:p><text:p text:style-name="P234">受 託 人： <text:s text:c="37"/>( 簽章 )</text:p><text:p text:style-name="P235"><text:span text:style-name="T236">身分證字號： <text:s text:c="35"/></text:span><text:span text:style-name="T237">出生日期： <text:s text:c="3"/></text:span></text:p><text:p text:style-name="P238">連絡電話：</text:p><text:p text:style-name="P239">地 <text:s text:c="3"/>址： <text:s text:c="6"/>縣(市) <text:s text:c="7"/>鄉(鎮市區) <text:s text:c="7"/>路(街)</text:p><text:p text:style-name="P240"><text:s text:c="17"/>段 <text:s text:c="6"/>巷 <text:s text:c="6"/>弄 <text:s text:c="6"/>號 <text:s text:c="6"/>樓</text:p><text:p text:style-name="P241"/><text:p text:style-name="P242"><text:span text:style-name="T243">註：個人資料蒐集、處理、利用同意聲明</text:span><text:span text:style-name="T244">：本人及受託人同意本表所</text:span></text:p><text:p text:style-name="P245">列之個人資料，提供臺南市政府衛生局做為處理本案及建檔等相</text:p><text:p text:style-name="P246">關業務使用。</text:p><text:p text:style-name="P247"><text:s text:c="2"/>中 <text:s text:c="3"/>華 <text:s text:c="3"/>民 <text:s text:c="3"/>國 <text:s text:c="8"/>年 <text:s text:c="7"/>月 <text:s text:c="7"/>日</text:p></draw:text-box><svg:title/><svg:desc/></draw:frame></text:span><text:span text:style-name="T248"><draw:frame draw:z-index="251658240" draw:id="id1" draw:style-name="a1" draw:name="文字方塊 2" text:anchor-type="paragraph" svg:x="5.40833in" svg:y="0.03125in" svg:width="5.32639in" svg:height="7.5in" style:rel-width="scale" style:rel-height="scale"><draw:text-box><text:p text:style-name="P249"/><text:p text:style-name="P250"/><text:p text:style-name="P251"/><text:p text:style-name="P252">請檢附</text:p><text:p text:style-name="P253">委託人及受託人</text:p><text:p text:style-name="P254">身分證正、反面影本</text:p><text:p text:style-name="P255"/><text:p text:style-name="P256"/><text:p text:style-name="P257"><text:span text:style-name="T258">1.請出具委託人及受託人身分證</text:span><text:span text:style-name="T259">正本供查驗。</text:span></text:p><text:p text:style-name="P260"><text:span text:style-name="T261">2.</text:span><text:span text:style-name="T262">請檢附委託人及受託人身分證正、背面影本供留存。</text:span></text:p><text:p text:style-name="P263">3.請委託人務必於委託書上蓋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ne" style:country-complex="NP" fo:hyphenate="false"/>
    </style:style>
    <style:style style:name="內文中文標楷體" style:display-name="內文 + (中文) 標楷體" style:family="paragraph" style:parent-style-name="內文">
      <style:paragraph-properties fo:margin-top="0.125in" fo:margin-bottom="0.125in" fo:line-height="0.2222in" fo:text-indent="0.1263in"/>
      <style:text-properties style:font-name-asian="標楷體" fo:font-weight="bold" style:font-weight-asian="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style:style style:name="行號" style:display-name="行號" style:family="text" style:parent-style-name="預設段落字型"/>
    <style:style style:name="強調粗體" style:display-name="強調粗體" style:family="text">
      <style:text-properties fo:font-weight="bold" style:font-weight-asian="bold" style:font-weight-complex="bold"/>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text:list-style style:name="ai" style:display-name="1 / a / i">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16" style:parent-style-name="頁尾" style:family="paragraph">
      <style:paragraph-properties fo:text-align="center"/>
    </style:style>
    <style:style style:name="T2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16"><text:span text:style-name="T2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3年度臺南市政府衛生局檳榔防制Logo徵選計畫</dc:title>
    <dc:subject/>
    <meta:initial-creator>fda(3f)</meta:initial-creator>
    <dc:creator>國民健康科79002</dc:creator>
    <meta:creation-date>2025-08-01T09:30:00Z</meta:creation-date>
    <dc:date>2025-08-01T09:30:00Z</dc:date>
    <meta:print-date>2022-05-03T08:47:00Z</meta:print-date>
    <meta:template xlink:href="Normal.dotm" xlink:type="simple"/>
    <meta:editing-cycles>2</meta:editing-cycles>
    <meta:editing-duration>PT240S</meta:editing-duration>
    <meta:user-defined meta:name="GrammarlyDocumentId">23be8c5c7da12149603bd597234dc6b5d8fc3841b4a4ac695ee355a20f2eba00</meta:user-defined>
    <meta:document-statistic meta:page-count="7" meta:paragraph-count="6" meta:word-count="485" meta:character-count="3247" meta:row-count="23" meta:non-whitespace-character-count="2768"/>
  </office:meta>
</office:document-meta>
</file>