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8722in"/>
    </style:style>
    <style:style style:name="TableColumn9" style:family="table-column">
      <style:table-column-properties style:column-width="0.1027in"/>
    </style:style>
    <style:style style:name="TableColumn10" style:family="table-column">
      <style:table-column-properties style:column-width="0.586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6673in"/>
    </style:style>
    <style:style style:name="TableColumn14" style:family="table-column">
      <style:table-column-properties style:column-width="1.4166in"/>
    </style:style>
    <style:style style:name="Table6" style:family="table">
      <style:table-properties style:width="7.376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text-indent="3.56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text-indent="3.56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03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 fo:text-inden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line-height-at-least="0in" fo:margin-lef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南第一高級中學轉班（組）申請單</text:span><text:span text:style-name="T3">1131105</text:span><text:span text:style-name="T4">版本</text:span></text:p>
      <text:p text:style-name="P5">申請日期：________年________月____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生</text:p>
          </table:table-cell>
          <table:table-cell table:style-name="TableCell18">
            <text:p text:style-name="P19"/>
            <text:p text:style-name="P20"/>
          </table:table-cell>
          <table:table-cell table:style-name="TableCell21" table:number-columns-spanned="2">
            <text:p text:style-name="P22">班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座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手機號碼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事項</text:p>
          </table:table-cell>
          <table:table-cell table:style-name="TableCell42" table:number-columns-spanned="7">
            <text:p text:style-name="P43"><text:span text:style-name="T44">□</text:span><text:span text:style-name="T45">原為</text:span><text:span text:style-name="T46">______________</text:span><text:span text:style-name="T47">班群，申請轉入</text:span><text:span text:style-name="T48">______________</text:span><text:span text:style-name="T49">班群</text:span></text:p>
            <text:p text:style-name="P50"><text:span text:style-name="T51">□</text:span><text:span text:style-name="T5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理由</text:p>
          </table:table-cell>
          <table:table-cell table:style-name="TableCell56" table:number-columns-spanned="7">
            <text:p text:style-name="P57"><text:span text:style-name="T58">如有申請重新安排補強性選修、數學Ａ／Ｂ適性分組等，請一並敘明。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及<text:line-break/>家長簽名</text:p>
          </table:table-cell>
          <table:table-cell table:style-name="TableCell68" table:number-columns-spanned="7">
            <text:list text:style-name="LFO1" text:continue-numbering="true">
              <text:list-item>
                <text:p text:style-name="P69">本人及本人子弟知悉國立臺南一中依據《國立臺南第一高級中學編班及轉班作業規定》第6點規定辦理，經由編班及轉班委員會同意轉班（組）的同學，經由註冊組簽辦完成後，在下學期轉入該班級，不得有異議。</text:p>
              </text:list-item>
              <text:list-item>
                <text:p text:style-name="P70">如因班群轉換，需依高級中等學校學生學習評量辦法辦理補修學分者，應依相關規定辦理補修，以免影響畢業條件。</text:p>
              </text:list-item>
            </text:list>
            <text:p text:style-name="P71">申請學生簽章：　　　　　　　　　家長簽章：　　　　　　　　　　　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導師意見</text:p>
          </table:table-cell>
          <table:table-cell table:style-name="TableCell76" table:number-columns-spanned="7">
            <text:p text:style-name="P77"/>
            <text:p text:style-name="P78"/>
            <text:p text:style-name="P79"/>
            <text:p text:style-name="P80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輔導室意見</text:p>
          </table:table-cell>
          <table:table-cell table:style-name="TableCell84" table:number-columns-spanned="7">
            <text:p text:style-name="P85"/>
            <text:p text:style-name="P86"/>
            <text:p text:style-name="P87"/>
            <text:p text:style-name="P88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註冊組收件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收件日期</text:p>
          </table:table-cell>
          <table:covered-table-cell/>
          <table:table-cell table:style-name="TableCell96" table:number-columns-spanned="3">
            <text:p text:style-name="P97">年　　月　　日</text:p>
          </table:table-cell>
          <table:covered-table-cell/>
          <table:covered-table-cell/>
        </table:table-row>
      </table:table>
      <text:p text:style-name="P98">相關法條：</text:p>
      <text:p text:style-name="P99">《國立臺南第一高級中學編班及轉班作業規定》第4點</text:p>
      <text:p text:style-name="P100">　每學年第一學期學生經家長同意後，得填妥申請表，於本校公告申請期限前向本校註冊組申請轉班。</text:p>
      <text:p text:style-name="P101">　學校應對申請學生實施生活、學習、生涯、評量等各種輔導，經六週後認定學生有轉班需求者，提請本會審議。如有特殊情形，得經本會同意縮短輔導時間。</text:p>
      <text:p text:style-name="P102">　本會審議時應考量學生輔導紀錄、選修課程意願、班級課程開設狀況，轉入班級學生人數等，經審議後於第二學期轉入。</text:p>
      <text:p text:style-name="P103">《國立臺南第一高級中學編班及轉班作業規定》第6點</text:p>
      <text:p text:style-name="P104"><text:span text:style-name="T105">　班級編定後，不得更動，若有任何疑義，應提交本會審議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11-05T07:02:00Z</meta:creation-date>
    <dc:date>2024-11-05T07:05:00Z</dc:date>
    <meta:print-date>2023-05-31T04:1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2" meta:character-count="683" meta:row-count="4" meta:non-whitespace-character-count="582"/>
  </office:meta>
</office:document-meta>
</file>