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text-properties style:font-name="微軟正黑體" fo:font-size="16pt" style:font-name-asian="微軟正黑體1" style:font-size-asian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>
        <style:tab-stops>
          <style:tab-stop style:position="13.38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376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/>
    </style:style>
    <style:style style:name="T2" style:family="text">
      <style:text-properties style:font-name="微軟正黑體" fo:font-size="16pt" style:font-name-asian="微軟正黑體1" style:font-size-asian="16pt"/>
    </style:style>
    <style:style style:name="T3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fo:font-weight="bold" fo:background-color="#d8d8d8" loext:char-shading-value="38" style:font-name-asian="微軟正黑體1" style:font-weight-asian="bold" style:font-size-complex="12pt"/>
    </style:style>
    <style:style style:name="T7" style:family="text">
      <style:text-properties style:font-name="Webdings" fo:font-size="16pt" style:font-name-asian="Webdings1" style:font-size-asian="16pt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南第一高級中學彈性學習修課證明書</text:span></text:p>
      <text:p text:style-name="P1"/>
      <text:p text:style-name="P3"><text:span text:style-name="T2">茲證明 <text:s/></text:span><text:span text:style-name="T3">　　　 <text:s text:c="2"/>同學</text:span><text:span text:style-name="T2"> (身分證字號：</text:span><text:span text:style-name="T4">　　　　　　　　　</text:span><text:span text:style-name="T2">) <text:s/>於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至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期間，於本校參加<text:line-break/></text:span><text:span text:style-name="T4">　　　　　　　　　　　　　　　　　　　　　　　　　　　　 </text:span></text:p>
      <text:p text:style-name="P3"><text:span text:style-name="T7"></text:span><text:span text:style-name="T2">拔尖（選手培訓） </text:span><text:span text:style-name="T7"></text:span><text:span text:style-name="T2">精進（補強性） </text:span><text:span text:style-name="T7"></text:span><text:span text:style-name="T2">增廣（充實）課程，全程參與確實無訛。</text:span></text:p>
      <text:p text:style-name="P4"><text:span text:style-name="T2"><text:tab/></text:span></text:p>
      <text:p text:style-name="Standard"><text:span text:style-name="T2">此證</text:span></text:p>
      <text:p text:style-name="P5"><text:span text:style-name="T2"><text:tab/></text:span></text:p>
      <text:p text:style-name="Standard"><text:span text:style-name="T5">證明單位：</text:span><text:span text:style-name="T2">國立臺南第一高級中學教務處教學組</text:span></text:p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Standard"><text:span text:style-name="T6">※全程完成彈性學習課程者，請自行填寫送至教務處，查核無誤後由教學組核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55cm" fo:padding-bottom="1.154cm" fo:padding-left="1.655cm" fo:padding-right="1.65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20-03-04T08:37:00</meta:print-date>
    <meta:creation-date>2019-11-25T03:16:00</meta:creation-date>
    <dc:date>2020-03-04T08:40:00</dc:date>
    <meta:editing-duration>PT2H19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143" meta:character-count="209" meta:non-whitespace-character-count="143"/>
    <meta:user-defined meta:name="AppVersion">15.0000</meta:user-defined>
    <meta:template xlink:type="simple" xlink:actuate="onRequest" xlink:title="Normal" xlink:href=""/>
  </office:meta>
</office:document-meta>
</file>