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圓" svg:font-family="文鼎中特圓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8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8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8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8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8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8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8pt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/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text-indent="0.3333in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 fo:text-indent="0.3333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2548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5902in" fo:text-indent="-0.36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5902in" fo:text-indent="-0.36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5902in" fo:text-indent="-0.3618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0.5902in" fo:text-indent="-0.36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P6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20pt" style:font-size-asian="20pt"/>
    </style:style>
    <style:style style:name="P6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20pt" style:font-size-asian="20pt"/>
    </style:style>
    <style:style style:name="P6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20pt" style:font-size-asian="20pt"/>
    </style:style>
    <style:style style:name="P6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6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olumn68" style:family="table-column">
      <style:table-column-properties style:column-width="0.7166in"/>
    </style:style>
    <style:style style:name="TableColumn69" style:family="table-column">
      <style:table-column-properties style:column-width="0.3937in"/>
    </style:style>
    <style:style style:name="TableColumn70" style:family="table-column">
      <style:table-column-properties style:column-width="2.8743in"/>
    </style:style>
    <style:style style:name="TableColumn71" style:family="table-column">
      <style:table-column-properties style:column-width="0.3937in"/>
    </style:style>
    <style:style style:name="TableColumn72" style:family="table-column">
      <style:table-column-properties style:column-width="2.8743in"/>
    </style:style>
    <style:style style:name="Table67" style:family="table">
      <style:table-properties style:width="7.2527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4" style:family="table-row">
      <style:table-row-properties style:min-row-height="0.0472in"/>
    </style:style>
    <style:style style:name="P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4" style:family="table-row">
      <style:table-row-properties/>
    </style:style>
    <style:style style:name="P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4" style:parent-style-name="內文" style:family="paragraph">
      <style:paragraph-properties style:line-height-at-least="0in"/>
      <style:text-properties style:font-name-asian="華康中黑體" fo:font-size="20pt" style:font-size-asian="20pt"/>
    </style:style>
  </office:automatic-styles>
  <office:body>
    <office:text text:use-soft-page-breaks="true">
      <text:p text:style-name="P1"><text:span text:style-name="T2">國立臺南第一高級中學</text:span><text:span text:style-name="T3">清寒學生</text:span><text:span text:style-name="T4">每班前三名</text:span><text:span text:style-name="T5"><text:line-break/></text:span><text:span text:style-name="T6">學</text:span><text:span text:style-name="T7">、</text:span><text:span text:style-name="T8">雜費減免申請書</text:span><text:span text:style-name="T9">1070208</text:span><text:span text:style-name="T10">版</text:span></text:p>
      <text:p text:style-name="P11">壹、法源依據</text:p>
      <text:p text:style-name="P12"><text:span text:style-name="T13">依</text:span><text:span text:style-name="T14">《</text:span><text:span text:style-name="T15">教育部主管高級中等學校向學生收取費用補充規定</text:span><text:span text:style-name="T16">》</text:span><text:span text:style-name="T17">第</text:span><text:span text:style-name="T18">7</text:span><text:span text:style-name="T19">條</text:span><text:span text:style-name="T20">第1項規定</text:span><text:span text:style-name="T21">：</text:span></text:p>
      <text:p text:style-name="P22">家境清寒學生每學期學業平均成績為每班前三名，並符合下列規定者，學校應予免收學費及雜費：</text:p>
      <text:p text:style-name="P23">（一）體育成績乙等以上（進修部免送）。</text:p>
      <text:p text:style-name="P24"><text:span text:style-name="T25">（二）</text:span><text:span text:style-name="T26">學校參酌獎懲、出缺席紀錄、日常生活綜合表現、服務學習紀錄、無違法或特殊不良行為等，自訂之德行評量基準。</text:span></text:p>
      <text:p text:style-name="P27"><text:span text:style-name="T28">第</text:span><text:span text:style-name="T29">7</text:span><text:span text:style-name="T30">條</text:span><text:span text:style-name="T31">第4項規定</text:span><text:span text:style-name="T32">：</text:span><text:span text:style-name="T33"><text:line-break/></text:span><text:span text:style-name="T34">第一項家境清寒學生之認定，由各校自行依學生個別事實情況為之。</text:span></text:p>
      <text:p text:style-name="P35">貳、本校辦法：</text:p>
      <text:p text:style-name="P36">一、依教育部法令規定辦理。</text:p>
      <text:p text:style-name="P37">二、經本校103.04.16行政會議通過，103學年度起，本校學生家庭所得年收入低於148萬<text:s/>(含)，學期成績班上前三名，並體育成績70分以上、未受警告以上處分者，註冊時得免收學雜費。</text:p>
      <text:p text:style-name="P38"><text:span text:style-name="T39">三、</text:span><text:span text:style-name="T40">符合上述資格</text:span><text:span text:style-name="T41">者</text:span><text:span text:style-name="T42">需附</text:span><text:span text:style-name="T43">前一年</text:span><text:span text:style-name="T44">國稅局</text:span><text:span text:style-name="T45">綜合所得</text:span><text:span text:style-name="T46">資料清單</text:span><text:span text:style-name="T47"><text:s/></text:span><text:span text:style-name="T48">(若於開學前已同意註冊組辦理財稅查調，則免繳)</text:span><text:span text:style-name="T49">，並填寫申請書於公告時間內向註冊組申請。</text:span></text:p>
      <text:p text:style-name="P50">四、如已繳納學雜費，申請時需一併檢附學生匯款資料單，以便辦理退費。</text:p>
      <text:p text:style-name="P51"><text:span text:style-name="T52"><text:s text:c="4"/></text:span><text:span text:style-name="T53">學年度</text:span><text:span text:style-name="T54"><text:s text:c="3"/></text:span><text:span text:style-name="T55">學期</text:span><text:span text:style-name="T56"><text:s text:c="2"/></text:span><text:span text:style-name="T57">班級： <text:s text:c="3"/>座號：</text:span><text:span text:style-name="T58"><text:s text:c="4"/></text:span><text:span text:style-name="T59">學號：</text:span></text:p>
      <text:p text:style-name="P60">申請學生簽名:<text:s text:c="2"/></text:p>
      <text:p text:style-name="P61"/>
      <text:p text:style-name="P62">家長簽名:</text:p>
      <text:p text:style-name="P63"/>
      <text:p text:style-name="P64">申請日期：<text:s text:c="8"/>年 <text:s text:c="7"/>月 <text:s text:c="7"/>日</text:p>
      <text:p text:style-name="P65"/>
      <text:p text:style-name="P66">---------------------------以下欄位由註冊組填寫，申請者請勿填寫---------------------------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註冊組<text:line-break/>檢核</text:p>
          </table:table-cell>
          <table:table-cell table:style-name="TableCell76">
            <text:p text:style-name="P77"/>
          </table:table-cell>
          <table:table-cell table:style-name="TableCell78">
            <text:p text:style-name="P79">家庭所得年收入低於148萬 (含)</text:p>
          </table:table-cell>
          <table:table-cell table:style-name="TableCell80">
            <text:p text:style-name="P81"/>
          </table:table-cell>
          <table:table-cell table:style-name="TableCell82">
            <text:p text:style-name="P83">學期成績班上前三名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>體育成績70分以上</text:p>
          </table:table-cell>
          <table:table-cell table:style-name="TableCell90">
            <text:p text:style-name="P91"/>
          </table:table-cell>
          <table:table-cell table:style-name="TableCell92">
            <text:p text:style-name="P93">未受警告以上處分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>檢附學生匯款資料單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核准免收學雜費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圓" svg:font-family="文鼎中特圓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文鼎中特圓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6694in" fo:margin-bottom="0.629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級前三名學業成績優良之家境清寒學生減免學費</dc:title>
    <meta:initial-creator>user</meta:initial-creator>
    <dc:creator>teacher</dc:creator>
    <meta:creation-date>2020-12-31T04:16:00Z</meta:creation-date>
    <dc:date>2020-12-31T04:16:00Z</dc:date>
    <meta:print-date>2017-01-11T05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