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-0.233cm" fo:margin-top="0cm" fo:margin-bottom="0cm" table:align="left" style:writing-mode="page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41cm"/>
    </style:style>
    <style:style style:name="表格1.I" style:family="table-column">
      <style:table-column-properties style:column-width="4.221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0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3.653cm" fo:keep-together="auto"/>
    </style:style>
    <style:style style:name="表格1.7" style:family="table-row">
      <style:table-row-properties style:min-row-height="2.295cm" fo:keep-together="auto"/>
    </style:style>
    <style:style style:name="表格1.8" style:family="table-row">
      <style:table-row-properties style:min-row-height="1.979cm" fo:keep-together="auto"/>
    </style:style>
    <style:style style:name="表格1.9" style:family="table-row">
      <style:table-row-properties style:min-row-height="2.461cm" fo:keep-together="auto"/>
    </style:style>
    <style:style style:name="表格1.10" style:family="table-row">
      <style:table-row-properties style:min-row-height="2.11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orphans="0" fo:widows="0" style:snap-to-layout-grid="false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新細明體" style:font-name-asian="新細明體1" style:font-size-complex="10pt"/>
    </style:style>
    <style:style style:name="P6" style:family="paragraph" style:parent-style-name="Standard">
      <style:paragraph-properties fo:margin-left="0.42cm" fo:margin-right="0cm" fo:text-align="justify" style:justify-single-word="false" fo:orphans="0" fo:widows="0" fo:text-indent="-0.42cm" style:auto-text-indent="false"/>
      <style:text-properties style:font-name="新細明體" style:font-name-asian="新細明體1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新細明體" fo:font-size="11pt" style:font-name-asian="新細明體1" style:font-size-asian="11pt"/>
    </style:style>
    <style:style style:name="P8" style:family="paragraph" style:parent-style-name="Standard">
      <style:paragraph-properties style:line-height-at-least="0cm" fo:orphans="0" fo:widows="0" style:snap-to-layout-grid="false"/>
      <style:text-properties style:font-name="新細明體" fo:font-size="11pt" style:font-name-asian="新細明體1" style:font-size-asian="11pt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weight="bold" style:font-name-asian="微軟正黑體1" style:font-weight-asian="bold" style:font-size-complex="10pt"/>
    </style:style>
    <style:style style:name="T5" style:family="text">
      <style:text-properties style:font-name="微軟正黑體" style:font-name-asian="微軟正黑體1" style:font-size-complex="10pt"/>
    </style:style>
    <style:style style:name="T6" style:family="text">
      <style:text-properties style:font-name="微軟正黑體" fo:font-size="7pt" style:font-name-asian="微軟正黑體1" style:font-size-asian="7pt"/>
    </style:style>
    <style:style style:name="T7" style:family="text">
      <style:text-properties style:font-name="新細明體" fo:font-weight="bold" style:font-name-asian="新細明體1" style:font-weight-asian="bold" style:font-size-complex="10pt"/>
    </style:style>
    <style:style style:name="T8" style:family="text">
      <style:text-properties style:font-name="新細明體" fo:font-weight="bold" style:font-name-asian="新細明體1" style:font-weight-asian="bold" style:font-size-complex="18pt"/>
    </style:style>
    <style:style style:name="T9" style:family="text">
      <style:text-properties style:font-name="新細明體" fo:font-weight="bold" style:font-name-asian="新細明體1" style:font-weight-asian="bold"/>
    </style:style>
    <style:style style:name="T10" style:family="text">
      <style:text-properties style:font-name="新細明體" style:font-name-asian="新細明體1" style:font-size-complex="10pt"/>
    </style:style>
    <style:style style:name="T11" style:family="text">
      <style:text-properties style:font-name="新細明體" style:font-name-asian="新細明體1" style:font-size-complex="18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fo:font-size="13pt" style:font-name-asian="新細明體1" style:font-size-asian="13pt" style:font-size-complex="13pt"/>
    </style:style>
    <style:style style:name="T14" style:family="text">
      <style:text-properties style:font-name="新細明體" fo:font-size="18pt" fo:font-weight="bold" style:font-name-asian="新細明體1" style:font-size-asian="18pt" style:font-weight-asian="bold" style:font-size-complex="10pt"/>
    </style:style>
    <style:style style:name="T15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16" style:family="text">
      <style:text-properties style:font-name="新細明體" fo:font-size="11pt" fo:font-weight="bold" style:font-name-asian="新細明體1" style:font-size-asian="11pt" style:font-weight-asian="bold"/>
    </style:style>
    <style:style style:name="T17" style:family="text">
      <style:text-properties style:font-name="新細明體" fo:font-size="11pt" style:font-name-asian="新細明體1" style:font-size-asian="11pt"/>
    </style:style>
    <style:style style:name="T18" style:family="text">
      <style:text-properties style:font-name="新細明體" fo:font-size="14pt" style:font-name-asian="新細明體1" style:font-size-asian="14pt"/>
    </style:style>
    <style:style style:name="T19" style:family="text">
      <style:text-properties style:font-name="新細明體" fo:font-size="10pt" style:font-name-asian="新細明體1" style:font-size-asian="10pt"/>
    </style:style>
    <style:style style:name="T20" style:family="text">
      <style:text-properties style:font-name="新細明體" fo:font-size="10pt" style:font-name-asian="新細明體1" style:font-size-asian="10pt" style:font-size-complex="10pt"/>
    </style:style>
    <style:style style:name="T21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22" style:family="text">
      <style:text-properties style:font-name="Calibri Light" fo:font-weight="bold" style:font-name-asian="新細明體1" style:font-weight-asian="bold" style:font-name-complex="Calibri Light1" style:font-size-complex="10pt"/>
    </style:style>
    <style:style style:name="T23" style:family="text">
      <style:text-properties style:font-name="Arial" style:font-name-asian="新細明體1" style:font-name-complex="Arial2" style:font-size-complex="10pt"/>
    </style:style>
    <style:style style:name="T24" style:family="text">
      <style:text-properties fo:color="#ff0000" loext:opacity="100%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25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6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臺南第一高級中學</text:span><text:span text:style-name="T2"> <text:s text:c="18"/></text:span><text:span text:style-name="T1">學年度 <text:s/>第</text:span><text:span text:style-name="T2"> 1-2 <text:s/></text:span><text:span text:style-name="T1">學期<text:line-break/>彈性學習-週期性課程《</text:span><text:span text:style-name="T3">開課申請表</text:span><text:span text:style-name="T1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7"><text:span text:style-name="T7">科目名稱</text:span><text:span text:style-name="T7"/></text:p>
          </table:table-cell>
          <table:table-cell table:style-name="表格1.B1" table:number-columns-spanned="4" office:value-type="string">
            <text:p text:style-name="P5" loext:marker-style-name="T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 loext:marker-style-name="T10"><text:span text:style-name="T7">授課教師</text:span><text:span text:style-name="T7"/></text:p>
          </table:table-cell>
          <table:covered-table-cell/>
          <table:table-cell table:style-name="表格1.H1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7"><text:span text:style-name="T7">課程性質</text:span><text:span text:style-name="T7"/></text:p>
          </table:table-cell>
          <table:table-cell table:style-name="表格1.B2" table:number-columns-spanned="8" office:value-type="string">
            <text:p text:style-name="P3" loext:marker-style-name="T13"><text:span text:style-name="T13"><text:s text:c="3"/></text:span><text:span text:style-name="T21"></text:span><text:span text:style-name="T13"> 拔尖　　　　　</text:span><text:span text:style-name="T21"></text:span><text:span text:style-name="T13"> 複習精進　　　　　　</text:span><text:span text:style-name="T21"></text:span><text:span text:style-name="T13"> 增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 loext:marker-style-name="T7"><text:span text:style-name="T7">課程<text:line-break/>（可）開設段次</text:span><text:span text:style-name="T7"/></text:p>
          </table:table-cell>
          <table:table-cell table:style-name="表格1.B3" office:value-type="string">
            <text:p text:style-name="P2" loext:marker-style-name="T7"><text:span text:style-name="T7">上學期</text:span><text:span text:style-name="T7"/></text:p>
          </table:table-cell>
          <table:table-cell table:style-name="表格1.B3" table:number-columns-spanned="2" office:value-type="string">
            <text:p text:style-name="P9" loext:marker-style-name="T10"><text:span text:style-name="T7">□ </text:span><text:span text:style-name="T4">Ａ時段-高二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10"><text:span text:style-name="T7">□ </text:span><text:span text:style-name="T4">Ｂ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10"><text:span text:style-name="T7">□</text:span><text:span text:style-name="T14"> </text:span><text:span text:style-name="T4">Ｃ時段-高一</text:span><text:span text:style-name="T5"><text:line-break/>（二段後～三段前）</text:span>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" loext:marker-style-name="T7"><text:span text:style-name="T7">下學期</text:span><text:span text:style-name="T7"/></text:p>
          </table:table-cell>
          <table:table-cell table:style-name="表格1.B3" table:number-columns-spanned="2" office:value-type="string">
            <text:p text:style-name="P9" loext:marker-style-name="T22"><text:span text:style-name="T8">□</text:span><text:span text:style-name="T15"> </text:span><text:span text:style-name="T4">Ｄ時段-高一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22"><text:span text:style-name="T8">□</text:span><text:span text:style-name="T7"> </text:span><text:span text:style-name="T4">Ｅ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22"><text:span text:style-name="T8">□</text:span><text:span text:style-name="T15"> </text:span><text:span text:style-name="T4">Ｆ時段-高一</text:span><text:span text:style-name="T5"><text:line-break/>（二段後～三段前）</text:span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7">預定修課<text:line-break/>人數上限</text:span><text:span text:style-name="T7"/></text:p>
          </table:table-cell>
          <table:table-cell table:style-name="表格1.B3" table:number-columns-spanned="2" office:value-type="string">
            <text:p text:style-name="P3" loext:marker-style-name="T10"><text:span text:style-name="T11">□ </text:span><text:span text:style-name="T23">30人</text:span><text:span text:style-name="T10"> <text:s text:c="2"/><text:line-break/></text:span><text:span text:style-name="T11">□ </text:span><text:span text:style-name="T10">其他( <text:s text:c="7"/>人)</text:span></text:p>
          </table:table-cell>
          <table:covered-table-cell/>
          <table:table-cell table:style-name="表格1.B3" table:number-columns-spanned="3" office:value-type="string">
            <text:p text:style-name="P2" loext:marker-style-name="T10"><text:span text:style-name="T7">修課學生<text:line-break/>條件限制</text:span><text:span text:style-name="T7"/></text:p>
          </table:table-cell>
          <table:covered-table-cell/>
          <table:covered-table-cell/>
          <table:table-cell table:style-name="表格1.B2" table:number-columns-spanned="3" office:value-type="string">
            <text:p text:style-name="P3" loext:marker-style-name="T11"><text:span text:style-name="T11">□指定社團校隊</text:span><text:span text:style-name="T10"> <text:s text:c="2"/><text:line-break/></text:span><text:span text:style-name="T11">□指定競賽獲獎</text:span></text:p>
            <text:p text:style-name="P3" loext:marker-style-name="T10"><text:span text:style-name="T11">□成績限制（　　　　　）</text:span><text:span text:style-name="T10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6"><text:span text:style-name="T16">十二年國教</text:span><text:span text:style-name="T16"/></text:p>
            <text:p text:style-name="P2" loext:marker-style-name="T16"><text:span text:style-name="T16">核心素養</text:span><text:span text:style-name="T16"/></text:p>
            <text:p text:style-name="P2" loext:marker-style-name="T17"><text:span text:style-name="T17">(可複選)</text:span><text:span text:style-name="T17"/></text:p>
            <text:p text:style-name="P2" loext:marker-style-name="T17"><text:span text:style-name="T12">□</text:span><text:span text:style-name="T17">自主行動</text:span></text:p>
            <text:p text:style-name="P2" loext:marker-style-name="T17"><text:span text:style-name="T12">□</text:span><text:span text:style-name="T17">溝通互動</text:span></text:p>
            <text:p text:style-name="P2" loext:marker-style-name="T17"><text:span text:style-name="T12">□</text:span><text:span text:style-name="T17">社會參與</text:span></text:p>
          </table:table-cell>
          <table:table-cell table:style-name="表格1.B2" table:number-columns-spanned="8" office:value-type="string">
            <text:p text:style-name="P4" loext:marker-style-name="T17"><text:span text:style-name="T12">□</text:span><text:span text:style-name="T17">A1身心素質與自我精進</text:span><text:span text:style-name="T18"> </text:span><text:span text:style-name="T12">□</text:span><text:span text:style-name="T17">A2系統思考與解決問題 </text:span><text:span text:style-name="T12">□</text:span><text:span text:style-name="T17">A3規劃執行與創新應變</text:span></text:p>
            <text:p text:style-name="P7" loext:marker-style-name="T17"/>
            <text:p text:style-name="P4" loext:marker-style-name="T17"><text:span text:style-name="T12">□</text:span><text:span text:style-name="T17">B1符號運用與溝通表達</text:span><text:span text:style-name="T12"> □</text:span><text:span text:style-name="T17">B2科技資訊與媒體素養 </text:span><text:span text:style-name="T12">□</text:span><text:span text:style-name="T17">B3藝術涵養與美感素養</text:span></text:p>
            <text:p text:style-name="P7" loext:marker-style-name="T17"/>
            <text:p text:style-name="P4" loext:marker-style-name="T17"><text:span text:style-name="T12">□</text:span><text:span text:style-name="T17">C1道德實踐與公民意識</text:span><text:span text:style-name="T19"> </text:span><text:span text:style-name="T12">□</text:span><text:span text:style-name="T17">C2人際關係與團隊合作 </text:span><text:span text:style-name="T12">□</text:span><text:span text:style-name="T17">C3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 loext:marker-style-name="T9"><text:span text:style-name="T9">大學學群</text:span><text:span text:style-name="T9"/></text:p>
            <text:p text:style-name="P2" loext:marker-style-name="T9"><text:span text:style-name="T9">對應</text:span><text:span text:style-name="T9"/></text:p>
            <text:p text:style-name="P2" loext:marker-style-name="T17"><text:span text:style-name="T17">（可複選）</text:span><text:span text:style-name="T17"/></text:p>
          </table:table-cell>
          <table:table-cell table:style-name="表格1.B2" table:number-columns-spanned="8" office:value-type="string">
            <text:p text:style-name="P10" loext:marker-style-name="T17"><text:span text:style-name="T12">□</text:span><text:span text:style-name="T17">資訊 <text:s text:c="3"/></text:span><text:span text:style-name="T19"><text:s/></text:span><text:span text:style-name="T12">□</text:span><text:span text:style-name="T17">工程 <text:s/></text:span><text:span text:style-name="T12">□</text:span><text:span text:style-name="T17">數理化 <text:s text:c="3"/></text:span><text:span text:style-name="T12">□</text:span><text:span text:style-name="T17">醫藥衛生 <text:s/></text:span><text:span text:style-name="T12">□</text:span><text:span text:style-name="T17">生命科學　</text:span><text:span text:style-name="T18"> </text:span><text:span text:style-name="T12">□</text:span><text:span text:style-name="T17">生物資源 <text:line-break/>□地球環境 　□藝術 <text:s/>□社會心理 　□大眾傳播　□外語 <text:s text:c="4"/>□文史哲 <text:s/><text:line-break/>□教育 　□法政 <text:s text:c="4"/>□管理 　□財經 <text:s text:c="5"/>□遊憩與運動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 loext:marker-style-name="T7"><text:span text:style-name="T7">課程目標</text:span><text:span text:style-name="T7"/></text:p>
            <text:p text:style-name="P2" loext:marker-style-name="T10"><text:span text:style-name="T20">(請簡要條列)</text:span><text:span text:style-name="T20"/></text:p>
          </table:table-cell>
          <table:table-cell table:style-name="表格1.B2" table:number-columns-spanned="8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7"><text:span text:style-name="T7">課程內容/綱要</text:span><text:span text:style-name="T7"/></text:p>
            <text:p text:style-name="P2" loext:marker-style-name="T10"><text:span text:style-name="T20">(請條列授課主題)</text:span><text:span text:style-name="T20"/></text:p>
          </table:table-cell>
          <table:table-cell table:style-name="表格1.B2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 loext:marker-style-name="T10"><text:span text:style-name="T7">特殊教學需求</text:span><text:span text:style-name="T10"><text:line-break/></text:span><text:span text:style-name="T20">(場地、設備等)</text:span></text:p>
          </table:table-cell>
          <table:table-cell table:style-name="表格1.B10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25"><text:span text:style-name="T24"></text:span><text:span text:style-name="T25">完成此表後，請寄至teach213@gm.tnfsh.tn.edu.tw，謝謝!</text:span></text:p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 Light" style:font-name-asian="微軟正黑體 Light1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2021/05/10修訂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User</dc:creator>
    <meta:editing-cycles>2</meta:editing-cycles>
    <meta:print-date>2019-09-04T08:45:00</meta:print-date>
    <meta:creation-date>2023-11-03T03:37:00</meta:creation-date>
    <dc:date>2023-11-03T03:37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9" meta:word-count="469" meta:character-count="660" meta:non-whitespace-character-count="525"/>
    <meta:user-defined meta:name="AppVersion">15.0000</meta:user-defined>
    <meta:template xlink:type="simple" xlink:actuate="onRequest" xlink:title="Normal" xlink:href=""/>
  </office:meta>
</office:document-meta>
</file>