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2" style:parent-style-name="內文" style:family="paragraph">
      <style:paragraph-properties fo:line-height="0.180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2.5618in"/>
    </style:style>
    <style:style style:name="TableColumn10" style:family="table-column">
      <style:table-column-properties style:column-width="0.8777in"/>
    </style:style>
    <style:style style:name="TableColumn11" style:family="table-column">
      <style:table-column-properties style:column-width="2.6826in"/>
    </style:style>
    <style:style style:name="Table7" style:family="table">
      <style:table-properties style:width="7.230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416in" fo:margin-bottom="0.0416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0833in" fo:margin-bottom="0.0833in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111in" fo:margin-bottom="0.1111in"/>
      <style:text-properties style:font-name="標楷體" style:font-name-asian="標楷體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416in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1.1868in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833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1.6583in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833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margin-top="0.25in" fo:line-height="0.1944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58" style:family="table-column">
      <style:table-column-properties style:column-width="0.5638in"/>
    </style:style>
    <style:style style:name="TableColumn59" style:family="table-column">
      <style:table-column-properties style:column-width="6.6666in"/>
    </style:style>
    <style:style style:name="Table57" style:family="table">
      <style:table-properties style:width="7.2305in" fo:margin-left="0in" table:align="left"/>
    </style:style>
    <style:style style:name="TableRow60" style:family="table-row">
      <style:table-row-properties style:min-row-height="1.3027in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25in" fo:line-height="0.1944in"/>
      <style:text-properties style:font-name="標楷體" style:font-name-asian="標楷體" style:font-size-complex="12pt"/>
    </style:style>
    <style:style style:name="TableColumn67" style:family="table-column">
      <style:table-column-properties style:column-width="0.5652in"/>
    </style:style>
    <style:style style:name="TableColumn68" style:family="table-column">
      <style:table-column-properties style:column-width="6.6652in"/>
    </style:style>
    <style:style style:name="Table66" style:family="table">
      <style:table-properties style:width="7.230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style:line-break="normal"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style:line-break="normal"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style:line-break="normal"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line-break="normal"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學生報告書</text:p>
      <text:p text:style-name="P2"><text:span text:style-name="T3">學生填寫欄</text:span><text:span text:style-name="T4"><text:s text:c="43"/></text:span><text:span text:style-name="T5">申請日期：</text:span><text:span text:style-name="T6"><text:s text:c="6"/>年 <text:s text:c="5"/>月 <text:s text:c="5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 <text:s text:c="2"/>名</text:span><text:span text:style-name="T16"><text:line-break/></text:span><text:span text:style-name="T17">(</text:span><text:span text:style-name="T18">學生本人</text:span><text:span text:style-name="T19">簽名</text:span><text:span text:style-name="T20">)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家長簽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級座號</text:p>
          </table:table-cell>
          <table:table-cell table:style-name="TableCell30">
            <text:p text:style-name="P31"><text:s text:c="3"/><text:s text:c="3"/><text:s/>年 <text:s text:c="4"/><text:s text:c="2"/><text:s/>班<text:s text:c="8"/>號</text:p>
          </table:table-cell>
          <table:table-cell table:style-name="TableCell32">
            <text:p text:style-name="P33">學 <text:s text:c="2"/>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手機： <text:s text:c="17"/>（H）： <text:s text:c="5"/><text:s/><text:s text:c="13"/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主旨：</text:span><text:span text:style-name="T45">（請簡要陳述請求事項）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詳細說明： <text:s text:c="15"/></text:span><text:span text:style-name="T50">（本欄若不敷使用，請繼續書寫於本報告書之背面，或另紙繕寫）</text:span><text:span text:style-name="T51"><text:s/></text:span></text:p>
          </table:table-cell>
          <table:covered-table-cell/>
          <table:covered-table-cell/>
          <table:covered-table-cell/>
        </table:table-row>
      </table:table>
      <text:p text:style-name="P52"><text:span text:style-name="T53">導師</text:span><text:span text:style-name="T54">意見欄</text:span><text:span text:style-name="T55"><text:s/></text:span><text:span text:style-name="T56">（如無涉導師，得免會導師）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導師</text:p>
          </table:table-cell>
          <table:table-cell table:style-name="TableCell63">
            <text:p text:style-name="P64">　　　導師簽章：<text:s text:c="5"/><text:s text:c="8"/></text:p>
          </table:table-cell>
        </table:table-row>
      </table:table>
      <text:p text:style-name="P65">審核欄（由承辦單位填寫）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承辦單位</text:p>
          </table:table-cell>
          <table:table-cell table:style-name="TableCell72">
            <text:p text:style-name="P73"/>
            <text:p text:style-name="P74">承辦組長：　　　　　　</text:p>
            <text:p text:style-name="P75"/>
            <text:p text:style-name="P76">處室主管：　　　　　　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相關單位</text:span><text:span text:style-name="T82"><text:line-break/></text:span><text:span text:style-name="T83">無涉及其他</text:span><text:span text:style-name="T84">單位</text:span><text:span text:style-name="T85">免會</text:span></text:p>
          </table:table-cell>
          <table:table-cell table:style-name="TableCell86">
            <text:p text:style-name="P87"/>
            <text:p text:style-name="P88">承辦組長：　　　　　　</text:p>
            <text:p text:style-name="P89"/>
            <text:p text:style-name="P90">處室主管：　　　　　　</text:p>
            <text:p text:style-name="P91"/>
          </table:table-cell>
        </table:table-row>
        <table:table-row table:style-name="TableRow92">
          <table:table-cell table:style-name="TableCell93">
            <text:p text:style-name="P94">校長批示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復齊 郭</dc:creator>
    <meta:creation-date>2020-12-18T14:34:00Z</meta:creation-date>
    <dc:date>2020-12-18T14:34:00Z</dc:date>
    <meta:print-date>2017-08-09T01:2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