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0472in"/>
    </style:style>
    <style:style style:name="Table3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150%"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P4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4" style:family="table-row">
      <style:table-row-properties style:min-row-height="0.7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 style:min-row-height="0.76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833in"/>
    </style:style>
    <style:style style:name="TableColumn69" style:family="table-column">
      <style:table-column-properties style:column-width="1.2263in"/>
    </style:style>
    <style:style style:name="TableColumn70" style:family="table-column">
      <style:table-column-properties style:column-width="0.527in"/>
    </style:style>
    <style:style style:name="TableColumn71" style:family="table-column">
      <style:table-column-properties style:column-width="1.868in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1.8284in"/>
    </style:style>
    <style:style style:name="Table66" style:family="table">
      <style:table-properties style:width="7.184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069in"/>
    </style:style>
    <style:style style:name="TableCell8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069in"/>
    </style:style>
    <style:style style:name="TableCell92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in"/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第一高級中學補考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座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請假日期<text:line-break/>及時間</text:p>
          </table:table-cell>
          <table:covered-table-cell/>
          <table:table-cell table:style-name="TableCell28" table:number-columns-spanned="5">
            <text:p text:style-name="P29">　　　　年　　　月　　　日星期　　　　　時　　　分　至　　　時　　　分</text:p>
            <text:p text:style-name="P30">　　　　年　　　月　　　日星期　　　　　時　　　分　至　　　時　　　分</text:p>
            <text:p text:style-name="P31">　　　　年　　　月　　　日星期　　　　　時　　　分　至　　　時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請假事由</text:p>
          </table:table-cell>
          <table:covered-table-cell/>
          <table:table-cell table:style-name="TableCell35" table:number-columns-spanned="5">
            <text:list text:style-name="LFO1" text:continue-numbering="true">
              <text:list-item>
                <text:p text:style-name="P36">公假（需檢附核定之公文、簽呈或請假單）</text:p>
              </text:list-item>
              <text:list-item>
                <text:p text:style-name="P37">病假（需檢附考試當日具全民健保特約醫院或診所之專科醫師診斷證明）</text:p>
                <text:list text:continue-numbering="true">
                  <text:list-item>
                    <text:p text:style-name="P38">重大傷病住院事實或感染法定傳染病者</text:p>
                  </text:list-item>
                  <text:list-item>
                    <text:p text:style-name="P39">非上述類別之病假</text:p>
                  </text:list-item>
                </text:list>
              </text:list-item>
              <text:list-item>
                <text:p text:style-name="P40">喪假、產前假、娩假、流產假、育嬰假（需檢附證明）</text:p>
              </text:list-item>
              <text:list-item>
                <text:p text:style-name="P41">其他特殊事由：</text:p>
              </text:list-item>
            </text:list>
            <text:p text:style-name="P42">註一：需檢附已核准請假或送審中之截圖<text:s/></text:p>
            <text:p text:style-name="P43">註二：事假、身心調適假不得申請補考　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補考科目</text:p>
          </table:table-cell>
          <table:covered-table-cell/>
          <table:table-cell table:style-name="TableCell47" table:number-columns-spanned="5">
            <text:p text:style-name="P48"/>
            <text:p text:style-name="P49"/>
            <text:p text:style-name="P50"/>
            <text:p text:style-name="P51">務必完整填寫，如未申請之科目不予補考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生<text:line-break/>簽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家長<text:line-break/>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>導師<text:line-break/>簽名</text:p>
          </table:table-cell>
          <table:table-cell table:style-name="TableCell63">
            <text:p text:style-name="P64"/>
          </table:table-cell>
        </table:table-row>
      </table:table>
      <text:p text:style-name="P65">審核結果（以下欄位由教務處試務組審核者填寫，申請人請勿填寫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審核結果</text:p>
          </table:table-cell>
          <table:covered-table-cell/>
          <table:table-cell table:style-name="TableCell77" table:number-columns-spanned="5">
            <text:list text:style-name="LFO1" text:continue-numbering="true">
              <text:list-item>
                <text:p text:style-name="P78">不符合考試規則規定，不予補考，缺考科目並以零分計算</text:p>
              </text:list-item>
              <text:list-item>
                <text:p text:style-name="P79">准予補考：</text:p>
                <text:list text:continue-numbering="true">
                  <text:list-item>
                    <text:p text:style-name="P80">依據補考成績核實給分</text:p>
                  </text:list-item>
                  <text:list-item>
                    <text:p text:style-name="P81">補考成績最高以60分登錄</text:p>
                  </text:list-item>
                </text:list>
              </text:list-item>
              <text:list-item>
                <text:p text:style-name="P82">准予由任課教師以其他方式另予評量</text:p>
              </text:list-item>
              <text:list-item>
                <text:p text:style-name="P83">依簽准之簽呈說明調整定期考查及平常成績之占比</text:p>
              </text:list-item>
              <text:list-item>
                <text:p text:style-name="P84">其他補救措施：</text:p>
              </text:list-item>
            </text:list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會辦</text:p>
          </table:table-cell>
          <table:table-cell table:style-name="TableCell89" table:number-columns-spanned="6">
            <text:p text:style-name="P90">註冊組(無涉及成績占比者免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試務組長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教務主任</text:p>
          </table:table-cell>
          <table:table-cell table:style-name="TableCell98">
            <text:p text:style-name="P99"><text:span text:style-name="T100">非屬其他補救措施由試務組長核定</text:span></text:p>
          </table:table-cell>
          <table:table-cell table:style-name="TableCell101">
            <text:p text:style-name="P102">校長</text:p>
          </table:table-cell>
          <table:table-cell table:style-name="TableCell103">
            <text:p text:style-name="P104"><text:span text:style-name="T105">非屬其他補救措施由試務組長核定</text:span></text:p>
          </table:table-cell>
        </table:table-row>
      </table:table>
      <text:p text:style-name="P106"><text:span text:style-name="T107">本單</text:span><text:span text:style-name="T108">正本</text:span><text:span text:style-name="T109">由試務組留存</text:span><text:span text:style-name="T110">，影本提供學生留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1120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8:36:00Z</meta:creation-date>
    <dc:date>2024-11-21T08:36:00Z</dc:date>
    <meta:print-date>2024-11-2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