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0.3166in"/>
    </style:style>
    <style:style style:name="TableColumn8" style:family="table-column">
      <style:table-column-properties style:column-width="0.8729in"/>
    </style:style>
    <style:style style:name="TableColumn9" style:family="table-column">
      <style:table-column-properties style:column-width="2.175in"/>
    </style:style>
    <style:style style:name="TableColumn10" style:family="table-column">
      <style:table-column-properties style:column-width="1.1041in"/>
    </style:style>
    <style:style style:name="TableColumn11" style:family="table-column">
      <style:table-column-properties style:column-width="2.2173in"/>
    </style:style>
    <style:style style:name="Table6" style:family="table">
      <style:table-properties style:width="6.686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內文" style:family="paragraph">
      <style:paragraph-properties fo:text-align="end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background-color="#FFFFFF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6" style:family="table-row">
      <style:table-row-properties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background-color="#FFFFFF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14" style:family="table-column">
      <style:table-column-properties style:column-width="6.6861in"/>
    </style:style>
    <style:style style:name="Table113" style:family="table">
      <style:table-properties style:width="6.6861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8" style:family="table-row">
      <style:table-row-properties style:min-row-height="6.6736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臺南一中學生匯款資料單</text:p>
      <text:p text:style-name="內文"><text:span text:style-name="T2">請填妥下列資料，</text:span><text:span text:style-name="T3">並儘速交至</text:span><text:span text:style-name="T4">總務處出納組</text:span><text:span text:style-name="T5">，以便辦理匯款。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受款事由</text:p>
          </table:table-cell>
          <table:covered-table-cell/>
          <table:table-cell table:style-name="TableCell15" table:number-columns-spanned="3">
            <text:p text:style-name="P16">□學雜費減免退費 <text:s text:c="2"/>□休學後辦理學雜費退費</text:p>
            <text:p text:style-name="內文"><text:span text:style-name="T17">□申請獎助學金，名稱：</text:span><text:span text:style-name="T18"><text:s text:c="16"/></text:span></text:p>
            <text:p text:style-name="內文"><text:span text:style-name="T19">□</text:span><text:span text:style-name="T20">其他事由：</text:span><text:span text:style-name="T21"><text:s text:c="32"/></text:span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學生姓名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手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班級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座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學號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身分證字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2">
            <text:p text:style-name="P51">匯款帳戶資料<text:line-break/>︵</text:p>
            <text:p text:style-name="P52">擇一提供<text:line-break/>︶</text:p>
          </table:table-cell>
          <table:table-cell table:style-name="TableCell53">
            <text:p text:style-name="P54"><text:span text:style-name="T55">□</text:span><text:span text:style-name="T56">學生本人</text:span><text:span text:style-name="T57">帳戶</text:span></text:p>
          </table:table-cell>
          <table:table-cell table:style-name="TableCell58" table:number-columns-spanned="3">
            <text:p text:style-name="內文"><text:span text:style-name="T59">郵局或銀行帳戶二擇一即可</text:span><text:span text:style-name="T60"><text:line-break/></text:span><text:span text:style-name="T61">□郵局</text:span></text:p>
            <text:p text:style-name="內文"><text:span text:style-name="T62">局號：</text:span><text:span text:style-name="T63"><text:s text:c="13"/></text:span><text:span text:style-name="T64">（7 碼） 帳號：</text:span><text:span text:style-name="T65"><text:s text:c="13"/></text:span><text:span text:style-name="T66">（7 碼）</text:span></text:p>
            <text:p text:style-name="內文"><text:span text:style-name="T67">□銀行</text:span><text:span text:style-name="T68"><text:s text:c="9"/></text:span><text:span text:style-name="T69">銀行</text:span><text:span text:style-name="T70"><text:s text:c="6"/></text:span><text:span text:style-name="T71">市<text:s/></text:span><text:span text:style-name="T72"><text:s text:c="10"/></text:span><text:span text:style-name="T73">分行</text:span><text:span text:style-name="T74"><text:line-break/>帳號：</text:span><text:span text:style-name="T75"><text:s text:c="39"/></text:span>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□</text:span><text:span text:style-name="T81">學生父母</text:span><text:span text:style-name="T82">帳戶</text:span></text:p>
          </table:table-cell>
          <table:table-cell table:style-name="TableCell83" table:number-columns-spanned="3">
            <text:p text:style-name="內文"><text:span text:style-name="T84">本人無</text:span><text:span text:style-name="T85">帳戶，請匯入</text:span><text:span text:style-name="T86">本人</text:span><text:span text:style-name="T87">父母帳戶</text:span><text:span text:style-name="T88"><text:s text:c="15"/>(</text:span><text:span text:style-name="T89">戶名</text:span><text:span text:style-name="T90">)</text:span><text:span text:style-name="T91">內。</text:span><text:span text:style-name="T92"><text:line-break/></text:span><text:span text:style-name="T93">郵局或銀行帳戶二擇一即可</text:span></text:p>
            <text:p text:style-name="P94">□郵局</text:p>
            <text:p text:style-name="內文"><text:span text:style-name="T95">局號：</text:span><text:span text:style-name="T96"><text:s text:c="13"/></text:span><text:span text:style-name="T97">（7 碼） 帳號：</text:span><text:span text:style-name="T98"><text:s text:c="13"/></text:span><text:span text:style-name="T99">（7 碼）</text:span></text:p>
            <text:p text:style-name="內文"><text:span text:style-name="T100">□銀行</text:span><text:span text:style-name="T101"><text:s text:c="9"/></text:span><text:span text:style-name="T102">銀行</text:span><text:span text:style-name="T103"><text:s text:c="6"/></text:span><text:span text:style-name="T104">市<text:s/></text:span><text:span text:style-name="T105"><text:s text:c="10"/></text:span><text:span text:style-name="T106">分行</text:span><text:span text:style-name="T107"><text:line-break/></text:span><text:soft-page-break/><text:span text:style-name="T108">帳號：</text:span><text:span text:style-name="T109"><text:s text:c="39"/></text:span></text:p>
            <text:p text:style-name="P110"><text:span text:style-name="T111">簽名： <text:s text:c="14"/>(學生本人)</text:span></text:p>
          </table:table-cell>
          <table:covered-table-cell/>
          <table:covered-table-cell/>
        </table:table-row>
      </table:table>
      <text:soft-page-break/>
      <text:p text:style-name="P112">請於背面提供銀行帳簿封面影本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帳簿封面影本</text:p>
          </table:table-cell>
        </table:table-row>
        <table:table-row table:style-name="TableRow118">
          <table:table-cell table:style-name="TableCell119">
            <text:p text:style-name="P120"/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填妥下列資料，並儘速交至總務處出納組，以便辦理匯款</dc:title>
    <meta:initial-creator>Customer</meta:initial-creator>
    <dc:creator>teacher</dc:creator>
    <meta:creation-date>2020-12-31T04:19:00Z</meta:creation-date>
    <dc:date>2020-12-31T04:19:00Z</dc:date>
    <meta:print-date>2017-01-11T07:1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5" meta:character-count="572" meta:row-count="4" meta:non-whitespace-character-count="488"/>
  </office:meta>
</office:document-meta>
</file>