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3cm" fo:margin-right="0cm" fo:text-indent="-0.63cm" style:auto-text-indent="false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微軟正黑體" fo:font-size="14pt" style:font-name-asian="微軟正黑體2" style:font-size-asian="14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5.502cm"/>
          <style:tab-stop style:position="10.502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fo:font-size="16pt" fo:font-weight="bold" style:font-name-asian="微軟正黑體2" style:font-size-asian="16pt" style:font-weight-asian="bold"/>
    </style:style>
    <style:style style:name="T3" style:family="text">
      <style:text-properties style:font-name="微軟正黑體" fo:font-size="14pt" style:font-name-asian="微軟正黑體2" style:font-size-asian="14pt"/>
    </style:style>
    <style:style style:name="T4" style:family="text">
      <style:text-properties fo:color="#c00000" loext:opacity="100%" style:font-name="微軟正黑體" fo:font-size="14pt" fo:font-weight="bold" style:font-name-asian="微軟正黑體2" style:font-size-asian="14pt" style:font-weight-asian="bold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19.817cm" fo:min-width="17.916cm" fo:padding-top="0.125cm" fo:padding-bottom="0.125cm" fo:padding-left="0.25cm" fo:padding-right="0.25cm" fo:wrap-option="wrap" fo:margin-left="0cm" fo:margin-right="0.03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附件三】教學回饋表</text:span></text:p>
      <text:p text:style-name="P2"><text:span text:style-name="T2">國立臺南第一高級中學教師公開授課教學回饋表</text:span></text:p>
      <text:p text:style-name="P3"><text:span text:style-name="T3">公開授課教師<text:tab/>_________________________</text:span></text:p>
      <text:p text:style-name="P3"><text:span text:style-name="T3">觀課教師<text:tab/>_________________________</text:span></text:p>
      <text:p text:style-name="P4"/>
      <text:p text:style-name="P3"><text:span text:style-name="T3">教學回饋：【教學優點、學生反應、教學建議、教學專業、班級經營等】</text:span></text:p>
      <text:p text:style-name="P4"><draw:custom-shape text:anchor-type="paragraph" draw:z-index="0" draw:name="Rectangle 1" draw:style-name="gr1" draw:text-style-name="P6" svg:width="18.416cm" svg:height="20.067cm" svg:x="0.042cm" svg:y="0.1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list xml:id="list670749171" text:style-name="WWNum1">
        <text:list-item>
          <text:p text:style-name="P1"><text:span text:style-name="T4">本表於觀課後，交由授課教師自存，不需繳交至教務處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微軟正黑體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0-08-20T07:15:00</meta:creation-date>
    <dc:date>2020-08-20T07:15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" meta:word-count="101" meta:character-count="151" meta:non-whitespace-character-count="149"/>
    <meta:user-defined meta:name="AppVersion">15.0000</meta:user-defined>
    <meta:template xlink:type="simple" xlink:actuate="onRequest" xlink:title="Normal" xlink:href=""/>
  </office:meta>
</office:document-meta>
</file>