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JhengHei" style:font-name-asian="Microsoft JhengHei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701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3361in"/>
    </style:style>
    <style:style style:name="TableColumn7" style:family="table-column">
      <style:table-column-properties style:column-width="1.0423in"/>
    </style:style>
    <style:style style:name="TableColumn8" style:family="table-column">
      <style:table-column-properties style:column-width="0.0743in"/>
    </style:style>
    <style:style style:name="TableColumn9" style:family="table-column">
      <style:table-column-properties style:column-width="0.6145in"/>
    </style:style>
    <style:style style:name="TableColumn10" style:family="table-column">
      <style:table-column-properties style:column-width="1.8701in"/>
    </style:style>
    <style:style style:name="Table2" style:family="table">
      <style:table-properties style:width="7.1652in" fo:margin-left="0in" table:align="left"/>
    </style:style>
    <style:style style:name="TableRow11" style:family="table-row">
      <style:table-row-properties style:min-row-height="0.4951in"/>
    </style:style>
    <style:style style:name="TableCell1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1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20" style:family="table-row">
      <style:table-row-properties style:min-row-height="0.4951in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line-height-at-least="0in"/>
    </style:style>
    <style:style style:name="T27" style:parent-style-name="DefaultParagraphFont" style:family="text"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30" style:family="table-row">
      <style:table-row-properties style:min-row-height="0.4951in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 fo:language="en" fo:country="US"/>
    </style:style>
    <style:style style:name="TableRow35" style:family="table-row">
      <style:table-row-properties style:min-row-height="0.7208in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41" style:family="table-row">
      <style:table-row-properties style:min-row-height="0.4958in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46" style:family="table-row">
      <style:table-row-properties style:min-row-height="0.4958in"/>
    </style:style>
    <style:style style:name="TableCell4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line-height-at-least="0in"/>
      <style:text-properties style:font-name="Microsoft JhengHei" style:font-name-asian="Microsoft JhengHei" fo:font-size="14pt" style:font-size-asian="14pt" style:font-size-complex="14pt"/>
    </style:style>
    <style:style style:name="TableRow52" style:family="table-row">
      <style:table-row-properties style:min-row-height="0.3166in"/>
    </style:style>
    <style:style style:name="TableCell5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 fo:font-size="16pt" style:font-size-asian="16pt"/>
    </style:style>
    <style:style style:name="TableRow55" style:family="table-row">
      <style:table-row-properties style:min-row-height="0.3375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5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6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6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6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6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7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81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160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18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266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26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68" style:family="table-row">
      <style:table-row-properties style:min-row-height="0.4333in"/>
    </style:style>
    <style:style style:name="TableCell2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81" style:family="table-row">
      <style:table-row-properties style:min-row-height="0.4333in"/>
    </style:style>
    <style:style style:name="TableCell2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294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295" style:family="table-row">
      <style:table-row-properties style:min-row-height="0.4333in"/>
    </style:style>
    <style:style style:name="TableCell2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308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322" style:family="table-row">
      <style:table-row-properties style:min-row-height="0.4333in"/>
    </style:style>
    <style:style style:name="TableCell3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Microsoft JhengHei" style:font-name-asian="Microsoft JhengHei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4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348" style:parent-style-name="Normal" style:family="paragraph">
      <style:text-properties style:font-name="Microsoft JhengHei" style:font-name-asian="Microsoft JhengHei" fo:font-size="10pt" style:font-size-asian="10pt" style:font-size-complex="10pt"/>
    </style:style>
    <style:style style:name="P349" style:parent-style-name="Normal" style:family="paragraph">
      <style:paragraph-properties fo:text-align="justify" style:line-height-at-least="0in" fo:margin-left="0.418in" fo:text-indent="-0.418in">
        <style:tab-stops/>
      </style:paragraph-properties>
    </style:style>
    <style:style style:name="T350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51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52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53" style:parent-style-name="DefaultParagraphFont" style:family="text">
      <style:text-properties style:font-name="Microsoft JhengHei" style:font-name-asian="Microsoft JhengHei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Microsoft JhengHei" style:font-name-asian="Microsoft JhengHei" fo:font-size="10pt" style:font-size-asian="10pt" style:font-size-complex="10pt"/>
    </style:style>
    <style:style style:name="P355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Wingdings" style:font-name-asian="Wingdings" style:font-name-complex="Wingdings" fo:font-weight="bold" style:font-weight-asian="bold" fo:color="#0000FF" fo:font-size="16pt" style:font-size-asian="16pt" style:font-size-complex="16pt"/>
    </style:style>
    <style:style style:name="T358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59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0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1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2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3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4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5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6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7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8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69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T370" style:parent-style-name="DefaultParagraphFont" style:family="text">
      <style:text-properties style:font-name="Microsoft JhengHei" style:font-name-asian="Microsoft JhengHei" fo:font-weight="bold" style:font-weight-asian="bold" fo:color="#0000FF" fo:font-size="16pt" style:font-size-asian="16pt" style:font-size-complex="16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Microsoft JhengHei" style:font-name-asian="Microsoft JhengHei" fo:font-weight="bold" style:font-weight-asian="bold" fo:color="#FF0000" fo:font-size="16pt" style:font-size-asian="16pt" style:font-size-complex="16pt"/>
    </style:style>
    <style:style style:name="T373" style:parent-style-name="DefaultParagraphFont" style:family="text">
      <style:text-properties style:font-name="Microsoft JhengHei" style:font-name-asian="Microsoft JhengHei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國立臺南第一高級中學115學年度第1學期教學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科目別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編訂教師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適用班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每週節數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使用教材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教學目標</text:p>
            <text:p text:style-name="P38">（請條列）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評量項目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成績計算</text:p>
            <text:p text:style-name="P49">及百分比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分週教學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週次</text:p>
          </table:table-cell>
          <table:table-cell table:style-name="TableCell58">
            <text:p text:style-name="P59">日期</text:p>
          </table:table-cell>
          <table:table-cell table:style-name="TableCell60">
            <text:p text:style-name="P61">教學內容</text:p>
          </table:table-cell>
          <table:table-cell table:style-name="TableCell62" table:number-columns-spanned="2">
            <text:p text:style-name="P63">作業</text:p>
          </table:table-cell>
          <table:covered-table-cell/>
          <table:table-cell table:style-name="TableCell64" table:number-columns-spanned="2">
            <text:p text:style-name="P65">重大議題融入</text:p>
          </table:table-cell>
          <table:covered-table-cell/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0830-0905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0902-0903高三一模</text:p>
            <text:p text:style-name="P81">0903高一二開學評量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0906-0912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0910全校單字大賽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0913-0919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0920-0926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0925中秋節放假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0927-1003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0928教師節放假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1004-1010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1009國慶日補假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1011-1017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1013-1015第一次段考</text:p>
            <text:p text:style-name="P160">1017大考第一次英聽測驗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1018-1024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1025-1031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1026光復節補假</text:p>
            <text:p text:style-name="P187">1028-1029高三二模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1101-1107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1108-1114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1115-1121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1119藝能科期中考</text:p>
          </table:table-cell>
        </table:table-row>
        <text:soft-page-break/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1122-1128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1124-1126第二次段考</text:p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1129-1205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1205校慶園遊會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1206-1212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1208-1209高三三模</text:p>
            <text:p text:style-name="P266">1210-1211校慶運動會</text:p>
            <text:p text:style-name="P267">1212大考第二次英聽測驗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1213-1219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1220-1226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1224高三輔導課結束</text:p>
            <text:p text:style-name="P294">1225行憲紀念日放假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1227-0102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1229-1230高三期末考</text:p>
            <text:p text:style-name="P308">0101元旦放假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0103-0109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0108高一二輔導課結束</text:p>
          </table:table-cell>
        </table:table-row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0110-0116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0114全民國防期末考</text:p>
          </table:table-cell>
        </table:table-row>
        <table:table-row table:style-name="TableRow335">
          <table:table-cell table:style-name="TableCell336">
            <text:p text:style-name="P337">21</text:p>
          </table:table-cell>
          <table:table-cell table:style-name="TableCell338">
            <text:p text:style-name="P339">0117-0120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0118-0120高一二期末考</text:p>
            <text:p text:style-name="P348">0122-0124 116年學測</text:p>
          </table:table-cell>
        </table:table-row>
      </table:table>
      <text:p text:style-name="P349"><text:span text:style-name="T350">說明：依照1</text:span><text:span text:style-name="T351">2</text:span><text:span text:style-name="T352">年國民基本教育課程綱要總綱及各學習領域領綱附錄2，課程教學應適度融入以下重大議題</text:span><text:span text:style-name="T353">。各學習領域融入示例請見領綱。</text:span><text:span text:style-name="T354">性別平等教育、人權教育、環境教育、海洋教育、科技教育、能源教育、家庭教育、原住民教育、品德教育、生命教育、法治教育、資訊教育、安全教育、防災教育、生涯規劃教育、多元文化教育、閱讀素養教育、戶外教育、國際教育。</text:span></text:p>
      <text:p text:style-name="P355"/>
      <text:p text:style-name="P356"><text:span text:style-name="T357"></text:span><text:span text:style-name="T358">本表</text:span><text:span text:style-name="T359">請於各科教學研究會討論確認後，</text:span><text:span text:style-name="T360"><text:line-break/></text:span><text:span text:style-name="T361">11</text:span><text:span text:style-name="T362">5</text:span><text:span text:style-name="T363">/</text:span><text:span text:style-name="T364">9</text:span><text:span text:style-name="T365">/</text:span><text:span text:style-name="T366">4</text:span><text:span text:style-name="T367">前</text:span><text:span text:style-name="T368">寄回教學組信箱：</text:span><text:span text:style-name="T369">t</text:span><text:span text:style-name="T370">each@gm.tnfsh.tn.edu.tw</text:span></text:p>
      <text:p text:style-name="P371"><text:span text:style-name="T372">※各科教學研究會如需紙本請自行列印</text:span><text:span text:style-name="T37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en" fo:country="AU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en" fo:country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-Fu Liu</meta:initial-creator>
    <dc:creator>Anthony Liu</dc:creator>
    <meta:creation-date>2026-08-05T03:26:00Z</meta:creation-date>
    <dc:date>2026-08-05T03:26:00Z</dc:date>
    <meta:print-date>2026-08-05T03:25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380" meta:character-count="935" meta:row-count="129" meta:non-whitespace-character-count="648"/>
  </office:meta>
</office:document-meta>
</file>