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JhengHei" style:font-name-asian="Microsoft JhengHei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Wingdings" style:font-name-asian="Wingdings" style:font-name-complex="Wingdings" fo:font-weight="bold" style:font-weight-asian="bold" fo:color="#0000FF"/>
    </style:style>
    <style:style style:name="T4" style:parent-style-name="DefaultParagraphFont" style:family="text">
      <style:text-properties style:font-name="Microsoft JhengHei" style:font-name-asian="Microsoft JhengHei" fo:font-weight="bold" style:font-weight-asian="bold" fo:color="#0000FF"/>
    </style:style>
    <style:style style:name="T5" style:parent-style-name="DefaultParagraphFont" style:family="text">
      <style:text-properties style:font-name="Microsoft JhengHei" style:font-name-asian="Microsoft JhengHei" fo:font-weight="bold" style:font-weight-asian="bold" fo:color="#FF00FF"/>
    </style:style>
    <style:style style:name="T6" style:parent-style-name="DefaultParagraphFont" style:family="text">
      <style:text-properties style:font-name="Microsoft JhengHei" style:font-name-asian="Microsoft JhengHei" fo:font-weight="bold" style:font-weight-asian="bold" fo:color="#FF00FF" style:text-underline-type="doub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Microsoft JhengHei" style:font-name-asian="Microsoft JhengHei" fo:font-weight="bold" style:font-weight-asian="bold" fo:color="#0000FF"/>
    </style:style>
    <style:style style:name="T8" style:parent-style-name="DefaultParagraphFont" style:family="text">
      <style:text-properties style:font-name="Microsoft JhengHei" style:font-name-asian="Microsoft JhengHei" fo:font-weight="bold" style:font-weight-asian="bold" fo:color="#0000FF"/>
    </style:style>
    <style:style style:name="T9" style:parent-style-name="DefaultParagraphFont" style:family="text">
      <style:text-properties style:font-name="Microsoft JhengHei" style:font-name-asian="Microsoft JhengHei" fo:font-weight="bold" style:font-weight-asian="bold" fo:color="#0000FF"/>
    </style:style>
    <style:style style:name="T10" style:parent-style-name="DefaultParagraphFont" style:family="text">
      <style:text-properties style:font-name="Microsoft JhengHei" style:font-name-asian="Microsoft JhengHei" fo:font-weight="bold" style:font-weight-asian="bold" fo:color="#0000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Microsoft JhengHei" style:font-name-asian="Microsoft JhengHei" fo:font-weight="bold" style:font-weight-asian="bold" fo:color="#FF0000" fo:font-size="16pt" style:font-size-asian="16pt" style:font-size-complex="16pt"/>
    </style:style>
    <style:style style:name="TableColumn14" style:family="table-column">
      <style:table-column-properties style:column-width="0.5701in"/>
    </style:style>
    <style:style style:name="TableColumn15" style:family="table-column">
      <style:table-column-properties style:column-width="0.802in"/>
    </style:style>
    <style:style style:name="TableColumn16" style:family="table-column">
      <style:table-column-properties style:column-width="1.8555in"/>
    </style:style>
    <style:style style:name="TableColumn17" style:family="table-column">
      <style:table-column-properties style:column-width="0.3361in"/>
    </style:style>
    <style:style style:name="TableColumn18" style:family="table-column">
      <style:table-column-properties style:column-width="1.0423in"/>
    </style:style>
    <style:style style:name="TableColumn19" style:family="table-column">
      <style:table-column-properties style:column-width="0.0743in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1.8701in"/>
    </style:style>
    <style:style style:name="Table13" style:family="table">
      <style:table-properties style:width="7.1652in" fo:margin-left="0in" table:align="left"/>
    </style:style>
    <style:style style:name="TableRow22" style:family="table-row">
      <style:table-row-properties style:min-row-height="0.4951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in"/>
    </style:style>
    <style:style style:name="T38" style:parent-style-name="DefaultParagraphFont" style:family="text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46" style:family="table-row">
      <style:table-row-properties style:min-row-height="1.0236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 fo:language="en" fo:country="US"/>
    </style:style>
    <style:style style:name="TableRow52" style:family="table-row">
      <style:table-row-properties style:min-row-height="0.4958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57" style:family="table-row">
      <style:table-row-properties style:min-row-height="0.4958in"/>
    </style:style>
    <style:style style:name="TableCell5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63" style:family="table-row">
      <style:table-row-properties style:min-row-height="0.3166in"/>
    </style:style>
    <style:style style:name="TableCell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 fo:font-size="16pt" style:font-size-asian="16pt"/>
    </style:style>
    <style:style style:name="TableRow66" style:family="table-row">
      <style:table-row-properties style:min-row-height="0.3375in"/>
    </style:style>
    <style:style style:name="TableCell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7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7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118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119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120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186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226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240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right="-0.0951in"/>
      <style:text-properties style:font-name="Microsoft JhengHei" style:font-name-asian="Microsoft JhengHei" fo:font-size="9pt" style:font-size-asian="9pt" style:font-size-complex="9pt"/>
    </style:style>
    <style:style style:name="P254" style:parent-style-name="Normal" style:family="paragraph">
      <style:paragraph-properties fo:margin-right="-0.0951in"/>
      <style:text-properties style:font-name="Microsoft JhengHei" style:font-name-asian="Microsoft JhengHei" fo:font-size="9pt" style:font-size-asian="9pt" style:font-size-complex="9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268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269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322" style:family="table-row">
      <style:table-row-properties style:min-row-height="0.4333in"/>
    </style:style>
    <style:style style:name="TableCell3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TableRow348" style:family="table-row">
      <style:table-row-properties style:min-row-height="0.4333in"/>
    </style:style>
    <style:style style:name="TableCell3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Microsoft JhengHei" style:font-name-asian="Microsoft JhengHei" fo:font-size="9pt" style:font-size-asian="9pt" style:font-size-complex="9pt"/>
    </style:style>
    <style:style style:name="P361" style:parent-style-name="Normal" style:family="paragraph">
      <style:paragraph-properties style:line-height-at-least="0in" fo:margin-left="0.418in" fo:text-indent="-0.418in">
        <style:tab-stops/>
      </style:paragraph-properties>
    </style:style>
    <style:style style:name="T362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63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65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66" style:parent-style-name="DefaultParagraphFont" style:family="text">
      <style:text-properties style:font-name="Microsoft JhengHei" style:font-name-asian="Microsoft JhengHei" fo:font-size="10pt" style:font-size-asian="10pt" style:font-size-complex="10pt"/>
    </style:style>
  </office:automatic-styles>
  <office:body>
    <office:text text:use-soft-page-breaks="true">
      <text:p text:style-name="P1">國立臺南第一高級中學114學年度第2學期教學計畫表</text:p>
      <text:p text:style-name="P2"><text:span text:style-name="T3"></text:span><text:span text:style-name="T4">本表請於</text:span><text:span text:style-name="T5">各科教學研究會</text:span><text:span text:style-name="T6">討論確認後</text:span><text:span text:style-name="T7">，</text:span><text:span text:style-name="T8">3/9</text:span><text:span text:style-name="T9">前寄回教學組信箱：t</text:span><text:span text:style-name="T10">each@gm.tnfsh.tn.edu.tw</text:span></text:p>
      <text:p text:style-name="P11"><text:span text:style-name="T12">※各科教學研究會如需紙本請自行列印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科目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編訂教師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適用班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每週節數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使用教材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教學目標</text:p>
            <text:p text:style-name="P49">（請條列）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評量項目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成績計算</text:p>
            <text:p text:style-name="P60">及百分比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分週教學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週次</text:p>
          </table:table-cell>
          <table:table-cell table:style-name="TableCell69">
            <text:p text:style-name="P70">日期</text:p>
          </table:table-cell>
          <table:table-cell table:style-name="TableCell71">
            <text:p text:style-name="P72">教學內容</text:p>
          </table:table-cell>
          <table:table-cell table:style-name="TableCell73" table:number-columns-spanned="2">
            <text:p text:style-name="P74">作業</text:p>
          </table:table-cell>
          <table:covered-table-cell/>
          <table:table-cell table:style-name="TableCell75" table:number-columns-spanned="2">
            <text:p text:style-name="P76">重大議題融入</text:p>
          </table:table-cell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02/08-02/14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02/11-13學生調整放假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2/15-02/21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02/15-20 農曆春節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02/22-02/28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02/23本學期正式上課日</text:p>
            <text:p text:style-name="P118">02/24高三模擬考4</text:p>
            <text:p text:style-name="P119">02/26 開學診斷評量</text:p>
            <text:p text:style-name="P120">02/27-28和平紀念日放假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03/01-03/07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03/02-05 教學研究會1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03/08-03/14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03/15-03/21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03/22-03/28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03/29-04/04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03/30-04/01 第一次期中考</text:p>
            <text:p text:style-name="P186">04/03-06<text:s/>放假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04/05-04/11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04/12-04/18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04/09高三模擬考5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04/19-04/25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04/23高三藝能科期末考</text:p>
            <text:p text:style-name="P226">04/25學生補行上課（週五課程）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04/26-05/02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04/29高三期末考</text:p>
            <text:p text:style-name="P240">05/01勞動節放假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05/03-05/09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05/06高三模擬考6</text:p>
            <text:p text:style-name="P254">05/07高一二藝能科期中考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05/10-05/16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05/12-14高一二第二次期中考</text:p>
            <text:p text:style-name="P268">05/15學生調整放假</text:p>
            <text:p text:style-name="P269">05/16-17國中教育會考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05/17-05/23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05/18-21教學研究會2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05/24-05/30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>
            <text:p text:style-name="P300">05/31-06/06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06/06高三畢業典禮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06/07-06/13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06/03高三畢典</text:p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06/14-06/20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06/19-21端午節放假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06/21-06/27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06/25國防期末考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06/28-06/30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06/27、29、30高一二期末考</text:p>
          </table:table-cell>
        </table:table-row>
      </table:table>
      <text:p text:style-name="P361"><text:span text:style-name="T362">說明：依照1</text:span><text:span text:style-name="T363">2</text:span><text:span text:style-name="T364">年國民基本教育課程綱要總綱及各學習領域領綱附錄2，課程教學應適度融入以下重大議題</text:span><text:span text:style-name="T365">。各學習領域融入示例請見領綱。</text:span><text:span text:style-name="T366">性別平等教育、人權教育、環境教育、海洋教育、科技教育、能源教育、家庭教育、原住民教育、品德教育、生命教育、法治教育、資訊教育、安全教育、防災教育、生涯規劃教育、多元文化教育、閱讀素養教育、戶外教育、國際教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A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-Fu Liu</meta:initial-creator>
    <dc:creator>Anthony Liu</dc:creator>
    <meta:creation-date>2026-01-27T09:09:00Z</meta:creation-date>
    <dc:date>2026-01-27T09:09:00Z</dc:date>
    <meta:print-date>2026-01-27T09:08:00Z</meta:print-date>
    <meta:template xlink:href="Normal.dotm" xlink:type="simple"/>
    <meta:editing-cycles>2</meta:editing-cycles>
    <meta:editing-duration>PT120S</meta:editing-duration>
    <meta:document-statistic meta:page-count="2" meta:paragraph-count="100" meta:word-count="405" meta:character-count="1008" meta:row-count="175" meta:non-whitespace-character-count="703"/>
  </office:meta>
</office:document-meta>
</file>