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2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P29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超連結" style:family="text">
      <style:text-properties style:font-name="Times New Roman" style:font-name-asian="標楷體" style:use-window-font-color="tru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3" style:family="paragraph">
      <style:paragraph-properties fo:text-align="justify" fo:line-height="0.3055in" fo:margin-left="0.8861in" fo:text-indent="-0.552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超連結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0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4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P83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list-style-name="LFO5" style:family="paragraph">
      <style:paragraph-properties fo:text-align="justify" fo:line-height="0.3055in" fo:margin-left="0.8861in" fo:text-indent="-0.5527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89" style:parent-style-name="清單段落" style:list-style-name="LFO6" style:family="paragraph">
      <style:paragraph-properties fo:text-align="justify" fo:line-height="0.3055in" fo:text-indent="-0.2326in"/>
      <style:text-properties style:font-name="Times New Roman" style:font-name-asian="標楷體" style:font-size-complex="12pt"/>
    </style:style>
    <style:style style:name="P90" style:parent-style-name="清單段落" style:list-style-name="LFO6" style:family="paragraph">
      <style:paragraph-properties fo:text-align="justify" fo:line-height="0.3055in" fo:text-indent="-0.2326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477in"/>
    </style:style>
    <style:style style:name="TableColumn109" style:family="table-column">
      <style:table-column-properties style:column-width="1.6506in"/>
    </style:style>
    <style:style style:name="TableColumn110" style:family="table-column">
      <style:table-column-properties style:column-width="1.1555in"/>
    </style:style>
    <style:style style:name="TableColumn111" style:family="table-column">
      <style:table-column-properties style:column-width="2.302in"/>
    </style:style>
    <style:style style:name="Table107" style:family="table">
      <style:table-properties style:width="6.5854in" fo:margin-left="0in" table:align="center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8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965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 style:min-row-height="0.3965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超連結" style:family="text">
      <style:text-properties style:font-name="Times New Roman" style:font-name-asian="標楷體"/>
    </style:style>
    <style:style style:name="P241" style:parent-style-name="內文" style:master-page-name="MP2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text-indent="0.3347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line-height="0.3055in"/>
      <style:text-properties style:font-name="Times New Roman" style:font-name-asian="標楷體"/>
    </style:style>
    <style:style style:name="P255" style:parent-style-name="內文" style:family="paragraph">
      <style:paragraph-properties style:snap-to-layout-grid="false" fo:text-align="justify" fo:line-height="0.3055in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 fo:text-indent="0.3333in"/>
      <style:text-properties style:font-name="Times New Roman" style:font-name-complex="Times New Roman" style:use-window-font-color="true"/>
    </style:style>
    <style:style style:name="P260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1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2" style:parent-style-name="Default" style:list-style-name="LFO8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3" style:parent-style-name="Default" style:family="paragraph">
      <style:paragraph-properties fo:text-align="justify" fo:line-height="0.3055in"/>
      <style:text-properties style:font-name="Times New Roman" style:font-name-complex="Times New Roman" style:use-window-font-color="true"/>
    </style:style>
    <style:style style:name="P264" style:parent-style-name="Default" style:family="paragraph">
      <style:paragraph-properties fo:line-height="0.3055in"/>
      <style:text-properties style:font-name="Times New Roman" style:font-name-complex="Times New Roman" style:use-window-font-color="true"/>
    </style:style>
    <style:style style:name="P265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6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提升高級中等學校學生職場英語文能力體驗課程學習活動</text:p>
      <text:p text:style-name="P4"><text:span text:style-name="T5">高級中等學校</text:span><text:span text:style-name="T6">職場</text:span><text:span text:style-name="T7">英語文教材徵稿計畫</text:span></text:p>
      <text:list text:style-name="LFO1" text:continue-numbering="true">
        <text:list-item>
          <text:p text:style-name="P8"><text:span text:style-name="T9">活動宗旨：</text:span><text:span text:style-name="T10">本教材徵稿計畫主要目的有三：</text:span></text:p>
        </text:list-item>
      </text:list>
      <text:list text:style-name="LFO2" text:continue-numbering="true">
        <text:list-item>
          <text:list>
            <text:list-item>
              <text:p text:style-name="P11">為培育各行職業技術人才，呼應核心素養精神，培養學生良好的英語文溝通及互動能力，特辦理職場英語文教材徵稿，鼓勵教師從事創新教學之研究發展，提升教學成效。</text:p>
            </text:list-item>
            <text:list-item>
              <text:p text:style-name="P12">藉由教材設計，一方面表揚優良英語教師之教材設計與創新能力，另一方面提供英語教師豐富的職場英語文資源，引導學生熟悉及應用職場常用英文，為將來進入職場預作準備。</text:p>
            </text:list-item>
            <text:list-item>
              <text:p text:style-name="P13">將職場英語文教材結合學生職場英語文能力體驗課程學習活動。</text:p>
            </text:list-item>
          </text:list>
        </text:list-item>
      </text:list>
      <text:list text:style-name="LFO1" text:continue-numbering="true">
        <text:list-item>
          <text:p text:style-name="P14"><text:span text:style-name="T15">主辦單位：</text:span><text:span text:style-name="T16">教育部國民及學前教育署</text:span></text:p>
        </text:list-item>
        <text:list-item>
          <text:p text:style-name="P17"><text:span text:style-name="T18">協辦單位：</text:span><text:span text:style-name="T19">國立臺灣師範大學英語學系</text:span></text:p>
        </text:list-item>
        <text:list-item>
          <text:p text:style-name="P20"><text:span text:style-name="T21">參加對象：</text:span><text:span text:style-name="T22">曾獲教育部國民及學前教育署補助「提升高級中等學校學生職場英語文能力體驗課程學習活動」之學校教師。</text:span></text:p>
        </text:list-item>
        <text:list-item>
          <text:p text:style-name="P23"><text:span text:style-name="T24">設計主題：</text:span><text:span text:style-name="T25">依據十二年國民基本教育課程綱要實施規範（含一般科目語文領域－英語文及專業科目）設計教材，並自行設定教學之對象群科、年級、主題單元及學習重點。</text:span><text:span text:style-name="T26"><text:s/></text:span></text:p>
        </text:list-item>
        <text:list-item>
          <text:p text:style-name="P27"><text:span text:style-name="T28">徵選時程：</text:span></text:p>
        </text:list-item>
      </text:list>
      <text:list text:style-name="LFO3" text:continue-numbering="true">
        <text:list-item>
          <text:p text:style-name="P29"><text:span text:style-name="T30">報名截止日期：即日起至</text:span><text:span text:style-name="T31">110</text:span><text:span text:style-name="T32">年</text:span><text:span text:style-name="T33">5</text:span><text:span text:style-name="T34">月</text:span><text:span text:style-name="T35">10</text:span><text:span text:style-name="T36">日</text:span><text:span text:style-name="T37">(</text:span><text:span text:style-name="T38">一</text:span><text:span text:style-name="T39">)</text:span><text:span text:style-name="T40">，作品以電子檔繳交，請於前述日期前</text:span><text:span text:style-name="T41">Email</text:span><text:span text:style-name="T42">至本計畫信箱</text:span><text:span text:style-name="T43">(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44">moevhs@ntnueng.tw</text:span></text:a><text:span text:style-name="T45">)</text:span><text:span text:style-name="T46">。</text:span></text:p>
        </text:list-item>
        <text:list-item>
          <text:p text:style-name="P47"><text:span text:style-name="T48">徵選結果公告：於</text:span><text:span text:style-name="T49">110</text:span><text:span text:style-name="T50">年</text:span><text:span text:style-name="T51">6</text:span><text:span text:style-name="T52">月</text:span><text:span text:style-name="T53">15</text:span><text:span text:style-name="T54">日</text:span><text:span text:style-name="T55">(</text:span><text:span text:style-name="T56">二</text:span><text:span text:style-name="T57">)</text:span><text:span text:style-name="T58">公告於「提升高級中等</text:span><text:span text:style-name="T59">學校學生職場英語文能力體驗課程學習活動實施計畫」網站</text:span><text:span text:style-name="T60">(</text:span><text:a xlink:href="https://moevhs.eng.ntnu.edu.tw" office:target-frame-name="_top" xlink:show="replace"><text:span text:style-name="T61">https://moevhs.eng.ntnu.edu.tw</text:span></text:a><text:span text:style-name="T62">)</text:span></text:p>
        </text:list-item>
      </text:list>
      <text:list text:style-name="LFO1" text:continue-numbering="true">
        <text:list-item>
          <text:p text:style-name="P63"><text:span text:style-name="T64">評審辦法：</text:span><text:span text:style-name="T65">由主辦單位聘請專家學者組成審查委員會，評選出優質教材若干件。</text:span></text:p>
        </text:list-item>
        <text:list-item>
          <text:p text:style-name="P66"><text:span text:style-name="T67">評選標準：</text:span></text:p>
        </text:list-item>
      </text:list>
      <text:list text:style-name="LFO4" text:continue-numbering="true">
        <text:list-item>
          <text:p text:style-name="P68">主題：教材主題符合該群科職場英語文學習內容。<text:s/>(25%)</text:p>
        </text:list-item>
        <text:list-item>
          <text:p text:style-name="P69">內容：教材內容完整，說明清楚，便於使用。<text:s/>(25%)</text:p>
        </text:list-item>
        <text:list-item>
          <text:p text:style-name="P70">難度：教材難易度合宜，能提升學生學習成就。<text:s/>(25%)</text:p>
        </text:list-item>
        <text:list-item>
          <text:p text:style-name="P71">創新：教材設計具創意，能提升學生學習興趣。<text:s/>(25%)</text:p>
        </text:list-item>
      </text:list>
      <text:soft-page-break/>
      <text:list text:style-name="LFO1" text:continue-numbering="true">
        <text:list-item>
          <text:p text:style-name="P72"><text:span text:style-name="T73">獎勵：</text:span><text:span text:style-name="T74">作品如獲入選，頒給獎狀乙紙，並予以敘獎，且另行補助教材製作費：特優一名新臺幣（以下同）</text:span><text:span text:style-name="T75">8000</text:span><text:span text:style-name="T76">元、優選每名</text:span><text:span text:style-name="T77">5000</text:span><text:span text:style-name="T78">元、佳作每名</text:span><text:span text:style-name="T79">3000</text:span><text:span text:style-name="T80">元。</text:span></text:p>
        </text:list-item>
        <text:list-item>
          <text:p text:style-name="P81"><text:span text:style-name="T82">注意事項：</text:span></text:p>
        </text:list-item>
      </text:list>
      <text:list text:style-name="LFO5" text:continue-numbering="true">
        <text:list-item>
          <text:p text:style-name="P83"><text:span text:style-name="T84">參選</text:span><text:span text:style-name="T85">作品以自行開發與編製為主，屬未正式發表或未與出版社合作研發之作品。稿件涉及引用他人著作內容、圖片、軟體、影音檔等部分，請依著作權法相關規定辦理。</text:span></text:p>
        </text:list-item>
        <text:list-item>
          <text:p text:style-name="P86">引用他人資料時需註明出處並徵得授權，若有不當引用經檢舉查證屬實者，追回所發獎狀、敘獎及教材製作費，相關法律責任由作者自行負責。</text:p>
        </text:list-item>
        <text:list-item>
          <text:p text:style-name="P87">參選者需繳交資料如下：</text:p>
        </text:list-item>
      </text:list>
      <text:list text:style-name="LFO6" text:continue-numbering="true">
        <text:list-item>
          <text:p text:style-name="P88">報名表ODT檔。</text:p>
        </text:list-item>
        <text:list-item>
          <text:p text:style-name="P89">教材設計內容（若有ㄧ份以上的檔案，請依序編號，以利閱讀）。</text:p>
        </text:list-item>
        <text:list-item>
          <text:p text:style-name="P90"><text:span text:style-name="T91">「創用</text:span><text:span text:style-name="T92">CC</text:span><text:span text:style-name="T93">授權同意書」（</text:span><text:span text:style-name="T94">作者親筆簽署後，以</text:span><text:span text:style-name="T95">PDF</text:span><text:span text:style-name="T96">或</text:span><text:span text:style-name="T97">JPG</text:span><text:span text:style-name="T98">格式繳交</text:span><text:span text:style-name="T99">，否則不予受理）。</text:span></text:p>
        </text:list-item>
      </text:list>
      <text:soft-page-break/>
      <text:p text:style-name="P100">提升高級中等學校學生職場英語文能力體驗課程學習活動</text:p>
      <text:p text:style-name="P103"><text:span text:style-name="T104">高級中等學校</text:span><text:span text:style-name="T105">職場</text:span><text:span text:style-name="T106">英語文教材徵稿計畫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服務學校</text:p>
            <text:p text:style-name="P119">（全銜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設計主題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節數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適用對象</text:p>
          </table:table-cell>
          <table:table-cell table:style-name="TableCell144" table:number-columns-spanned="3">
            <text:p text:style-name="P145">群科類別：</text:p>
            <text:p text:style-name="P146"><text:span text:style-name="T147">□</text:span><text:span text:style-name="T148">機械群</text:span><text:span text:style-name="T149"><text:s/></text:span><text:span text:style-name="T150">　</text:span><text:span text:style-name="T151">□</text:span><text:span text:style-name="T152">動力機械群</text:span><text:span text:style-name="T153"><text:s/></text:span><text:span text:style-name="T154">　</text:span><text:span text:style-name="T155">□</text:span><text:span text:style-name="T156">電機與電子群</text:span><text:span text:style-name="T157"><text:s/></text:span><text:span text:style-name="T158">　</text:span><text:span text:style-name="T159">□</text:span><text:span text:style-name="T160">土木與建築群</text:span><text:span text:style-name="T161"><text:line-break/></text:span><text:span text:style-name="T162">□</text:span><text:span text:style-name="T163">化工群</text:span><text:span text:style-name="T164"><text:s/></text:span><text:span text:style-name="T165">　</text:span><text:span text:style-name="T166">□</text:span><text:span text:style-name="T167">商業群　　</text:span><text:span text:style-name="T168"><text:s/></text:span><text:span text:style-name="T169">　</text:span><text:span text:style-name="T170">□</text:span><text:span text:style-name="T171">設計群　　　</text:span><text:span text:style-name="T172"><text:s/></text:span><text:span text:style-name="T173">　</text:span><text:span text:style-name="T174">□</text:span><text:span text:style-name="T175">農業群</text:span><text:span text:style-name="T176"><text:line-break/></text:span><text:span text:style-name="T177">□</text:span><text:span text:style-name="T178">食品群</text:span><text:span text:style-name="T179"><text:s/></text:span><text:span text:style-name="T180">　</text:span><text:span text:style-name="T181">□</text:span><text:span text:style-name="T182">美容造型群</text:span><text:span text:style-name="T183"><text:s/></text:span><text:span text:style-name="T184">　</text:span><text:span text:style-name="T185">□</text:span><text:span text:style-name="T186">餐旅群　　　</text:span><text:span text:style-name="T187"><text:s/></text:span><text:span text:style-name="T188">　</text:span><text:span text:style-name="T189">□</text:span><text:span text:style-name="T190">水產群</text:span><text:span text:style-name="T191"><text:line-break/></text:span><text:span text:style-name="T192">□</text:span><text:span text:style-name="T193">海事群</text:span><text:span text:style-name="T194"><text:s/></text:span><text:span text:style-name="T195">　</text:span><text:span text:style-name="T196">□</text:span><text:span text:style-name="T197">藝術群</text:span></text:p>
            <text:p text:style-name="P198">年級：</text:p>
            <text:p text:style-name="P199"><text:span text:style-name="T200">□</text:span><text:span text:style-name="T201">一年級　</text:span><text:span text:style-name="T202">□</text:span><text:span text:style-name="T203">二年級　</text:span><text:span text:style-name="T204">□</text:span><text:span text:style-name="T205">三年級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作品說明</text:p>
          </table:table-cell>
          <table:table-cell table:style-name="TableCell209" table:number-columns-spanned="3">
            <text:list text:style-name="LFO7" text:continue-numbering="true">
              <text:list-item>
                <text:p text:style-name="P210">設計構想和目的</text:p>
              </text:list-item>
            </text:list>
            <text:p text:style-name="P211">(請說明：教材主題設計動機、教材編排脈絡、教材與學習內容呼應群科所需職場英語文、預設學生起始行為／先備知識等。)</text:p>
            <text:p text:style-name="P212"/>
            <text:p text:style-name="P213"/>
            <text:list text:style-name="LFO7" text:continue-numbering="true">
              <text:list-item>
                <text:p text:style-name="P214">教學目標</text:p>
              </text:list-item>
            </text:list>
            <text:p text:style-name="P215"/>
            <text:p text:style-name="P216"/>
            <text:p text:style-name="P217"/>
            <text:p text:style-name="P218">參、實施方式</text:p>
            <text:p text:style-name="P219">（請說明：教材適用情境，是否結合多媒體、網路資源等。）</text:p>
            <text:p text:style-name="P220"/>
            <text:p text:style-name="P221"/>
          </table:table-cell>
          <table:covered-table-cell/>
          <table:covered-table-cell/>
        </table:table-row>
      </table:table>
      <text:p text:style-name="P222"/>
      <text:p text:style-name="P223"><text:span text:style-name="T224">報名及收件時間</text:span><text:bookmark-start text:name="OLE_LINK84"/><text:bookmark-start text:name="OLE_LINK85"/><text:bookmark-start text:name="OLE_LINK86"/><text:span text:style-name="T225">：</text:span><text:bookmark-end text:name="OLE_LINK84"/><text:bookmark-end text:name="OLE_LINK85"/><text:bookmark-end text:name="OLE_LINK86"/><text:span text:style-name="T226">即日起至</text:span><text:span text:style-name="T227">110</text:span><text:span text:style-name="T228">年</text:span><text:span text:style-name="T229">8</text:span><text:span text:style-name="T230">月</text:span><text:span text:style-name="T231">31</text:span><text:span text:style-name="T232">日</text:span><text:span text:style-name="T233">(</text:span><text:span text:style-name="T234">二</text:span><text:span text:style-name="T235">)</text:span><text:span text:style-name="T236">。</text:span></text:p>
      <text:p text:style-name="P237">聯絡電話：(02)7749-1787</text:p>
      <text:p text:style-name="P238"><text:span text:style-name="T239">聯絡信箱：</text:span><text:a xlink:href="file:///D:/Working%20Desk/國教署-提升高級中等學校學生職場英語文能力體驗課程學習活動/3.高中職端/(2)活動/110學年度/1100410~0510%20109學年度職場英語文教材徵稿計畫/moevhs@ntnueng.tw" office:target-frame-name="_top" xlink:show="replace"><text:span text:style-name="T240">moevhs@ntnueng.tw</text:span></text:a></text:p>
      <text:soft-page-break/>
      <text:p text:style-name="P241">提升高級中等學校學生職場英語文能力體驗課程學習活動</text:p>
      <text:p text:style-name="P244">高級中等學校職場英語文教材徵稿計畫</text:p>
      <text:p text:style-name="P245">著作財產權讓與同意書暨著作財產權受讓人創用CC授權同意書</text:p>
      <text:p text:style-name="P246"/>
      <text:p text:style-name="P247"><text:span text:style-name="T248">一、著作財產權之讓與</text:span></text:p>
      <text:p text:style-name="P249"><text:span text:style-name="T250">本人（下稱甲方）</text:span><text:span text:style-name="T251">參與國立臺灣師範大學（下稱乙方）舉辦之『高級中等學校職場英語文教材徵稿計畫』，教材設計主題為：</text:span><text:span text:style-name="T252">　　　　　　　　　　　　</text:span><text:span text:style-name="T253">，茲同意上開作品經審查入選獲獎後，其著作財產權均無償讓與國立臺灣師範大學，並保證作品內容未侵犯任何第三人之權利，否則應就乙方因行使上述受讓之著作財產權，而生之損害或損失（包括但不限於律師或訴訟費用）負賠償責任。</text:span></text:p>
      <text:p text:style-name="P254"/>
      <text:p text:style-name="P255"><text:span text:style-name="T256">二、創用</text:span><text:span text:style-name="T257">CC</text:span><text:span text:style-name="T258">授權之同意</text:span></text:p>
      <text:p text:style-name="P259">乙方同意將上述受讓自甲方之著作，以創用CC「姓名標示－非商業性－相同方式分享」臺灣3.0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8" text:continue-numbering="true">
        <text:list-item>
          <text:p text:style-name="P260">姓名標示：利用人需依著作人指定之方式標示著作人之姓名</text:p>
        </text:list-item>
        <text:list-item>
          <text:p text:style-name="P261">非商業性：利用人不得為商業目的而利用本著作</text:p>
        </text:list-item>
        <text:list-item>
          <text:p text:style-name="P262">相同方式分享：若利用人改變、轉變或改作本著作，當散布該衍生著作時，利用人需採用與本著作相同或類似的授權條款</text:p>
        </text:list-item>
      </text:list>
      <text:p text:style-name="P263">創用<text:s/>CC<text:s/>「姓名標示<text:s/>─<text:s/>非商業性─<text:s/>相同方式分享<text:s/>」<text:s/>3.0版臺灣授權條款詳見：https://creativecommons.org/licenses/by-nc-sa/3.0/tw/legalcode</text:p>
      <text:p text:style-name="P264"/>
      <text:p text:style-name="P265">甲<text:s text:c="2"/>方：<text:tab/><text:s text:c="27"/>（簽名或蓋章）</text:p>
      <text:p text:style-name="P266"/>
      <text:p text:style-name="P267">乙<text:s text:c="2"/>方：國立臺灣師範大學</text:p>
      <text:p text:style-name="P268"/>
      <text:p text:style-name="P269">中華民國<text:s text:c="3"/>年<text:s text:c="3"/>月<text:s text:c="3"/>日</text:p>
      <text:soft-page-break/>
      <text:p text:style-name="內文"><text:span text:style-name="T270">（本表單請所有參賽作者親筆簽署後，以</text:span><text:span text:style-name="T271">PDF</text:span><text:span text:style-name="T272">或</text:span><text:span text:style-name="T273">JPG</text:span><text:span text:style-name="T274">格式繳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01"><text:span text:style-name="T102"><text:page-number text:fixed="false">2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gyin</meta:initial-creator>
    <dc:creator>fanchu</dc:creator>
    <meta:creation-date>2021-03-19T02:24:00Z</meta:creation-date>
    <dc:date>2021-03-22T05:35:00Z</dc:date>
    <meta:print-date>2020-11-27T07:19:00Z</meta:print-date>
    <meta:template xlink:href="Normal" xlink:type="simple"/>
    <meta:editing-cycles>4</meta:editing-cycles>
    <meta:editing-duration>PT0S</meta:editing-duration>
    <meta:document-statistic meta:page-count="5" meta:paragraph-count="5" meta:word-count="379" meta:character-count="2537" meta:row-count="18" meta:non-whitespace-character-count="2163"/>
  </office:meta>
</office:document-meta>
</file>