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375in" fo:margin-bottom="0.0375in" fo:line-height="0.2777in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2.4916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FF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超連結" style:family="text">
      <style:text-properties style:font-name="Times New Roma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P150" style:parent-style-name="清單段落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FF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P161" style:parent-style-name="Default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complex="Times New Roman" fo:color="#202124" fo:background-color="#FFFFFF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style:font-name-complex="Times New Roman" fo:color="#202124" fo:background-color="#FFFFFF"/>
    </style:style>
    <style:style style:name="P173" style:parent-style-name="清單段落" style:family="paragraph">
      <style:paragraph-properties style:snap-to-layout-grid="false" fo:text-align="end" fo:line-height="0.2777in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</text:span><text:span text:style-name="T49">AI</text:span><text:span text:style-name="T50">／雙閱讀／雙語閱讀的教師專業發展</text:span></text:p>
            <text:p text:style-name="P51"><text:span text:style-name="T52">□</text:span><text:span text:style-name="T53"><text:s/>AI</text:span><text:span text:style-name="T54">／雙閱讀／雙語閱讀的成效評估機制</text:span></text:p>
            <text:p text:style-name="P55"><text:span text:style-name="T56">□</text:span><text:span text:style-name="T57">其他與閱讀教學相關議題</text:span><text:span text:style-name="T58">(</text:span><text:span text:style-name="T59">如：多模態、多領域、跨文本、閱讀教材教法</text:span><text:span text:style-name="T60">…</text:span><text:span text:style-name="T61">等</text:span><text:span text:style-name="T62">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第一作者姓名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機關及職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通訊信箱</text:span><text:span text:style-name="T77">（</text:span><text:span text:style-name="T78">E-mail</text:span><text:span text:style-name="T79">）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通訊地址</text:p>
            <text:p text:style-name="P85">（含郵遞區號）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（公）</text:p>
          </table:table-cell>
          <table:table-cell table:style-name="TableCell93">
            <text:p text:style-name="P94">（手機）</text:p>
          </table:table-cell>
        </table:table-row>
        <table:table-row table:style-name="TableRow95">
          <table:table-cell table:style-name="TableCell96">
            <text:p text:style-name="P97">共同作者</text:p>
          </table:table-cell>
          <table:table-cell table:style-name="TableCell98">
            <text:p text:style-name="P99">共同作者一</text:p>
          </table:table-cell>
          <table:table-cell table:style-name="TableCell100">
            <text:p text:style-name="P101">共同作者二</text:p>
          </table:table-cell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機關及職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通訊信箱</text:span><text:span text:style-name="T120">（</text:span><text:span text:style-name="T121">E-mail</text:span><text:span text:style-name="T122">）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注意事項：</text:p>
            <text:list text:style-name="LFO1" text:continue-numbering="true">
              <text:list-item>
                <text:p text:style-name="P137"><text:span text:style-name="T138">請於</text:span><text:span text:style-name="T139">114</text:span><text:span text:style-name="T140">年</text:span><text:span text:style-name="T141">6</text:span><text:span text:style-name="T142">月</text:span><text:span text:style-name="T143">1</text:span><text:span text:style-name="T144">日（星期日前）</text:span><text:span text:style-name="T145">至表</text:span><text:span text:style-name="T146">單（</text:span><text:a xlink:href="https://forms.gle/P6r3VPpkZZe8ZDkL7" office:target-frame-name="_top" xlink:show="replace"><text:span text:style-name="T147">https://forms.gle/P6r3VPpkZZe8ZDkL7</text:span></text:a><text:span text:style-name="T148">）填寫</text:span><text:span text:style-name="T149">相關資料與上傳檔案。</text:span></text:p>
              </text:list-item>
              <text:list-item>
                <text:p text:style-name="P150"><text:span text:style-name="T151">論文摘要通過者，請於</text:span><text:span text:style-name="T152">114</text:span><text:span text:style-name="T153">年</text:span><text:span text:style-name="T154">9</text:span><text:span text:style-name="T155">月</text:span><text:span text:style-name="T156">22</text:span><text:span text:style-name="T157">日（星期一）前</text:span><text:span text:style-name="T158">提供口頭簡報</text:span><text:span text:style-name="T159">/</text:span><text:span text:style-name="T160">海報發表檔案。</text:span></text:p>
              </text:list-item>
              <text:list-item>
                <text:p text:style-name="P161"><text:span text:style-name="T162">研討會日期：</text:span><text:span text:style-name="T163">114</text:span><text:span text:style-name="T164">年</text:span><text:span text:style-name="T165">10</text:span><text:span text:style-name="T166">月</text:span><text:span text:style-name="T167">26</text:span><text:span text:style-name="T168">日</text:span><text:span text:style-name="T169">(</text:span><text:span text:style-name="T170">星期日</text:span><text:span text:style-name="T171">)</text:span><text:span text:style-name="T172">，如通過論文發表，請務必預留時間出席發表，以便提供發表證明。</text:span></text:p>
              </text:list-item>
            </text:list>
            <text:p text:style-name="P173"><text:span text:style-name="T174">投稿日期：</text:span><text:span text:style-name="T175">114</text:span><text:span text:style-name="T176">年</text:span><text:span text:style-name="T177"><text:s text:c="7"/></text:span><text:span text:style-name="T178">月</text:span><text:span text:style-name="T179"><text:s text:c="7"/></text:span><text:span text:style-name="T180">日</text:span></text:p>
          </table:table-cell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5T07:41:00Z</meta:creation-date>
    <dc:date>2025-04-25T07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