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199cm" fo:margin-top="0cm" fo:margin-bottom="0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2.487cm" fo:keep-together="auto"/>
    </style:style>
    <style:style style:name="表格1.4" style:family="table-row">
      <style:table-row-properties style:min-row-height="2.459cm" fo:keep-together="auto"/>
    </style:style>
    <style:style style:name="表格1.5" style:family="table-row">
      <style:table-row-properties style:min-row-height="2.478cm" fo:keep-together="auto"/>
    </style:style>
    <style:style style:name="表格1.6" style:family="table-row">
      <style:table-row-properties style:min-row-height="2.219cm" fo:keep-together="auto"/>
    </style:style>
    <style:style style:name="表格1.7" style:family="table-row">
      <style:table-row-properties style:min-row-height="2.475cm" fo:keep-together="auto"/>
    </style:style>
    <style:style style:name="表格1.8" style:family="table-row">
      <style:table-row-properties style:min-row-height="4.277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.953cm"/>
        </style:tab-stops>
      </style:paragraph-properties>
    </style:style>
    <style:style style:name="P2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margin-top="0.159cm" fo:margin-bottom="0.159cm" loext:contextual-spacing="false" style:line-height-at-least="0.423cm" style:snap-to-layout-gri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margin-top="0.032cm" fo:margin-bottom="0.032cm" loext:contextual-spacing="false" fo:line-height="0.529cm" style:snap-to-layout-grid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margin-top="0.032cm" fo:margin-bottom="0.064cm" loext:contextual-spacing="false" fo:line-height="0.529cm" style:snap-to-layout-grid="false">
        <style:tab-stops>
          <style:tab-stop style:position="0.953cm"/>
        </style:tab-stops>
      </style:paragraph-properties>
    </style:style>
    <style:style style:name="P6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7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>
        <style:tab-stops>
          <style:tab-stop style:position="0.953cm"/>
        </style:tab-stops>
      </style:paragraph-properties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DFKaiShu-SB-Estd-BF" style:font-size-complex="14pt"/>
    </style:style>
    <style:style style:name="T5" style:family="text">
      <style:text-properties fo:color="#ff0000" style:font-name="Wingdings 2" fo:font-weight="bold" style:font-name-asian="Wingdings 21" style:font-weight-asian="bold" style:font-name-complex="Wingdings 21" style:font-size-complex="12pt"/>
    </style:style>
    <style:style style:name="T6" style:family="text">
      <style:text-properties fo:color="#ff0000" style:font-name="標楷體" fo:font-weight="bold" style:font-name-asian="標楷體1" style:font-weight-asian="bold" style:font-size-complex="12pt"/>
    </style:style>
    <style:style style:name="T7" style:family="text">
      <style:text-properties fo:color="#ff0000" style:font-name="標楷體" style:font-name-asian="標楷體1" style:font-size-complex="12pt"/>
    </style:style>
    <style:style style:name="T8" style:family="text">
      <style:text-properties fo:color="#ff0000" style:font-name-asian="標楷體1" style:font-size-complex="12pt"/>
    </style:style>
    <style:style style:name="T9" style:family="text">
      <style:text-properties fo:color="#ff0000" style:font-name-asian="標楷體1" style:font-size-complex="12pt" fo:background-color="#ffff00"/>
    </style:style>
    <style:style style:name="T10" style:family="text">
      <style:text-properties fo:color="#ff0000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fo:color="#ff0000" fo:font-weight="bold" style:font-name-asian="標楷體1" style:font-weight-asian="bold" style:font-size-complex="12pt"/>
    </style:style>
    <style:style style:name="T12" style:family="text">
      <style:text-properties fo:color="#ff0000" fo:font-weight="bold" style:font-name-asian="標楷體1" style:font-weight-asian="bold" style:font-size-complex="12pt" fo:background-color="#ffff00"/>
    </style:style>
    <style:style style:name="T13" style:family="text">
      <style:text-properties fo:color="#000000" style:font-name-asian="標楷體1" style:font-size-complex="12pt"/>
    </style:style>
    <style:style style:name="T14" style:family="text">
      <style:text-properties fo:color="#000000" style:font-name="標楷體" style:font-name-asian="標楷體1" style:font-size-complex="12pt"/>
    </style:style>
    <style:style style:name="T15" style:family="text">
      <style:text-properties fo:color="#000000" fo:font-weight="bold" style:font-name-asian="標楷體1" style:font-weight-asian="bold" style:font-size-complex="12pt"/>
    </style:style>
    <style:style style:name="T16" style:family="text">
      <style:text-properties fo:color="#000000" style:text-underline-style="solid" style:text-underline-width="auto" style:text-underline-color="font-color" style:font-name-asian="標楷體1" style:font-size-complex="12pt"/>
    </style:style>
    <style:style style:name="T17" style:family="text">
      <style:text-properties fo:color="#3333ff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各項利他、服務、關懷及其他有利審查之資料 </text:span><text:span text:style-name="T2">【</text:span><text:span text:style-name="T1">彙示總表</text:span><text:span text:style-name="T2">】</text:span></text:p>
      <text:p text:style-name="P3"><text:span text:style-name="T1">報名編號</text:span><text:span text:style-name="T2">：11000XXX</text:span><text:span text:style-name="T1"> <text:s text:c="7"/>姓名</text:span><text:span text:style-name="T2">：林O O</text:span></text:p>
      <text:p text:style-name="P4"><text:span text:style-name="T5"></text:span><text:span text:style-name="T13">除A.項無期間限制外</text:span><text:span text:style-name="T14">，其他項目限於</text:span><text:span text:style-name="T15">高中時期</text:span><text:span text:style-name="T13">之文件</text:span><text:span text:style-name="T14">。</text:span><text:span text:style-name="T6">(無資料填寫的項目欄位可自行刪除)</text:span></text:p>
      <text:p text:style-name="P4"><text:span text:style-name="T5"></text:span><text:span text:style-name="T8">請寫明</text:span><text:span text:style-name="T10">出具機構</text:span><text:span text:style-name="T8">及</text:span><text:span text:style-name="T10">活動名稱</text:span><text:span text:style-name="T11">(</text:span><text:span text:style-name="T13">如</text:span><text:span text:style-name="T16">同一活動</text:span><text:span text:style-name="T13">有不同年度</text:span><text:span text:style-name="T14">，</text:span><text:span text:style-name="T13">請填107~109年度標示即可</text:span><text:span text:style-name="T14">，</text:span><text:span text:style-name="T13">勿分列</text:span><text:span text:style-name="T11">)</text:span></text:p>
      <text:p text:style-name="P5"><text:span text:style-name="T5"></text:span><text:span text:style-name="T8">如本表資料內容較多</text:span><text:span text:style-name="T7">，</text:span><text:span text:style-name="T9">請自行調整版面(如行距或文字大小)，</text:span><text:span text:style-name="T12">限一頁A4</text:span><text:span text:style-name="T6">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3">項目</text:span></text:p>
          </table:table-cell>
          <table:table-cell table:style-name="表格1.A1" office:value-type="string">
            <text:p text:style-name="P2"><text:span text:style-name="T3">資料填寫(</text:span><text:span text:style-name="T17">相關證書文件請附於總表後，一起掃描上傳</text:span><text:span text:style-name="T3">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A.獲有友愛、關懷、孝親等獎項或報導</text:span></text:p>
          </table:table-cell>
          <table:table-cell table:style-name="表格1.A1" office:value-type="string">
            <text:p text:style-name="P2"><text:span text:style-name="T3">1.</text:span></text:p>
            <text:p text:style-name="P2"><text:span text:style-name="T3">2.</text:span><text:bookmark text:name="_GoBack"/></text:p>
            <text:p text:style-name="P2"><text:span text:style-name="T3">3.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3">B.參與社會公益團體或活動等之證明</text:span></text:p>
          </table:table-cell>
          <table:table-cell table:style-name="表格1.A1" office:value-type="string">
            <text:p text:style-name="P2"><text:span text:style-name="T3">1.</text:span><text:span text:style-name="T4">2019年「青少年觀功念恩冬令營」福智基金會服務證明書</text:span></text:p>
            <text:p text:style-name="P2"><text:span text:style-name="T3">2.以社團基金向</text:span><text:span text:style-name="T4">財團法人罕見疾病基金會捐款2000元收據</text:span></text:p>
            <text:p text:style-name="P2"><text:span text:style-name="T3">3.</text:span><text:span text:style-name="T4">五校聯合義賣團體照-以義賣</text:span><text:span text:style-name="T3">基金向伊甸</text:span><text:span text:style-name="T4">捐款1020元收據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3">C.各類技能競賽</text:span></text:p>
          </table:table-cell>
          <table:table-cell table:style-name="表格1.A1" office:value-type="string">
            <text:p text:style-name="P2"><text:span text:style-name="T3">1.</text:span><text:span text:style-name="T4"> 2019國際運算思維挑戰證明203/300分 (PR為73)</text:span></text:p>
            <text:p text:style-name="P2"><text:span text:style-name="T3">2.</text:span></text:p>
            <text:p text:style-name="P2"><text:span text:style-name="T3">3.</text:span></text:p>
          </table:table-cell>
        </table:table-row>
        <table:table-row table:style-name="表格1.5">
          <table:table-cell table:style-name="表格1.A1" office:value-type="string">
            <text:p text:style-name="P6"><text:span text:style-name="T3">D.參與學校社團或學生自治團體</text:span></text:p>
          </table:table-cell>
          <table:table-cell table:style-name="表格1.A1" office:value-type="string">
            <text:p text:style-name="P2"><text:span text:style-name="T3">1.</text:span><text:span text:style-name="T4"> 108大同高中烘培社社長社團幹部證書</text:span></text:p>
            <text:p text:style-name="P2"><text:span text:style-name="T3">2.</text:span><text:span text:style-name="T4"> 108大同高中烘培社社團評鑑優等證書</text:span></text:p>
            <text:p text:style-name="P2"><text:span text:style-name="T3">3.</text:span></text:p>
          </table:table-cell>
        </table:table-row>
        <table:table-row table:style-name="表格1.6">
          <table:table-cell table:style-name="表格1.A1" office:value-type="string">
            <text:p text:style-name="P6"><text:span text:style-name="T3">E.擔任班級幹部</text:span></text:p>
          </table:table-cell>
          <table:table-cell table:style-name="表格1.A1" office:value-type="string">
            <text:p text:style-name="P2"><text:span text:style-name="T3">1.</text:span></text:p>
            <text:p text:style-name="P2"><text:span text:style-name="T3">2.</text:span></text:p>
            <text:p text:style-name="P2"><text:span text:style-name="T3">3.</text:span></text:p>
          </table:table-cell>
        </table:table-row>
        <table:table-row table:style-name="表格1.7">
          <table:table-cell table:style-name="表格1.A1" office:value-type="string">
            <text:p text:style-name="P6"><text:span text:style-name="T3">F.社福機構或社會人士推薦</text:span></text:p>
          </table:table-cell>
          <table:table-cell table:style-name="表格1.A1" office:value-type="string">
            <text:p text:style-name="P2"><text:span text:style-name="T3">1.</text:span></text:p>
            <text:p text:style-name="P2"><text:span text:style-name="T3">2.</text:span></text:p>
            <text:p text:style-name="P2"><text:span text:style-name="T3">3.</text:span></text:p>
          </table:table-cell>
        </table:table-row>
        <table:table-row table:style-name="表格1.8">
          <table:table-cell table:style-name="表格1.A1" office:value-type="string">
            <text:p text:style-name="P6"><text:span text:style-name="T3">G.其他</text:span></text:p>
          </table:table-cell>
          <table:table-cell table:style-name="表格1.B8" office:value-type="string">
            <text:p text:style-name="P2"><text:span text:style-name="T3">1.</text:span></text:p>
            <text:p text:style-name="P2"><text:span text:style-name="T3">2.</text:span></text:p>
            <text:p text:style-name="P2"><text:span text:style-name="T3">3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size-complex="12pt"/>
    </style:style>
    <style:style style:name="ListLabel_20_2" style:display-name="ListLabel 2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wei</meta:initial-creator>
    <dc:creator>fangyao</dc:creator>
    <meta:editing-cycles>69</meta:editing-cycles>
    <meta:print-date>2018-11-28T01:23:00</meta:print-date>
    <meta:creation-date>2015-07-22T09:25:00</meta:creation-date>
    <dc:date>2020-09-18T07:04:00</dc:date>
    <meta:editing-duration>PT1H54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5" meta:word-count="395" meta:character-count="479" meta:non-whitespace-character-count="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