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..." svg:font-family="標楷體...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細明體(P)" svg:font-family="華康細明體(P)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/>
      <style:text-properties fo:font-size="14pt" style:font-name-asian="標楷體" style:font-size-asian="14pt" style:font-name-complex="標楷體" style:font-size-complex="16pt"/>
    </style:style>
    <style:style style:name="P4" style:family="paragraph" style:parent-style-name="Standard" style:master-page-name="Standard">
      <loext:graphic-properties draw:fill="solid" draw:fill-color="#ffffff"/>
      <style:paragraph-properties fo:margin-top="0cm" fo:margin-bottom="0.423cm" style:contextual-spacing="false" style:line-height-at-least="0.564cm" fo:text-align="center" style:justify-single-word="false" fo:orphans="2" fo:widows="2" style:page-number="auto" fo:background-color="#ffffff"/>
    </style:style>
    <style:style style:name="P5" style:family="paragraph" style:parent-style-name="Standard">
      <style:paragraph-properties fo:margin-top="0.212cm" fo:margin-bottom="0.212cm" style:contextual-spacing="false" fo:line-height="115%"/>
    </style:style>
    <style:style style:name="P6" style:family="paragraph" style:parent-style-name="Standard">
      <style:paragraph-properties fo:margin-top="0.423cm" fo:margin-bottom="0cm" style:contextual-spacing="false" fo:line-height="115%"/>
    </style:style>
    <style:style style:name="P7" style:family="paragraph" style:parent-style-name="Standard">
      <style:paragraph-properties fo:margin-left="0.499cm" fo:margin-right="0.335cm" fo:margin-top="0.212cm" fo:margin-bottom="0.212cm" style:contextual-spacing="false" style:line-height-at-least="0.529cm" fo:text-indent="0cm" style:auto-text-indent="false"/>
    </style:style>
    <style:style style:name="P8" style:family="paragraph" style:parent-style-name="Standard" style:list-style-name="WW8Num4">
      <style:paragraph-properties fo:margin-left="0.75cm" fo:margin-right="0cm" fo:margin-top="0.106cm" fo:margin-bottom="0cm" style:contextual-spacing="false" fo:text-indent="-0.75cm" style:auto-text-indent="false"/>
    </style:style>
    <style:style style:name="P9" style:family="paragraph" style:parent-style-name="Standard" style:list-style-name="WW8Num4">
      <style:paragraph-properties fo:margin-left="0.75cm" fo:margin-right="0cm" fo:margin-top="0.212cm" fo:margin-bottom="0cm" style:contextual-spacing="false" fo:text-indent="-0.75cm" style:auto-text-indent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508cm" fo:margin-right="0.25cm" fo:margin-top="0.106cm" fo:margin-bottom="0.106cm" style:contextual-spacing="false" fo:text-indent="-1.004cm" style:auto-text-indent="false"/>
    </style:style>
    <style:style style:name="P11" style:family="paragraph" style:parent-style-name="Standard">
      <style:paragraph-properties fo:margin-left="1.508cm" fo:margin-right="0.25cm" fo:margin-top="0.106cm" fo:margin-bottom="0.106cm" style:contextual-spacing="false" fo:text-align="justify" style:justify-single-word="false" fo:text-indent="-1.004cm" style:auto-text-indent="false"/>
    </style:style>
    <style:style style:name="P12" style:family="paragraph" style:parent-style-name="Standard">
      <style:paragraph-properties fo:margin-left="1.508cm" fo:margin-right="0.25cm" fo:margin-top="0cm" fo:margin-bottom="0.106cm" style:contextual-spacing="false" fo:text-align="justify" style:justify-single-word="false" fo:text-indent="-1.004cm" style:auto-text-indent="false"/>
    </style:style>
    <style:style style:name="P13" style:family="paragraph" style:parent-style-name="Standard">
      <style:paragraph-properties fo:margin-left="1.499cm" fo:margin-right="0.25cm" fo:margin-top="0cm" fo:margin-bottom="0.106cm" style:contextual-spacing="false" fo:text-align="justify" style:justify-single-word="false" fo:text-indent="0cm" style:auto-text-indent="false"/>
      <style:text-properties fo:color="#0000ff" loext:opacity="100%" style:font-size-complex="14pt"/>
    </style:style>
    <style:style style:name="P14" style:family="paragraph" style:parent-style-name="Standard">
      <style:paragraph-properties fo:margin-left="1.499cm" fo:margin-right="0.25cm" fo:margin-top="0.085cm" fo:margin-bottom="0.127cm" style:contextual-spacing="false" fo:text-align="justify" style:justify-single-word="false" fo:text-indent="0cm" style:auto-text-indent="false"/>
      <style:text-properties fo:color="#0000ff" loext:opacity="100%" style:font-size-complex="14pt"/>
    </style:style>
    <style:style style:name="P15" style:family="paragraph" style:parent-style-name="Standard">
      <style:paragraph-properties fo:margin-left="1.499cm" fo:margin-right="0.25cm" fo:margin-top="0.085cm" fo:margin-bottom="0.127cm" style:contextual-spacing="false" fo:text-align="justify" style:justify-single-word="false" fo:text-indent="0cm" style:auto-text-indent="false"/>
      <style:text-properties fo:color="#0000ff" loext:opacity="100%" style:font-name-asian="華康細明體(P)" style:font-size-complex="14pt"/>
    </style:style>
    <style:style style:name="P16" style:family="paragraph" style:parent-style-name="Standard">
      <style:paragraph-properties fo:margin-left="1.499cm" fo:margin-right="0.25cm" fo:margin-top="0.085cm" fo:margin-bottom="0.127cm" style:contextual-spacing="false" fo:text-align="justify" style:justify-single-word="false" fo:text-indent="0cm" style:auto-text-indent="false"/>
      <style:text-properties fo:color="#0000ff" loext:opacity="100%" fo:font-size="14pt" style:font-name-asian="標楷體" style:font-size-asian="14pt" style:font-name-complex="標楷體" style:font-size-complex="16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 style:font-weight-complex="bold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font-name-asian="標楷體" style:font-size-asian="18pt" style:font-name-complex="標楷體" style:font-size-complex="18pt"/>
    </style:style>
    <style:style style:name="T5" style:family="text">
      <style:text-properties fo:font-size="18pt" style:font-name-asian="標楷體" style:font-size-asian="18pt" style:font-name-complex="標楷體" style:font-size-complex="18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4pt"/>
    </style:style>
    <style:style style:name="T8" style:family="text">
      <style:text-properties style:font-name-asian="標楷體" style:font-size-complex="14pt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 style:font-size-complex="14pt"/>
    </style:style>
    <style:style style:name="T11" style:family="text">
      <style:text-properties style:font-name-asian="標楷體" style:font-name-complex="標楷體" style:font-size-complex="14pt"/>
    </style:style>
    <style:style style:name="T12" style:family="text">
      <style:text-properties style:font-name-asian="標楷體"/>
    </style:style>
    <style:style style:name="T13" style:family="text">
      <style:text-properties fo:font-size="14pt" style:font-name-asian="標楷體" style:font-size-asian="14pt" style:font-name-complex="標楷體" style:font-size-complex="16pt"/>
    </style:style>
    <style:style style:name="T14" style:family="text">
      <style:text-properties fo:font-size="14pt" style:font-name-asian="標楷體" style:font-size-asian="14pt" style:font-name-complex="標楷體" style:font-size-complex="16pt"/>
    </style:style>
    <style:style style:name="T15" style:family="text">
      <style:text-properties fo:font-size="14pt" style:font-name-asian="標楷體" style:font-size-asian="14pt" style:font-name-complex="標楷體" style:font-size-complex="14pt"/>
    </style:style>
    <style:style style:name="T16" style:family="text">
      <style:text-properties fo:font-size="14pt" style:font-name-asian="標楷體" style:font-size-asian="14pt" style:font-name-complex="標楷體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Times New Roman" style:font-size-asian="14pt" style:font-name-complex="Times New Roman" style:font-size-complex="16pt"/>
    </style:style>
    <style:style style:name="T20" style:family="text">
      <style:text-properties fo:font-size="11pt" style:font-name-asian="標楷體" style:font-size-asian="11pt" style:font-name-complex="標楷體" style:font-size-complex="14pt"/>
    </style:style>
    <style:style style:name="T21" style:family="text">
      <style:text-properties fo:font-size="11pt" style:font-name-asian="標楷體" style:font-size-asian="11pt" style:font-name-complex="標楷體" style:font-size-complex="14pt"/>
    </style:style>
    <style:style style:name="T22" style:family="text">
      <style:text-properties fo:font-size="11pt" style:font-name-asian="標楷體" style:font-size-asian="11pt" style:font-size-complex="14pt"/>
    </style:style>
    <style:style style:name="T23" style:family="text">
      <style:text-properties fo:font-size="9pt" style:font-name-asian="標楷體" style:font-size-asian="9pt" style:font-name-complex="標楷體" style:font-size-complex="14pt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 style:font-size-complex="14pt"/>
    </style:style>
    <style:style style:name="T26" style:family="text">
      <style:text-properties style:font-name-asian="Times New Roman" style:font-name-complex="Times New Roman" style:font-size-complex="14pt"/>
    </style:style>
    <style:style style:name="T27" style:family="text">
      <style:text-properties style:font-name-asian="華康細明體(P)"/>
    </style:style>
    <style:style style:name="T28" style:family="text">
      <style:text-properties fo:color="#0000ff" loext:opacity="100%"/>
    </style:style>
    <style:style style:name="T29" style:family="text">
      <style:text-properties fo:color="#0000ff" loext:opacity="100%" style:font-name-asian="華康細明體(P)" style:font-size-complex="14pt"/>
    </style:style>
    <style:style style:name="T30" style:family="text">
      <style:text-properties fo:color="#0000ff" loext:opacity="100%" style:font-name-asian="華康細明體(P)" style:font-size-complex="14pt"/>
    </style:style>
    <style:style style:name="T31" style:family="text">
      <style:text-properties fo:color="#ff0000" loext:opacity="100%" style:text-underline-style="solid" style:text-underline-width="auto" style:text-underline-color="font-color" style:font-name-asian="標楷體" style:font-name-complex="標楷體" style:font-size-complex="14pt"/>
    </style:style>
    <style:style style:name="T32" style:family="text">
      <style:text-properties fo:color="#ff0000" loext:opacity="100%" style:text-underline-style="solid" style:text-underline-width="auto" style:text-underline-color="font-color" style:font-name-asian="標楷體" style:font-name-complex="標楷體" style:font-size-complex="14pt"/>
    </style:style>
    <style:style style:name="T33" style:family="text">
      <style:text-properties style:font-name="標楷體" style:font-name-asian="標楷體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國立臺灣大學希</text:span><text:span text:style-name="T4">望入學招生</text:span><text:span text:style-name="T4">：</text:span><text:span text:style-name="T4">校長</text:span><text:span text:style-name="T1">/</text:span><text:span text:style-name="T1">教</text:span><text:span text:style-name="T4">師推薦書</text:span><text:span text:style-name="T4">(</text:span><text:span text:style-name="T4">格式</text:span><text:span text:style-name="T4">)</text:span></text:p>
      <text:p text:style-name="P5"><text:span text:style-name="T13">學校名稱</text:span><text:span text:style-name="T13">：</text:span></text:p>
      <text:p text:style-name="P2"><text:span text:style-name="T13">推薦人姓名</text:span><text:span text:style-name="T13">：</text:span></text:p>
      <text:p text:style-name="P2"><text:span text:style-name="T13">單位及職別</text:span><text:span text:style-name="T13">：</text:span></text:p>
      <text:p text:style-name="P6"><text:span text:style-name="T13">被推薦人姓名</text:span><text:span text:style-name="T13">：</text:span></text:p>
      <text:p text:style-name="P2"><text:span text:style-name="T13">班別</text:span><text:span text:style-name="T13">或</text:span><text:span text:style-name="T13">類組</text:span><text:span text:style-name="T13">：</text:span></text:p>
      <text:p text:style-name="P7"><text:span text:style-name="T20">填表說明：學校的</text:span><text:span text:style-name="T20">推薦書</text:span><text:span text:style-name="T20">將是最重要的審查依據，</text:span><text:span text:style-name="T20">內容</text:span><text:span text:style-name="T20">分成下述</text:span><text:span text:style-name="T22">A</text:span><text:span text:style-name="T20">、</text:span><text:span text:style-name="T22">B</text:span><text:span text:style-name="T20">兩大部分，請依照編號順序，</text:span><text:span text:style-name="T20">一一詳細說</text:span><text:span text:style-name="T20">明</text:span><text:span text:style-name="T20">以</text:span><text:span text:style-name="T20">下</text:span><text:span text:style-name="T20">各項事件</text:span><text:span text:style-name="T20">。</text:span></text:p>
      <text:list xml:id="list2356385095" text:style-name="WW8Num4">
        <text:list-item>
          <text:p text:style-name="P8"><text:span text:style-name="T15">就您所知</text:span><text:span text:style-name="T17">事實</text:span><text:span text:style-name="T15">回答：</text:span></text:p>
        </text:list-item>
      </text:list>
      <text:p text:style-name="P11"><text:span text:style-name="T7">(A0) </text:span><text:span text:style-name="T7">整體</text:span><text:span text:style-name="T10">推薦</text:span><text:span text:style-name="T10">摘要</text:span><text:span text:style-name="T25"> </text:span><text:span text:style-name="T7">(</text:span><text:span text:style-name="T10">說明整體推薦</text:span><text:span text:style-name="T10">理由，請勿超過500字</text:span><text:span text:style-name="T7">)</text:span></text:p>
      <text:p text:style-name="P13"><text:span text:style-name="T27">回答：</text:span><text:span text:style-name="T24"> </text:span></text:p>
      <text:p text:style-name="P12"><text:span text:style-name="T7">(A1) </text:span><text:span text:style-name="T10">請描述所推薦學生的</text:span><text:span text:style-name="T31">個人及家庭背景</text:span><text:span text:style-name="T25"> </text:span><text:span text:style-name="T7">(</text:span><text:span text:style-name="T10">家庭成員、親人關係、主要照護人的狀況、家庭境遇及資源概況等</text:span><text:span text:style-name="T10">；另外，亦請說明：是否須擔負沈重之家務或責任</text:span><text:span text:style-name="T33">、</text:span><text:span text:style-name="T10">是否來自原住民</text:span><text:span text:style-name="T33">、</text:span><text:span text:style-name="T10">身心障礙</text:span><text:span text:style-name="T33">、</text:span><text:span text:style-name="T10">隔代教養或新移民家庭等特殊情況？家庭中擴及三代有無成員上過大學？</text:span><text:span text:style-name="T7">)</text:span></text:p>
      <text:p text:style-name="P14"><text:span text:style-name="T27">回答：</text:span><text:span text:style-name="T24"> </text:span></text:p>
      <text:p text:style-name="P12"><text:span text:style-name="T7">(A2) </text:span><text:span text:style-name="T10">請描述所推薦學生的</text:span><text:span text:style-name="T31">個人</text:span><text:span text:style-name="T31">社會</text:span><text:span text:style-name="T31">特質</text:span><text:span text:style-name="T26"> </text:span><text:span text:style-name="T10">(</text:span><text:span text:style-name="T10">其</text:span><text:span text:style-name="T10">成長歷程、個性及責任、服務精神、關懷利他、侍奉或照顧家人</text:span><text:span text:style-name="T10">情況</text:span><text:span text:style-name="T10">、表達能力、領導能力、合作精神、發展潛力，展現此能力之機緣及學校是否有提供協助等)</text:span></text:p>
      <text:p text:style-name="P14"><text:span text:style-name="T27">回答：</text:span><text:span text:style-name="T24"> </text:span></text:p>
      <text:p text:style-name="P12"><text:span text:style-name="T10">(A3) 請說明所推薦學生</text:span><text:span text:style-name="T10">在學校表現的</text:span><text:span text:style-name="T31">特殊</text:span><text:span text:style-name="T31">優</text:span><text:span text:style-name="T31">秀</text:span><text:span text:style-name="T31">才能</text:span><text:span text:style-name="T26"> </text:span><text:span text:style-name="T10">(請舉出具體實例說明，例如</text:span><text:span text:style-name="T10">特殊科目</text:span><text:span text:style-name="T10">、技藝、專長、競賽</text:span><text:span text:style-name="T10">等，或者參與</text:span><text:span text:style-name="T10">社團、公益活動之表現)</text:span></text:p>
      <text:p text:style-name="P14"><text:span text:style-name="T27">回答：</text:span><text:span text:style-name="T24"> </text:span></text:p>
      <text:p text:style-name="P12"><text:span text:style-name="T10">(A4) 推薦學生目前</text:span><text:span text:style-name="T10">有無</text:span><text:span text:style-name="T31">遭遇</text:span><text:span text:style-name="T31">困境</text:span><text:span text:style-name="T10">？</text:span><text:span text:style-name="T10">對其</text:span><text:span text:style-name="T10">所</text:span><text:span text:style-name="T10">造成影響</text:span><text:span text:style-name="T10">如何(</text:span><text:span text:style-name="T10">課業學習</text:span><text:span text:style-name="T10">或</text:span><text:span text:style-name="T10">生活壓力</text:span><text:span text:style-name="T10">等)？也可以陳述校內是否有提供任何支援服務</text:span><text:span text:style-name="T33">，</text:span><text:span text:style-name="T10">或是有</text:span><text:span text:style-name="T31">轉介學生給相關社會福利團體接受援助或關懷</text:span><text:span text:style-name="T10">？</text:span></text:p>
      <text:p text:style-name="P14"><text:span text:style-name="T27">回答：</text:span><text:span text:style-name="T24"> </text:span></text:p>
      <text:p text:style-name="P12"><text:span text:style-name="T10">(A5) 若通過甄選進入</text:span><text:span text:style-name="T10">本校</text:span><text:span text:style-name="T10">就讀，學生是否</text:span><text:span text:style-name="T31">有</text:span><text:span text:style-name="T31">能力完成學業</text:span><text:span text:style-name="T10">？校方或學系有無</text:span><text:span text:style-name="T10">需要特別輔導</text:span><text:span text:style-name="T10">或</text:span><text:span text:style-name="T10">協助的事項？</text:span></text:p>
      <text:p text:style-name="P14"><text:span text:style-name="T27">回答：</text:span><text:span text:style-name="T24"> </text:span></text:p>
      <text:p text:style-name="P12"><text:span text:style-name="T10">(A6) 其他</text:span><text:span text:style-name="T10">任何</text:span><text:span text:style-name="T10">與</text:span><text:span text:style-name="T10">被</text:span><text:span text:style-name="T10">推薦學生相關之事</text:span><text:span text:style-name="T10">項</text:span><text:span text:style-name="T25"> </text:span><text:span text:style-name="T7">(</text:span><text:span text:style-name="T10">有助於甄選委員</text:span><text:span text:style-name="T10">做出</text:span><text:span text:style-name="T10">正確判斷</text:span><text:span text:style-name="T7">)</text:span></text:p>
      <text:p text:style-name="P14"><text:span text:style-name="T27">回答：</text:span><text:span text:style-name="T24"> </text:span></text:p>
      <text:p text:style-name="P15"/>
      <text:list xml:id="list144004612660474" text:continue-numbering="true" text:style-name="WW8Num4">
        <text:list-item>
          <text:p text:style-name="P9">推薦人與學生相處互動資料：</text:p>
        </text:list-item>
      </text:list>
      <text:p text:style-name="P10"><text:span text:style-name="T7">(B1)</text:span><text:span text:style-name="T7"> 與</text:span><text:span text:style-name="T10">學生互動之活動</text:span><text:span text:style-name="T10">照片</text:span><text:span text:style-name="T10">、證書、作品、發表、物件</text:span></text:p>
      <text:p text:style-name="P14"><text:soft-page-break/><text:span text:style-name="T27">回答：</text:span><text:span text:style-name="T24"> </text:span></text:p>
      <text:p text:style-name="P10"><text:span text:style-name="T10">(B2) 其他任何</text:span><text:span text:style-name="T7">有關的</text:span><text:span text:style-name="T7">居家</text:span><text:span text:style-name="T7">生活或</text:span><text:span text:style-name="T7">在校情況之</text:span><text:span text:style-name="T7">資料</text:span></text:p>
      <text:p text:style-name="P14"><text:span text:style-name="T27">回答：</text:span><text:span text:style-name="T24"> </text:span></text:p>
      <text:p text:style-name="P16"/>
      <text:p text:style-name="P2"><text:span text:style-name="T13">推薦人簽章：</text:span><text:span text:style-name="T19"> <text:s text:c="2"/></text:span></text:p>
      <text:p text:style-name="P2"><text:span text:style-name="T13">推薦人聯絡電話</text:span><text:span text:style-name="T19"> </text:span><text:span text:style-name="T13">(</text:span><text:span text:style-name="T13">或其他聯絡</text:span><text:span text:style-name="T13">方式)</text:span><text:span text:style-name="T13">：</text:span><text:span text:style-name="T19"> </text:span></text:p>
      <text:p text:style-name="P2"><text:span text:style-name="T13">中華民國</text:span><text:span text:style-name="T19"> <text:s text:c="3"/></text:span><text:span text:style-name="T13">年</text:span><text:span text:style-name="T19"> <text:s text:c="3"/></text:span><text:span text:style-name="T13">月</text:span><text:span text:style-name="T19"> <text:s text:c="3"/></text:span><text:span text:style-name="T13">日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..." svg:font-family="標楷體...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細明體(P)" svg:font-family="華康細明體(P)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847cm" style:contextual-spacing="false" fo:text-align="center" style:justify-single-word="false"/>
      <style:text-properties style:font-name="標楷體" fo:font-family="標楷體" style:font-family-generic="script" fo:font-size="32pt" fo:letter-spacing="0.056cm" style:font-name-asian="標楷體" style:font-family-asian="標楷體" style:font-family-generic-asian="script" style:font-size-asian="3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MS Serif" fo:font-family="'MS Serif', 'Times New Roman'" style:font-family-generic="roman" style:font-pitch="variable" fo:font-size="10pt" style:font-size-asian="10pt" style:font-name-complex="MS Serif" style:font-family-complex="'MS Serif', 'Times New Roman'" style:font-family-generic-complex="roman" style:font-pitch-complex="variable"/>
    </style:style>
    <style:style style:name="Footer" style:family="paragraph" style:parent-style-name="Standard" style:class="extra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fo:font-size="11pt" fo:language="none" fo:country="non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..." fo:font-family="標楷體..., 新細明體" style:font-family-generic="roman" fo:font-size="12pt" fo:language="en" fo:country="US" style:font-name-asian="標楷體..." style:font-family-asian="標楷體..., 新細明體" style:font-family-generic-asian="roman" style:font-size-asian="12pt" style:language-asian="zh" style:country-asian="TW" style:font-name-complex="標楷體..." style:font-family-complex="標楷體..., 新細明體" style:font-family-generic-complex="roman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fo:language="none" fo:country="non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清單段落" style:family="paragraph" style:parent-style-name="Standard">
      <style:paragraph-properties fo:margin-left="0.847cm" fo:margin-right="0cm" fo:line-height="115%" fo:text-indent="0cm" style:auto-text-indent="false" style:vertical-align="auto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2z0" style:family="text">
      <style:text-properties fo:color="#000000" loext:opacity="100%" style:text-line-through-style="none" style:text-line-through-type="none" style:font-name="標楷體" fo:font-family="標楷體" style:font-family-generic="script" fo:font-size="13pt" fo:font-style="normal" style:text-underline-style="none" fo:font-weight="normal" style:font-name-asian="標楷體" style:font-family-asian="標楷體" style:font-family-generic-asian="script" style:font-size-asian="13pt" style:font-style-asian="normal" style:font-weight-asian="normal" style:font-size-complex="13pt"/>
    </style:style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13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14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language="en" fo:country="US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7cm" fo:text-indent="-1.40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 text:start-value="6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93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51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8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91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31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17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68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15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9cm" fo:margin-left="2.501cm" fo:margin-right="1.998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推薦書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台大研教組</meta:initial-creator>
    <meta:creation-date>2015-05-16T20:46:00</meta:creation-date>
    <dc:creator>weiwei</dc:creator>
    <dc:date>2018-09-13T08:17:00</dc:date>
    <meta:print-date>2014-11-05T08:38:00</meta:print-date>
    <meta:editing-cycles>34</meta:editing-cycles>
    <meta:editing-duration>PT49M</meta:editing-duration>
    <meta:document-statistic meta:table-count="0" meta:image-count="0" meta:object-count="0" meta:page-count="2" meta:paragraph-count="31" meta:word-count="687" meta:character-count="758" meta:non-whitespace-character-count="718"/>
    <meta:generator>LibreOffice/7.0.4.2$Windows_X86_64 LibreOffice_project/dcf040e67528d9187c66b2379df5ea4407429775</meta:generator>
  </office:meta>
</office:document-meta>
</file>