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細明體(P)" svg:font-family="華康細明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style:vertical-align="baseline"/>
    </style:style>
    <style:style style:name="P2" style:family="paragraph" style:parent-style-name="Standard">
      <style:paragraph-properties fo:line-height="0.847cm" style:vertical-align="baseline"/>
      <style:text-properties fo:font-size="14pt" style:font-size-asian="14pt" style:font-size-complex="16pt"/>
    </style:style>
    <style:style style:name="P3" style:family="paragraph" style:parent-style-name="Standard">
      <style:paragraph-properties fo:line-height="0.847cm" style:vertical-align="baseline"/>
      <style:text-properties fo:font-size="14pt" style:font-name-asian="標楷體" style:font-size-asian="14pt" style:font-name-complex="標楷體" style:font-size-complex="16pt"/>
    </style:style>
    <style:style style:name="P4" style:family="paragraph" style:parent-style-name="Standard" style:master-page-name="Standard">
      <loext:graphic-properties draw:fill="solid" draw:fill-color="#ffffff"/>
      <style:paragraph-properties fo:margin-top="0cm" fo:margin-bottom="0.423cm" style:contextual-spacing="false" style:line-height-at-least="0.564cm" fo:text-align="center" style:justify-single-word="false" fo:orphans="2" fo:widows="2" style:page-number="auto" fo:background-color="#ffffff"/>
    </style:style>
    <style:style style:name="P5" style:family="paragraph" style:parent-style-name="Standard">
      <style:paragraph-properties fo:margin-top="0cm" fo:margin-bottom="0.159cm" style:contextual-spacing="false" fo:line-height="0.494cm" fo:text-align="justify" style:justify-single-word="false" style:vertical-align="baseline"/>
    </style:style>
    <style:style style:name="P6" style:family="paragraph" style:parent-style-name="Standard">
      <style:paragraph-properties fo:margin-top="0cm" fo:margin-bottom="0.159cm" style:contextual-spacing="false" fo:line-height="0.494cm" style:vertical-align="baseline"/>
      <style:text-properties fo:font-size="10pt" style:font-name-asian="標楷體" style:font-size-asian="10pt" style:font-name-complex="標楷體" style:font-size-complex="14pt"/>
    </style:style>
    <style:style style:name="P7" style:family="paragraph" style:parent-style-name="Standard">
      <style:paragraph-properties fo:margin-top="0cm" fo:margin-bottom="0.159cm" style:contextual-spacing="false" fo:line-height="0.494cm" style:vertical-align="baseline"/>
      <style:text-properties style:font-name-asian="標楷體" style:font-name-complex="標楷體" style:font-size-complex="14pt"/>
    </style:style>
    <style:style style:name="P8" style:family="paragraph" style:parent-style-name="Standard">
      <style:paragraph-properties fo:margin-left="0.926cm" fo:margin-right="0cm" fo:margin-top="0.423cm" fo:margin-bottom="0.318cm" style:contextual-spacing="false" fo:line-height="0.635cm" fo:text-align="justify" style:justify-single-word="false" fo:text-indent="-0.926cm" style:auto-text-indent="false"/>
    </style:style>
    <style:style style:name="P9" style:family="paragraph" style:parent-style-name="Standard">
      <style:paragraph-properties fo:margin-left="0.926cm" fo:margin-right="0cm" fo:margin-top="0.423cm" fo:margin-bottom="0.318cm" style:contextual-spacing="false" fo:line-height="0.635cm" fo:text-align="justify" style:justify-single-word="false" fo:text-indent="-0.926cm" style:auto-text-indent="false"/>
      <style:text-properties fo:color="#000000" loext:opacity="100%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998cm" fo:margin-right="0cm" fo:margin-top="0.127cm" fo:margin-bottom="0.191cm" style:contextual-spacing="false" style:line-height-at-least="0.52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998cm" fo:margin-right="0cm" fo:margin-top="0cm" fo:margin-bottom="0.159cm" style:contextual-spacing="false" fo:line-height="0.494cm" fo:text-indent="0cm" style:auto-text-indent="false" style:vertical-align="baseline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 style:font-weight-complex="bold"/>
    </style:style>
    <style:style style:name="T3" style:family="text">
      <style:text-properties fo:font-size="18pt" style:font-name-asian="標楷體" style:font-size-asian="18pt" style:font-name-complex="標楷體" style:font-size-complex="18pt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4pt"/>
    </style:style>
    <style:style style:name="T7" style:family="text">
      <style:text-properties style:font-weight-complex="bold"/>
    </style:style>
    <style:style style:name="T8" style:family="text">
      <style:text-properties fo:font-size="10pt" style:font-name-asian="標楷體" style:font-size-asian="10pt" style:font-name-complex="標楷體" style:font-size-complex="14pt"/>
    </style:style>
    <style:style style:name="T9" style:family="text">
      <style:text-properties fo:font-size="10pt" style:font-name-asian="標楷體" style:font-size-asian="10pt" style:font-name-complex="標楷體" style:font-size-complex="14pt"/>
    </style:style>
    <style:style style:name="T10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1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2" style:family="text">
      <style:text-properties fo:color="#000000" loext:opacity="100%" fo:font-size="13pt" style:font-name-asian="標楷體" style:font-size-asian="13pt" style:font-size-complex="13pt"/>
    </style:style>
    <style:style style:name="T1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ff" loext:opacity="100%" style:font-name-asian="華康細明體(P)" style:font-size-complex="14pt"/>
    </style:style>
    <style:style style:name="T15" style:family="text">
      <style:text-properties fo:color="#0000ff" loext:opacity="100%" style:font-name-asian="Times New Roman" style:font-size-complex="12pt"/>
    </style:style>
    <style:style style:name="T16" style:family="text">
      <style:text-properties fo:color="#0000ff" loext:opacity="100%" style:font-name-asian="新細明體1" style:font-size-complex="12pt"/>
    </style:style>
    <style:style style:name="T17" style:family="text">
      <style:text-properties fo:color="#0000ff" loext:opacity="100%" style:font-name-asian="新細明體1" style:font-size-complex="12pt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新細明體1"/>
    </style:style>
    <style:style style:name="T20" style:family="text">
      <style:text-properties fo:font-size="14pt" style:font-name-asian="標楷體" style:font-size-asian="14pt" style:font-name-complex="標楷體" style:font-size-complex="16pt"/>
    </style:style>
    <style:style style:name="T21" style:family="text">
      <style:text-properties fo:font-size="14pt" style:font-name-asian="標楷體" style:font-size-asian="14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灣大學希</text:span><text:span text:style-name="T3">望入學招生</text:span><text:span text:style-name="T3">：</text:span><text:span text:style-name="T1">個人自述書</text:span><text:span text:style-name="T1">(格式)</text:span></text:p>
      <text:p text:style-name="P6">填表說明：</text:p>
      <text:p text:style-name="P5"><text:span text:style-name="T8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span></text:p>
      <text:p text:style-name="P8"><text:span text:style-name="T10">一</text:span><text:span text:style-name="T10">、</text:span><text:span text:style-name="T10">說明您</text:span><text:span text:style-name="T10">家庭</text:span><text:span text:style-name="T10">每位</text:span><text:span text:style-name="T10">成員之學歷狀況</text:span><text:span text:style-name="T10">，目前每個人</text:span><text:span text:style-name="T10">在職</text:span><text:span text:style-name="T10">與</text:span><text:span text:style-name="T10">經濟</text:span><text:span text:style-name="T10">情</text:span><text:span text:style-name="T10">況</text:span><text:span text:style-name="T10">及其在家庭中的角色，您也可以陳述您所須擔負之家務或經濟所得工作</text:span><text:span text:style-name="T13">，</text:span><text:span text:style-name="T10">以及家庭因素對您求學過程的影響。</text:span></text:p>
      <text:p text:style-name="P10"><text:span text:style-name="T14">回答：</text:span><text:span text:style-name="T15"> </text:span></text:p>
      <text:p text:style-name="P8"><text:span text:style-name="T10">二</text:span><text:span text:style-name="T10">、</text:span><text:span text:style-name="T10">如果家中獲有</text:span><text:span text:style-name="T10">低收入、中低收入、特殊境遇</text:span><text:span text:style-name="T10">或生活扶助金(含公益團體的獎助學金)</text:span><text:span text:style-name="T10">等經濟證明，請描述取得</text:span><text:span text:style-name="T10">之原因，歷年的補助狀況，以及目前支應情況如何。</text:span></text:p>
      <text:p text:style-name="P10"><text:span text:style-name="T14">回答：</text:span><text:span text:style-name="T15"> </text:span></text:p>
      <text:p text:style-name="P8"><text:span text:style-name="T10">三</text:span><text:span text:style-name="T10">、</text:span><text:span text:style-name="T10">您在</text:span><text:span text:style-name="T10">高中期間</text:span><text:span text:style-name="T10">有無參加課外活動？或者其他社會活動？並請描述高中生活中令您印象最深刻的事件，以及您所獲得的感受與反思。</text:span></text:p>
      <text:p text:style-name="P10"><text:span text:style-name="T14">回答：</text:span><text:span text:style-name="T15"> </text:span></text:p>
      <text:p text:style-name="P8"><text:span text:style-name="T10">四</text:span><text:span text:style-name="T10">、其他補充說明</text:span><text:span text:style-name="T10">，有助於我們瞭解您的特點、才能、特質、志向等。</text:span></text:p>
      <text:p text:style-name="P10"><text:span text:style-name="T14">回答：</text:span><text:span text:style-name="T15"> </text:span></text:p>
      <text:p text:style-name="P8"><text:span text:style-name="T10">五</text:span><text:span text:style-name="T10">、</text:span><text:span text:style-name="T10">您的求學志願與</text:span><text:span text:style-name="T10">學習動機</text:span><text:span text:style-name="T10">。</text:span></text:p>
      <text:p text:style-name="P11"><text:span text:style-name="T8">說明：</text:span><text:span text:style-name="T8">您</text:span><text:span text:style-name="T8">可以填本校至多2個志願，請分別描述您選擇這2個學系(組)的原因，以及完成學業之後可能的規劃。</text:span></text:p>
      <text:p text:style-name="P10"><text:span text:style-name="T14">回答：</text:span><text:span text:style-name="T15"> </text:span></text:p>
      <text:p text:style-name="P8"><text:span text:style-name="T10">六</text:span><text:span text:style-name="T10">、</text:span><text:span text:style-name="T10">有關本校希望入學招生理念期許學生</text:span><text:span text:style-name="T10">順利完成學業，未來</text:span><text:span text:style-name="T10">能</text:span><text:span text:style-name="T10">回饋鄉里、發揮利他精神</text:span><text:span text:style-name="T10">，您的想法為何？？</text:span></text:p>
      <text:p text:style-name="P11"><text:span text:style-name="T8">說明：</text:span><text:span text:style-name="T8">您</text:span><text:span text:style-name="T8">可以自由發揮。</text:span></text:p>
      <text:p text:style-name="P10"><text:span text:style-name="T14">回答：</text:span><text:span text:style-name="T15"> </text:span></text:p>
      <text:p text:style-name="P9"/>
      <text:p text:style-name="P1"><text:span text:style-name="T20">我</text:span><text:span text:style-name="T20">保證</text:span><text:span text:style-name="T20">這份</text:span><text:span text:style-name="T20">自述</text:span><text:span text:style-name="T20">書上的</text:span><text:span text:style-name="T20">文字</text:span><text:span text:style-name="T20">都是誠實</text:span><text:span text:style-name="T20">描述</text:span><text:span text:style-name="T20">。</text:span></text:p>
      <text:p text:style-name="P2"><text:span text:style-name="T5">簽名：</text:span><text:span text:style-name="T18"> </text:span></text:p>
      <text:p text:style-name="P3">日期：<text:bookmark text:name="_GoBack"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細明體(P)" svg:font-family="華康細明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line-through-style="none" style:text-line-through-type="none"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text-line-through-style="none" style:text-line-through-type="none" fo:font-size="16pt" style:font-size-asian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size-asian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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 3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數學學習歷程自述(撰寫提示)</dc:title>
    <dc:subject/>
    <meta:keyword/>
    <meta:initial-creator>user</meta:initial-creator>
    <meta:creation-date>2015-05-16T21:16:00</meta:creation-date>
    <dc:creator>fangyao</dc:creator>
    <dc:date>2021-08-18T16:58:00</dc:date>
    <meta:print-date>2014-04-22T09:08:00</meta:print-date>
    <meta:editing-cycles>34</meta:editing-cycles>
    <meta:editing-duration>PT2H25M</meta:editing-duration>
    <meta:document-statistic meta:table-count="0" meta:image-count="0" meta:object-count="0" meta:page-count="1" meta:paragraph-count="20" meta:word-count="596" meta:character-count="603" meta:non-whitespace-character-count="596"/>
    <meta:generator>LibreOffice/7.0.4.2$Windows_X86_64 LibreOffice_project/dcf040e67528d9187c66b2379df5ea4407429775</meta:generator>
  </office:meta>
</office:document-meta>
</file>