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vertical-align="baseline"/>
    </style:style>
    <style:style style:name="P2" style:family="paragraph" style:parent-style-name="Standard">
      <style:paragraph-properties fo:line-height="0.847cm" style:vertical-align="baseline"/>
      <style:text-properties fo:font-size="14pt" style:font-size-asian="14pt" style:font-size-complex="16pt"/>
    </style:style>
    <style:style style:name="P3" style:family="paragraph" style:parent-style-name="Standard">
      <style:paragraph-properties fo:line-height="0.847cm" style:vertical-align="baseline"/>
      <style:text-properties fo:font-size="14pt" style:font-name-asian="標楷體" style:font-size-asian="14pt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423cm" loext:contextual-spacing="false" style:line-height-at-least="0.564cm" fo:text-align="center" style:justify-single-word="false" fo:orphans="2" fo:widows="2" style:page-number="auto"/>
    </style:style>
    <style:style style:name="P5" style:family="paragraph" style:parent-style-name="Standard">
      <style:paragraph-properties fo:margin-top="0cm" fo:margin-bottom="0.159cm" loext:contextual-spacing="false" fo:line-height="0.494cm" fo:text-align="justify" style:justify-single-word="false" style:vertical-align="baseline"/>
    </style:style>
    <style:style style:name="P6" style:family="paragraph" style:parent-style-name="Standard">
      <style:paragraph-properties fo:margin-top="0cm" fo:margin-bottom="0.159cm" loext:contextual-spacing="false" fo:line-height="0.494cm" style:vertical-align="baseline"/>
      <style:text-properties fo:font-size="10pt" style:font-name-asian="標楷體" style:font-size-asian="10pt" style:font-name-complex="標楷體" style:font-size-complex="14pt"/>
    </style:style>
    <style:style style:name="P7" style:family="paragraph" style:parent-style-name="Standard">
      <style:paragraph-properties fo:margin-top="0cm" fo:margin-bottom="0.159cm" loext:contextual-spacing="false" fo:line-height="0.494cm" style:vertical-align="baseline"/>
      <style:text-properties style:font-name-asian="標楷體" style:font-name-complex="標楷體" style:font-size-complex="14pt"/>
    </style:style>
    <style:style style:name="P8" style:family="paragraph" style:parent-style-name="Standard">
      <style:paragraph-properties fo:margin-left="0.998cm" fo:margin-right="0cm" fo:margin-top="0.423cm" fo:margin-bottom="0.318cm" loext:contextual-spacing="false" fo:line-height="0.635cm" fo:text-align="justify" style:justify-single-word="false" fo:text-indent="-0.998cm" style:auto-text-indent="false"/>
    </style:style>
    <style:style style:name="P9" style:family="paragraph" style:parent-style-name="Standard">
      <style:paragraph-properties fo:margin-left="0.998cm" fo:margin-right="0cm" fo:margin-top="0.127cm" fo:margin-bottom="0.191cm" loext:contextual-spacing="false" style:line-height-at-leas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98cm" fo:margin-right="0cm" fo:margin-top="0cm" fo:margin-bottom="0.159cm" loext:contextual-spacing="false" fo:line-height="0.494cm" fo:text-indent="0cm" style:auto-text-indent="false" style:vertical-align="baseline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weight-complex="bold"/>
    </style:style>
    <style:style style:name="T8" style:family="text">
      <style:text-properties fo:font-size="10pt" style:font-name-asian="標楷體" style:font-size-asian="10pt" style:font-name-complex="標楷體" style:font-size-complex="14pt"/>
    </style:style>
    <style:style style:name="T9" style:family="text">
      <style:text-properties fo:font-size="10pt" style:font-name-asian="標楷體" style:font-size-asian="10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6pt"/>
    </style:style>
    <style:style style:name="T11" style:family="text">
      <style:text-properties fo:font-size="14pt" style:font-name-asian="標楷體" style:font-size-asian="14pt" style:font-name-complex="標楷體" style:font-size-complex="16pt"/>
    </style:style>
    <style:style style:name="T12" style:family="text">
      <style:text-properties fo:color="#000000" fo:font-size="14pt" style:font-name-asian="標楷體" style:font-size-asian="14pt" style:font-name-complex="標楷體" style:font-size-complex="12pt"/>
    </style:style>
    <style:style style:name="T13" style:family="text">
      <style:text-properties fo:color="#000000" fo:font-size="14pt" style:font-name-asian="標楷體" style:font-size-asian="14pt" style:font-name-complex="標楷體" style:font-size-complex="12pt"/>
    </style:style>
    <style:style style:name="T14" style:family="text">
      <style:text-properties fo:color="#000000" fo:font-size="14pt" style:font-name-asian="標楷體" style:font-size-asian="14pt" style:font-size-complex="12pt"/>
    </style:style>
    <style:style style:name="T15" style:family="text">
      <style:text-properties fo:color="#000000" fo:font-size="14pt" style:font-name-asian="Times New Roman" style:font-size-asian="14pt" style:font-name-complex="Times New Roman" style:font-size-complex="12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fo:color="#0000ff" style:font-name-asian="華康細明體(P)" style:font-size-complex="14pt"/>
    </style:style>
    <style:style style:name="T19" style:family="text">
      <style:text-properties fo:color="#0000ff" style:font-name-asian="Times New Roman" style:font-size-complex="12pt"/>
    </style:style>
    <style:style style:name="T20" style:family="text">
      <style:text-properties fo:color="#0000ff" style:font-name-asian="新細明體1" style:font-size-complex="12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灣大學希</text:span><text:span text:style-name="T3">望入學招生</text:span><text:span text:style-name="T3">：</text:span><text:span text:style-name="T1">個人自述書</text:span><text:span text:style-name="T1">(格式)</text:span></text:p>
      <text:p text:style-name="P6">填表說明：</text:p>
      <text:p text:style-name="P5"><text:span text:style-name="T8">這份自述書之目的，有別於一般的自傳或讀書計畫，是要讓我們正確瞭解你目前的求學狀況與家庭環境，還有你自己的特質與抱負；若你現在遇到一些困境或挑戰，也可以讓我們知道，並且描述你將如何面對。我們將由你的狀況自述，以及對未來的期望，加上其他的推薦信或佐證資料，一起來判斷你是否適合在本校求學，你的人生是否因此得以走出一片更寛廣的世界。</text:span></text:p>
      <text:p text:style-name="P8"><text:span text:style-name="T12">一</text:span><text:span text:style-name="T12">、</text:span><text:span text:style-name="T12">說明你</text:span><text:span text:style-name="T12">家庭</text:span><text:span text:style-name="T12">每位</text:span><text:span text:style-name="T12">成員之學歷狀況</text:span><text:span text:style-name="T12">，目前每個人</text:span><text:span text:style-name="T12">在職</text:span><text:span text:style-name="T12">與</text:span><text:span text:style-name="T12">經濟</text:span><text:span text:style-name="T12">情</text:span><text:span text:style-name="T12">況</text:span><text:span text:style-name="T12">及其在家庭中的角色，你也可以陳述你所須擔負之家務或經濟所得工作</text:span><text:span text:style-name="T16">，</text:span><text:span text:style-name="T12">以及家庭因素對你求學過程的影響。</text:span></text:p>
      <text:p text:style-name="P9"><text:span text:style-name="T18">回答：</text:span><text:span text:style-name="T19"> </text:span></text:p>
      <text:p text:style-name="P8"><text:span text:style-name="T12">二</text:span><text:span text:style-name="T12">、</text:span><text:span text:style-name="T12">如果家中獲有</text:span><text:span text:style-name="T12">低收入、中低收入、特殊境遇</text:span><text:span text:style-name="T12">或生活扶助金(含公益團體的獎助學金)</text:span><text:span text:style-name="T12">等經濟證明，請描述取得</text:span><text:span text:style-name="T12">之原因，歷年的補助狀況，以及目前支應情況如何。</text:span></text:p>
      <text:p text:style-name="P9"><text:span text:style-name="T18">回答：</text:span><text:span text:style-name="T19"> </text:span></text:p>
      <text:p text:style-name="P8"><text:span text:style-name="T12">三</text:span><text:span text:style-name="T12">、</text:span><text:span text:style-name="T12">你在</text:span><text:span text:style-name="T12">高中期間</text:span><text:span text:style-name="T12">有無參加課外活動？或者其他社會活動？並請描述高中生活中令你印象最深刻的事件，以及你所獲得的感受與反思。</text:span></text:p>
      <text:p text:style-name="P9"><text:span text:style-name="T18">回答：</text:span><text:span text:style-name="T19"> </text:span></text:p>
      <text:p text:style-name="P8"><text:span text:style-name="T12">四</text:span><text:span text:style-name="T12">、其他補充說明</text:span><text:span text:style-name="T12">，有助於我們瞭解你的特點、才能、特質、志向等。</text:span></text:p>
      <text:p text:style-name="P9"><text:span text:style-name="T18">回答：</text:span><text:span text:style-name="T19"> </text:span></text:p>
      <text:p text:style-name="P8"><text:span text:style-name="T12">五</text:span><text:span text:style-name="T12">、</text:span><text:span text:style-name="T12">你的求學志願與</text:span><text:span text:style-name="T12">學習動機</text:span><text:span text:style-name="T12">。</text:span></text:p>
      <text:p text:style-name="P10"><text:span text:style-name="T8">說明：</text:span><text:span text:style-name="T8">你</text:span><text:span text:style-name="T8">可以填本校至多2個志願，請分別描述你選擇這2個學系(組)的原因，以及完成學業之後可能的規劃。</text:span></text:p>
      <text:p text:style-name="P9"><text:span text:style-name="T18">回答：</text:span><text:span text:style-name="T19"> </text:span></text:p>
      <text:p text:style-name="P8"><text:span text:style-name="T12">六</text:span><text:span text:style-name="T12">、</text:span><text:span text:style-name="T12">目前多所大學均有提供入學的優惠措施</text:span><text:span text:style-name="T16">，</text:span><text:span text:style-name="T12">假如沒有緣此較有利的機會而錄取本校或他校，你將如何重新考量您就學的機會</text:span><text:span text:style-name="T16">、</text:span><text:span text:style-name="T12">經濟來源或規劃未來的求學生涯</text:span><text:span text:style-name="T15">…</text:span><text:span text:style-name="T12">.？</text:span></text:p>
      <text:p text:style-name="P10"><text:span text:style-name="T8">說明：</text:span><text:span text:style-name="T8">你</text:span><text:span text:style-name="T8">可以自由發揮</text:span><text:span text:style-name="T17">，依你的情況</text:span><text:span text:style-name="T8">設想較可能須面對的問題及影響。</text:span></text:p>
      <text:p text:style-name="P9"><text:span text:style-name="T18">回答：</text:span><text:span text:style-name="T19"> </text:span></text:p>
      <text:p text:style-name="P1"><text:span text:style-name="T10">我</text:span><text:span text:style-name="T10">保證</text:span><text:span text:style-name="T10">這份</text:span><text:span text:style-name="T10">自述</text:span><text:span text:style-name="T10">書上的</text:span><text:span text:style-name="T10">文字</text:span><text:span text:style-name="T10">都是誠實</text:span><text:span text:style-name="T10">描述</text:span><text:span text:style-name="T10">。</text:span></text:p>
      <text:p text:style-name="P2"><text:span text:style-name="T5">簽名：</text:span><text:span text:style-name="T21"> </text:span></text:p>
      <text:p text:style-name="P3">日期：<text:bookmark text:name="_GoBac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line-through-style="none" style:text-line-through-type="none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text-line-through-style="none" style:text-line-through-type="none"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 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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3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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 3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數學學習歷程自述(撰寫提示)</dc:title>
    <meta:initial-creator>user</meta:initial-creator>
    <meta:creation-date>2015-05-16T21:16:00</meta:creation-date>
    <dc:creator>weiwei</dc:creator>
    <dc:date>2018-09-13T08:13:00</dc:date>
    <meta:print-date>2014-04-22T09:08:00</meta:print-date>
    <meta:editing-cycles>33</meta:editing-cycles>
    <meta:editing-duration>PT1H54M</meta:editing-duration>
    <meta:document-statistic meta:table-count="0" meta:image-count="0" meta:object-count="0" meta:page-count="1" meta:paragraph-count="20" meta:word-count="640" meta:character-count="648" meta:non-whitespace-character-count="641"/>
    <meta:generator>LibreOffice/5.2.3.3$Windows_x86 LibreOffice_project/d54a8868f08a7b39642414cf2c8ef2f228f780cf</meta:generator>
  </office:meta>
</office:document-meta>
</file>