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6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27cm" fo:keep-together="auto"/>
    </style:style>
    <style:style style:name="表格1.3" style:family="table-row">
      <style:table-row-properties style:min-row-height="3.249cm" fo:keep-together="auto"/>
    </style:style>
    <style:style style:name="表格1.4" style:family="table-row">
      <style:table-row-properties style:min-row-height="3.471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fo:font-weight="bold" style:letter-kerning="true" style:language-asian="zh" style:country-asian="TW" style:font-weight-asian="bold" style:language-complex="ar" style:country-complex="SA"/>
    </style:style>
    <style:style style:name="P7" style:family="paragraph" style:parent-style-name="Standard">
      <style:paragraph-properties fo:margin-left="0.452cm" fo:margin-right="0cm" fo:margin-top="0.318cm" fo:margin-bottom="0cm" style:contextual-spacing="false" style:line-height-at-least="0.423cm" fo:text-align="center" style:justify-single-word="false" fo:text-indent="-0.452cm" style:auto-text-indent="false" style:snap-to-layout-grid="false"/>
    </style:style>
    <style:style style:name="P8" style:family="paragraph" style:parent-style-name="Standard">
      <style:paragraph-properties fo:margin-left="0.339cm" fo:margin-right="0cm" fo:margin-top="0.318cm" fo:margin-bottom="0cm" style:contextual-spacing="false" style:line-height-at-least="0.423cm" fo:text-indent="-0.339cm" style:auto-text-indent="false" style:snap-to-layout-grid="false"/>
    </style:style>
    <style:style style:name="P9" style:family="paragraph" style:parent-style-name="Standard">
      <style:paragraph-properties fo:margin-left="0.466cm" fo:margin-right="0cm" fo:margin-top="0.318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0" style:family="paragraph" style:parent-style-name="Standard">
      <style:paragraph-properties fo:margin-left="0.466cm" fo:margin-right="0cm" fo:margin-top="0.191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1" style:family="paragraph" style:parent-style-name="Standard">
      <style:paragraph-properties fo:margin-left="0.466cm" fo:margin-right="-0.254cm" fo:margin-top="0.191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2" style:family="paragraph" style:parent-style-name="Standard">
      <style:paragraph-properties fo:margin-left="0.499cm" fo:margin-right="0cm" fo:margin-top="0.191cm" fo:margin-bottom="0cm" style:contextual-spacing="false" style:line-height-at-least="0.423cm" fo:text-align="justify" style:justify-single-word="false" fo:text-indent="-0.499cm" style:auto-text-indent="false" style:vertical-align="baseline" style:snap-to-layout-grid="false"/>
    </style:style>
    <style:style style:name="P13" style:family="paragraph" style:parent-style-name="Standard">
      <style:paragraph-properties fo:margin-top="0.635cm" fo:margin-bottom="0.635cm" style:contextual-spacing="false" style:line-height-at-least="0.423cm" style:snap-to-layout-grid="false"/>
    </style:style>
    <style:style style:name="P14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05cm" style:auto-text-indent="false"/>
      <style:text-properties fo:font-size="16pt" fo:language="en" fo:country="US" fo:font-weight="bold" style:letter-kerning="true" style:font-size-asian="16pt" style:language-asian="zh" style:country-asian="TW" style:font-weight-asian="bold" style:font-size-complex="16pt" style:language-complex="ar" style:country-complex="SA"/>
    </style:style>
    <style:style style:name="P16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F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 fo:background-color="#ffff00"/>
    </style:style>
    <style:style style:name="T11" style:family="text">
      <style:text-properties fo:color="#ff0000" loext:opacity="100%" style:font-name="Wingdings 2" fo:font-weight="bold" style:font-name-asian="Wingdings 21" style:font-weight-asian="bold" style:font-name-complex="Wingdings 21" style:font-size-complex="12pt" fo:background-color="#ffff00"/>
    </style:style>
    <style:style style:name="T12" style:family="text">
      <style:text-properties fo:color="#ff0000" loext:opacity="100%" style:font-name="Wingdings 2" style:font-name-asian="Wingdings 21" style:font-name-complex="Wingdings 2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 fo:background-color="#ffff00"/>
    </style:style>
    <style:style style:name="T14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5" style:family="text">
      <style:text-properties fo:color="#ff0000" loext:opacity="100%" style:font-name="標楷體" style:font-name-asian="標楷體1" style:font-name-complex="F" style:font-size-complex="12pt"/>
    </style:style>
    <style:style style:name="T16" style:family="text">
      <style:text-properties fo:color="#ff0000" loext:opacity="100%" style:font-name="標楷體" fo:font-size="14pt" fo:letter-spacing="-0.021cm" fo:font-weight="bold" style:font-name-asian="標楷體1" style:font-size-asian="14pt" style:font-weight-asian="bold" style:font-size-complex="14pt"/>
    </style:style>
    <style:style style:name="T17" style:family="text">
      <style:text-properties fo:color="#0000ff" loext:opacity="100%" style:font-name="標楷體" fo:font-weight="bold" style:font-name-asian="標楷體1" style:font-weight-asian="bold" style:font-size-complex="12pt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 2" fo:font-weight="bold" style:font-name-asian="Wingdings 21" style:font-weight-asian="bold" style:font-name-complex="Wingdings 2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臺灣大學112學年度學士班希望入學招生</text:span></text:p>
      <text:p text:style-name="P7"><text:span text:style-name="T1">最近三年符合低收入戶或中低收入戶證明</text:span></text:p>
      <text:p text:style-name="P8"><text:span text:style-name="T11"></text:span><text:span text:style-name="T13">若學生可檢附上列第1項已開具制式之109年至111年此3年各份低收入戶或中低收入戶之正本，則不必重複再使用本表格開立證明。</text:span></text:p>
      <text:p text:style-name="P9"><text:span text:style-name="T4">1.本項招生第(一)項申請資格：受推薦學生須符合「至少最近連續3年均符合低收入戶或中低收入戶資格</text:span><text:span text:style-name="T5">」，</text:span><text:span text:style-name="T4">且能出具</text:span><text:span text:style-name="T17">各直轄市、各縣(市)政府或其授權之鄉(鎮、市、區)公所</text:span><text:span text:style-name="T4">開具之低收入戶或中低收入戶之證明文件者。</text:span></text:p>
      <text:p text:style-name="P11"><text:span text:style-name="T4">2.為利學生報名，請上述證明單位【</text:span><text:span text:style-name="T17">各直轄市、各縣(市)政府或其授權之鄉(鎮、市、區)公所】</text:span><text:span text:style-name="T4">協助開立本學生於109年至111年是否均列為低收入戶或中低收入戶，並請確認學生之姓名及身分證字號，加蓋查核章及單位戳章(查核章亦可使用單位戳章)。</text:span></text:p>
      <text:p text:style-name="P12"><text:span text:style-name="T4">3.</text:span><text:span text:style-name="T17">設於本戶籍之全戶人口資料請由學生另附全戶戶籍謄本1份。</text:span></text:p>
      <text:p text:style-name="P10"><text:span text:style-name="T4">4.上述證明單位如有制式表格，亦可使用貴單位既定之證明表件。</text:span></text:p>
      <text:p text:style-name="P13"><text:span text:style-name="T7">學生姓名：</text:span><text:span text:style-name="T8"> <text:s text:c="18"/></text:span><text:span text:style-name="T7"><text:s text:c="3"/>身分證字號：</text:span><text:span text:style-name="T8"> <text:s text:c="18"/></text:span></text:p>
      <text:p text:style-name="P14"><text:span text:style-name="T7">戶籍地址：</text:span><text:span text:style-name="T8"> <text:s text:c="5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年度</text:p>
          </table:table-cell>
          <table:table-cell table:style-name="表格1.A1" office:value-type="string">
            <text:p text:style-name="P6"><text:span text:style-name="T3">資格項目查核結果<text:line-break/></text:span><text:span text:style-name="T12"></text:span><text:span text:style-name="T15">請勾選，如有塗改請重新開立</text:span></text:p>
          </table:table-cell>
          <table:table-cell table:style-name="表格1.A1" office:value-type="string">
            <text:p text:style-name="P4">請逐列加蓋貴單位<text:line-break/>查核章</text:p>
          </table:table-cell>
        </table:table-row>
        <table:table-row table:style-name="表格1.2"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15"><text:span text:style-name="T18"></text:span><text:span text:style-name="T6">低收入 <text:s text:c="5"/></text:span><text:span text:style-name="T18"></text:span><text:span text:style-name="T6">中低收入</text:span></text:p>
            <text:p text:style-name="P15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110</text:p>
          </table:table-cell>
          <table:table-cell table:style-name="表格1.A1" office:value-type="string">
            <text:p text:style-name="P15"><text:span text:style-name="T18"></text:span><text:span text:style-name="T6">低收入 <text:s text:c="5"/></text:span><text:span text:style-name="T18"></text:span><text:span text:style-name="T6">中低收入</text:span></text:p>
            <text:p text:style-name="P15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111</text:p>
          </table:table-cell>
          <table:table-cell table:style-name="表格1.A1" office:value-type="string">
            <text:p text:style-name="P15"><text:span text:style-name="T18"></text:span><text:span text:style-name="T6">低收入 <text:s text:c="5"/></text:span><text:span text:style-name="T18"></text:span><text:span text:style-name="T6">中低收入</text:span></text:p>
            <text:p text:style-name="P15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6"><text:span text:style-name="T19"></text:span><text:span text:style-name="T10">本證明如由高中學校證明者，本校將不予受理。</text:span></text:p>
      <text:p text:style-name="P1"><text:span text:style-name="T19"></text:span><text:span text:style-name="T4">本證明之任一資料如有經塗改，本校將不予受理。</text:span></text:p>
      <text:p text:style-name="P16"><text:span text:style-name="T19"></text:span><text:span text:style-name="T4">本證明僅供學生報名國立臺灣大學112</text:span><text:bookmark text:name="_GoBack"/><text:span text:style-name="T4">學年度學士班希望入學招生使用。</text:span></text:p>
      <text:p text:style-name="P2"/>
      <text:p text:style-name="Standard"><text:span text:style-name="T7">證明單位(全銜)： <text:s text:c="27"/>證明人職章：</text:span></text:p>
      <text:p text:style-name="Standard"><text:span text:style-name="T16">(請加蓋單位戳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7.355cm" fo:text-indent="-1.101cm" fo:margin-left="17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wei</meta:initial-creator>
    <dc:creator>fangyao</dc:creator>
    <meta:editing-cycles>32</meta:editing-cycles>
    <meta:creation-date>2015-06-22T05:26:00</meta:creation-date>
    <dc:date>2022-09-06T03:30:00</dc:date>
    <meta:editing-duration>PT45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583" meta:character-count="747" meta:non-whitespace-character-count="605"/>
    <meta:user-defined meta:name="AppVersion">16.0000</meta:user-defined>
    <meta:template xlink:type="simple" xlink:actuate="onRequest" xlink:title="Normal" xlink:href=""/>
  </office:meta>
</office:document-meta>
</file>