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6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3.327cm" fo:keep-together="auto"/>
    </style:style>
    <style:style style:name="表格1.3" style:family="table-row">
      <style:table-row-properties style:min-row-height="3.249cm" fo:keep-together="auto"/>
    </style:style>
    <style:style style:name="表格1.4" style:family="table-row">
      <style:table-row-properties style:min-row-height="3.47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466cm" fo:margin-right="0cm" fo:margin-top="0.318cm" fo:margin-bottom="0cm" loext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7" style:family="paragraph" style:parent-style-name="Standard">
      <style:paragraph-properties fo:margin-left="0.466cm" fo:margin-right="0cm" fo:margin-top="0.191cm" fo:margin-bottom="0cm" loext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8" style:family="paragraph" style:parent-style-name="Standard">
      <style:paragraph-properties fo:margin-left="0.466cm" fo:margin-right="-0.254cm" fo:margin-top="0.191cm" fo:margin-bottom="0cm" loext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9" style:family="paragraph" style:parent-style-name="Standard">
      <style:paragraph-properties fo:margin-left="0.499cm" fo:margin-right="0cm" fo:margin-top="0.191cm" fo:margin-bottom="0cm" loext:contextual-spacing="false" style:line-height-at-least="0.423cm" fo:text-align="justify" style:justify-single-word="false" fo:text-indent="-0.499cm" style:auto-text-indent="false" style:vertical-align="baseline" style:snap-to-layout-grid="false"/>
    </style:style>
    <style:style style:name="P10" style:family="paragraph" style:parent-style-name="Standard">
      <style:paragraph-properties fo:margin-left="0.339cm" fo:margin-right="0cm" fo:margin-top="0.318cm" fo:margin-bottom="0cm" loext:contextual-spacing="false" style:line-height-at-least="0.423cm" fo:text-indent="-0.339cm" style:auto-text-indent="false" style:snap-to-layout-grid="false"/>
    </style:style>
    <style:style style:name="P11" style:family="paragraph" style:parent-style-name="Standard">
      <style:paragraph-properties fo:margin-top="0.635cm" fo:margin-bottom="0.635cm" loext:contextual-spacing="false" style:line-height-at-least="0.423cm" style:snap-to-layout-grid="false"/>
    </style:style>
    <style:style style:name="P12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3" style:family="paragraph" style:parent-style-name="Standard">
      <style:paragraph-properties fo:margin-left="0cm" fo:margin-right="0cm" fo:text-indent="0.305cm" style:auto-text-indent="false"/>
    </style:style>
    <style:style style:name="P14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 style:font-size-complex="12pt" fo:background-color="#ffff00"/>
    </style:style>
    <style:style style:name="T9" style:family="text">
      <style:text-properties fo:color="#0000ff" style:font-name="標楷體" fo:font-weight="bold" style:font-name-asian="標楷體1" style:font-weight-asian="bold" style:font-size-complex="12pt"/>
    </style:style>
    <style:style style:name="T10" style:family="text">
      <style:text-properties fo:color="#ff0000" style:font-name="Wingdings 2" fo:font-weight="bold" style:font-name-asian="Wingdings 21" style:font-weight-asian="bold" style:font-name-complex="Wingdings 21" style:font-size-complex="12pt" fo:background-color="#ffff00"/>
    </style:style>
    <style:style style:name="T11" style:family="text">
      <style:text-properties fo:color="#ff0000" style:font-name="Wingdings 2" fo:font-weight="bold" style:font-name-asian="Wingdings 21" style:font-weight-asian="bold" style:font-name-complex="Wingdings 21" style:font-size-complex="12pt"/>
    </style:style>
    <style:style style:name="T12" style:family="text">
      <style:text-properties fo:color="#ff0000" style:font-name="標楷體" fo:font-weight="bold" style:font-name-asian="標楷體1" style:font-weight-asian="bold" style:font-size-complex="12pt" fo:background-color="#ffff00"/>
    </style:style>
    <style:style style:name="T13" style:family="text">
      <style:text-properties fo:color="#ff0000" style:font-name="標楷體" fo:font-weight="bold" style:font-name-asian="標楷體1" style:font-weight-asian="bold" style:font-size-complex="12pt"/>
    </style:style>
    <style:style style:name="T14" style:family="text">
      <style:text-properties fo:color="#ff0000" style:font-name="標楷體" fo:font-size="14pt" fo:letter-spacing="-0.021cm" fo:font-weight="bold" style:font-name-asian="標楷體1" style:font-size-asian="14pt" style:font-weight-asian="bold" style:font-size-complex="14pt"/>
    </style:style>
    <style:style style:name="T15" style:family="text">
      <style:text-properties style:font-name="Wingdings" fo:font-size="16pt" fo:font-weight="bold" style:font-name-asian="Wingdings1" style:font-size-asian="16pt" style:font-weight-asian="bold" style:font-name-complex="Wingdings1" style:font-size-complex="16pt"/>
    </style:style>
    <style:style style:name="T16" style:family="text">
      <style:text-properties style:font-name="Wingdings 2" fo:font-weight="bold" style:font-name-asian="Wingdings 21" style:font-weight-asian="bold" style:font-name-complex="Wingdings 2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灣大學110學年度學士班希望入學招生</text:span></text:p>
      <text:p text:style-name="P1"><text:span text:style-name="T1">最近三年符合低收入戶或中低收入戶證明</text:span></text:p>
      <text:p text:style-name="P6"><text:span text:style-name="T3">1.本項招生第(一)項申請資格：受推薦學生須符合「至少最近連續3年均符合低收入戶或中低收入戶資格</text:span><text:span text:style-name="T4">」，</text:span><text:span text:style-name="T3">且能出具</text:span><text:span text:style-name="T9">各直轄市、各縣(市)政府或其授權之鄉(鎮、市、區)公所</text:span><text:span text:style-name="T3">開具之低收入戶或中低收入戶之證明文件者。</text:span></text:p>
      <text:p text:style-name="P8"><text:span text:style-name="T3">2.為利學生報名，請上述證明單位【</text:span><text:span text:style-name="T9">各直轄市、各縣(市)政府或其授權之鄉(鎮、市、區)公所】</text:span><text:span text:style-name="T3">協助開立本學生於107年至109年是否均列為低收入戶或中低收入戶，並請確認學生之姓名及身分證字號，加蓋查核章及單位戳章(查核章亦可使用單位戳章)。</text:span></text:p>
      <text:p text:style-name="P9"><text:span text:style-name="T3">3.</text:span><text:span text:style-name="T9">設於本戶籍之全戶人口資料請由學生另附全戶戶籍謄本1份。</text:span></text:p>
      <text:p text:style-name="P7"><text:span text:style-name="T3">4.上述證明單位如有制式表格，亦可使用貴單位既定之證明表件。</text:span></text:p>
      <text:p text:style-name="P10"><text:span text:style-name="T10"></text:span><text:span text:style-name="T12">若學生可檢附上列第1項已開具制式之107年至109</text:span><text:bookmark text:name="_GoBack"/><text:span text:style-name="T12">年此3年各份低收入戶或中低收入戶之正本，則不必重複再使用本表格開立證明。</text:span></text:p>
      <text:p text:style-name="P11"><text:span text:style-name="T5">學生姓名：</text:span><text:span text:style-name="T6"> <text:s text:c="18"/></text:span><text:span text:style-name="T5"><text:s text:c="3"/>身分證字號：</text:span><text:span text:style-name="T6"> <text:s text:c="18"/></text:span></text:p>
      <text:p text:style-name="P12"><text:span text:style-name="T5">戶籍地址：</text:span><text:span text:style-name="T6"> <text:s text:c="5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">年度</text:span></text:p>
          </table:table-cell>
          <table:table-cell table:style-name="表格1.A1" office:value-type="string">
            <text:p text:style-name="P1"><text:span text:style-name="T1">資格項目查核結果<text:line-break/></text:span><text:span text:style-name="T11"></text:span><text:span text:style-name="T13">請勾選，如有塗改請重新開立</text:span></text:p>
          </table:table-cell>
          <table:table-cell table:style-name="表格1.A1" office:value-type="string">
            <text:p text:style-name="P1"><text:span text:style-name="T1">請逐列加蓋貴單位<text:line-break/>查核章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7</text:span></text:p>
          </table:table-cell>
          <table:table-cell table:style-name="表格1.A1" office:value-type="string">
            <text:p text:style-name="P13"><text:span text:style-name="T15"></text:span><text:span text:style-name="T1">低收入 <text:s text:c="5"/></text:span><text:span text:style-name="T15"></text:span><text:span text:style-name="T1">中低收入</text:span></text:p>
            <text:p text:style-name="P13"><text:span text:style-name="T15"></text:span><text:span text:style-name="T1">不符合低收入、中低收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<text:span text:style-name="T1">108</text:span></text:p>
          </table:table-cell>
          <table:table-cell table:style-name="表格1.A1" office:value-type="string">
            <text:p text:style-name="P13"><text:span text:style-name="T15"></text:span><text:span text:style-name="T1">低收入 <text:s text:c="5"/></text:span><text:span text:style-name="T15"></text:span><text:span text:style-name="T1">中低收入</text:span></text:p>
            <text:p text:style-name="P13"><text:span text:style-name="T15"></text:span><text:span text:style-name="T1">不符合低收入、中低收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1">109</text:span></text:p>
          </table:table-cell>
          <table:table-cell table:style-name="表格1.A1" office:value-type="string">
            <text:p text:style-name="P13"><text:span text:style-name="T15"></text:span><text:span text:style-name="T1">低收入 <text:s text:c="5"/></text:span><text:span text:style-name="T15"></text:span><text:span text:style-name="T1">中低收入</text:span></text:p>
            <text:p text:style-name="P13"><text:span text:style-name="T15"></text:span><text:span text:style-name="T1">不符合低收入、中低收入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4"><text:span text:style-name="T16"></text:span><text:span text:style-name="T8">本證明如由高中學校證明者，本校將不予受理。</text:span></text:p>
      <text:p text:style-name="P2"><text:span text:style-name="T16"></text:span><text:span text:style-name="T3">本證明之任一資料如有經塗改，本校將不予受理。</text:span></text:p>
      <text:p text:style-name="P14"><text:span text:style-name="T16"></text:span><text:span text:style-name="T3">本證明僅供學生報名國立臺灣大學110學年度學士班希望入學招生使用。</text:span></text:p>
      <text:p text:style-name="P5"/>
      <text:p text:style-name="Standard"><text:span text:style-name="T5">證明單位(全銜)： <text:s text:c="27"/>證明人職章：</text:span></text:p>
      <text:p text:style-name="Standard"><text:span text:style-name="T14">(請加蓋單位戳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7.355cm" fo:text-indent="-1.101cm" fo:margin-left="17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wei</meta:initial-creator>
    <dc:creator>fangyao</dc:creator>
    <meta:editing-cycles>28</meta:editing-cycles>
    <meta:creation-date>2015-06-22T05:26:00</meta:creation-date>
    <dc:date>2020-09-17T06:22:00</dc:date>
    <meta:editing-duration>PT40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6" meta:word-count="583" meta:character-count="747" meta:non-whitespace-character-count="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