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2361in" fo:background-color="#FFFFFF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611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olumn23" style:family="table-column">
      <style:table-column-properties style:column-width="0.6638in"/>
    </style:style>
    <style:style style:name="TableColumn24" style:family="table-column">
      <style:table-column-properties style:column-width="6.1013in"/>
    </style:style>
    <style:style style:name="Table22" style:family="table">
      <style:table-properties style:width="6.765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微軟正黑體" style:font-name-asian="微軟正黑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888in"/>
      <style:text-properties style:font-name="微軟正黑體" style:font-name-asian="微軟正黑體" fo:font-size="16pt" style:font-size-asian="16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2</text:p>
      <text:p text:style-name="P4"/>
      <text:p text:style-name="P5"><text:span text:style-name="T6">國立臺南第一高級中學</text:span><text:span text:style-name="T7">11</text:span><text:span text:style-name="T8">4</text:span><text:span text:style-name="T9">年度</text:span><text:span text:style-name="T10">充實行政人力</text:span><text:span text:style-name="T11">專案助理</text:span><text:span text:style-name="T12">甄選</text:span><text:span text:style-name="T13">–簡歷</text:span><text:span text:style-name="T14">表</text:span></text:p>
      <text:p text:style-name="P15"><text:span text:style-name="T16">（</text:span><text:span text:style-name="T17">建議包含自我介紹、經歷、</text:span><text:span text:style-name="T18">專長、</text:span><text:span text:style-name="T19">工作期許</text:span><text:span text:style-name="T20">。</text:span><text:span text:style-name="T21">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30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4T03:39:00Z</meta:creation-date>
    <dc:date>2025-06-04T03:39:00Z</dc: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