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..." svg:font-family="標楷體...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14cm" fo:margin-left="-0.035cm" table:align="left" style:writing-mode="lr-tb"/>
    </style:style>
    <style:style style:name="表格1.A" style:family="table-column">
      <style:table-column-properties style:column-width="3.836cm"/>
    </style:style>
    <style:style style:name="表格1.B" style:family="table-column">
      <style:table-column-properties style:column-width="4.173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6.269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style:border-line-width-top="0.053cm 0.026cm 0.026cm" style:border-line-width-bottom="0.053cm 0.026cm 0.026cm" fo:padding="0cm" fo:border-left="0.5pt solid #000000" fo:border-right="0.5pt solid #000000" fo:border-top="3pt double #c0c0c0" fo:border-bottom="3pt double #c0c0c0" style:writing-mode="lr-tb"/>
    </style:style>
    <style:style style:name="表格1.2" style:family="table-row">
      <style:table-row-properties style:min-row-height="0.981cm" fo:keep-together="auto"/>
    </style:style>
    <style:style style:name="表格1.A2" style:family="table-cell">
      <style:table-cell-properties style:vertical-align="middle" style:border-line-width-top="0.053cm 0.026cm 0.026cm" style:border-line-width-bottom="0.053cm 0.053cm 0.026cm" fo:padding="0cm" fo:border-left="0.5pt solid #000000" fo:border-right="0.5pt solid #000000" fo:border-top="3pt double #c0c0c0" fo:border-bottom="3.75pt double #c0c0c0" style:writing-mode="lr-tb"/>
    </style:style>
    <style:style style:name="表格1.3" style:family="table-row">
      <style:table-row-properties style:min-row-height="0.97cm" fo:keep-together="auto"/>
    </style:style>
    <style:style style:name="表格1.A3" style:family="table-cell">
      <style:table-cell-properties style:vertical-align="middle" style:border-line-width-left="0.053cm 0.053cm 0.026cm" style:border-line-width-top="0.053cm 0.053cm 0.026cm" fo:padding="0cm" fo:border-left="3.75pt double #c0c0c0" fo:border-right="0.5pt solid #000000" fo:border-top="3.75pt double #c0c0c0" fo:border-bottom="none" style:writing-mode="lr-tb"/>
    </style:style>
    <style:style style:name="表格1.B3" style:family="table-cell">
      <style:table-cell-properties style:vertical-align="middle" style:border-line-width-top="0.053cm 0.053cm 0.026cm" fo:padding="0cm" fo:border-left="0.5pt solid #000000" fo:border-right="0.5pt solid #000000" fo:border-top="3.75pt double #c0c0c0" fo:border-bottom="none" style:writing-mode="lr-tb"/>
    </style:style>
    <style:style style:name="表格1.C3" style:family="table-cell">
      <style:table-cell-properties style:vertical-align="middle" style:border-line-width-top="0.053cm 0.053cm 0.026cm" fo:padding="0cm" fo:border-left="0.5pt solid #000000" fo:border-right="0.5pt solid #000000" fo:border-top="3.75pt double #c0c0c0" fo:border-bottom="0.5pt solid #000000" style:writing-mode="lr-tb"/>
    </style:style>
    <style:style style:name="表格1.D3" style:family="table-cell">
      <style:table-cell-properties style:vertical-align="middle" style:border-line-width-right="0.053cm 0.053cm 0.026cm" style:border-line-width-top="0.053cm 0.053cm 0.026cm" fo:padding="0cm" fo:border-left="0.5pt solid #000000" fo:border-right="3.75pt double #c0c0c0" fo:border-top="3.75pt double #c0c0c0" fo:border-bottom="0.5pt solid #000000" style:writing-mode="lr-tb"/>
    </style:style>
    <style:style style:name="表格1.D4" style:family="table-cell">
      <style:table-cell-properties style:vertical-align="middle" style:border-line-width-right="0.053cm 0.053cm 0.026cm" style:border-line-width-top="0.053cm 0.026cm 0.026cm" style:border-line-width-bottom="0.053cm 0.053cm 0.026cm" fo:padding="0cm" fo:border-left="0.5pt solid #000000" fo:border-right="3.75pt double #c0c0c0" fo:border-top="3pt double #c0c0c0" fo:border-bottom="3.75pt double #c0c0c0" style:writing-mode="lr-tb"/>
    </style:style>
    <style:style style:name="表格1.5" style:family="table-row">
      <style:table-row-properties style:min-row-height="11.273cm" fo:keep-together="auto"/>
    </style:style>
    <style:style style:name="表格1.A5" style:family="table-cell">
      <style:table-cell-properties style:vertical-align="top" style:border-line-width-top="0.053cm 0.053cm 0.026cm" fo:padding="0cm" fo:border-left="0.5pt solid #000000" fo:border-right="0.5pt solid #000000" fo:border-top="3.75pt double #c0c0c0" fo:border-bottom="0.5pt solid #000000" style:writing-mode="lr-tb"/>
    </style:style>
    <style:style style:name="表格1.6" style:family="table-row">
      <style:table-row-properties style:min-row-height="4.463cm" fo:keep-together="auto"/>
    </style:style>
    <style:style style:name="表格1.A6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style:line-height-at-least="0.564cm" style:snap-to-layout-grid="false"/>
    </style:style>
    <style:style style:name="P2" style:family="paragraph" style:parent-style-name="Standard">
      <style:paragraph-properties style:line-height-at-least="0.564cm" fo:text-align="justify" fo:text-align-last="justify" style:justify-single-word="false" style:snap-to-layout-grid="false"/>
    </style:style>
    <style:style style:name="P3" style:family="paragraph" style:parent-style-name="Standard">
      <style:paragraph-properties style:line-height-at-least="0.564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line-height-at-leas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564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.564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564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564cm" style:snap-to-layout-grid="false"/>
      <style:text-properties fo:color="#000000" loext:opacity="100%" style:font-name="標楷體" style:text-underline-style="solid" style:text-underline-width="bold" style:text-underline-color="font-color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margin-top="0.212cm" fo:margin-bottom="0cm" style:contextual-spacing="false" style:line-height-at-least="0.564cm" style:snap-to-layout-grid="false"/>
    </style:style>
    <style:style style:name="P15" style:family="paragraph" style:parent-style-name="Standard">
      <style:paragraph-properties fo:margin-top="0.212cm" fo:margin-bottom="0cm" style:contextual-spacing="false" style:line-height-at-least="0.564cm" fo:text-align="center" style:justify-single-word="false" style:snap-to-layout-grid="false"/>
    </style:style>
    <style:style style:name="P16" style:family="paragraph" style:parent-style-name="Standard">
      <style:paragraph-properties fo:margin-left="1.235cm" fo:margin-right="0cm" style:line-height-at-least="0.564cm" fo:text-indent="-1.235cm" style:auto-text-indent="false" style:snap-to-layout-grid="false"/>
    </style:style>
    <style:style style:name="P17" style:family="paragraph" style:parent-style-name="Standard">
      <style:paragraph-properties fo:margin-left="1.235cm" fo:margin-right="0cm" fo:margin-top="0.212cm" fo:margin-bottom="0cm" style:contextual-spacing="false" style:line-height-at-least="0.564cm" fo:text-indent="-1.235cm" style:auto-text-indent="false" style:snap-to-layout-grid="false"/>
    </style:style>
    <style:style style:name="P18" style:family="paragraph" style:parent-style-name="Standard">
      <style:paragraph-properties fo:margin-left="1.254cm" fo:margin-right="0cm" style:line-height-at-least="0.564cm" fo:text-indent="-1.245cm" style:auto-text-indent="false" style:snap-to-layout-grid="false"/>
    </style:style>
    <style:style style:name="P19" style:family="paragraph" style:parent-style-name="Standard" style:master-page-name="Standard">
      <style:paragraph-properties style:line-height-at-least="0.564cm" style:page-number="auto"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新細明體" fo:font-size="14pt" style:font-size-asian="14pt" style:font-name-complex="新細明體" style:font-size-complex="14pt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min-height="0.418cm" fo:min-width="0.03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min-height="0.494cm" fo:min-width="0.22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custom-shape text:anchor-type="char" draw:z-index="1" draw:style-name="gr1" draw:text-style-name="P20" svg:width="0.922cm" svg:height="0.877cm" svg:x="8.236cm" svg:y="24.58cm"><text:p/><draw:enhanced-geometry svg:viewBox="0 0 21600 21600" draw:type="rectangle" draw:enhanced-path="M 0 0 L 21600 0 21600 21600 0 21600 0 0 Z N"/></draw:custom-shape><draw:custom-shape text:anchor-type="char" draw:z-index="0" draw:style-name="gr2" draw:text-style-name="P20" svg:width="1.112cm" svg:height="0.953cm" svg:x="8.59cm" svg:y="24.245cm"><text:p/><draw:enhanced-geometry svg:viewBox="0 0 21600 21600" draw:type="rectangle" draw:enhanced-path="M 0 0 L 21600 0 21600 21600 0 21600 0 0 Z N"/></draw:custom-shape></text:p>
      <text:p text:style-name="P15"><text:span text:style-name="T6">國立臺灣大學學士班</text:span><text:span text:style-name="T5">特殊人才</text:span><text:span text:style-name="T5">甄選入學招生推薦書格式</text:span></text:p>
      <text:p text:style-name="P3"/>
      <text:p text:style-name="P1"><text:span text:style-name="T2">本推薦書內容如下A、B兩大部分，敘明內容如下列各事項，並請依照編號順序一一羅列</text:span>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學校名稱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被推薦人姓名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>班別類組</text:p>
          </table:table-cell>
          <table:table-cell table:style-name="表格1.A2" office:value-type="string">
            <text:p text:style-name="P10"/>
          </table:table-cell>
        </table:table-row>
        <table:table-row table:style-name="表格1.3">
          <table:table-cell table:style-name="表格1.A3" table:number-rows-spanned="2" office:value-type="string">
            <text:p text:style-name="P2"><text:span text:style-name="T10">推薦人姓名</text:span><text:span text:style-name="T10"> </text:span></text:p>
          </table:table-cell>
          <table:table-cell table:style-name="表格1.B3" table:number-rows-spanned="2" office:value-type="string">
            <text:p text:style-name="P9"/>
          </table:table-cell>
          <table:table-cell table:style-name="表格1.C3" office:value-type="string">
            <text:p text:style-name="P2"><text:span text:style-name="T10">現任單位</text:span>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2"><text:span text:style-name="T10">現任職稱</text:span></text:p>
          </table:table-cell>
          <table:table-cell table:style-name="表格1.D4" office:value-type="string">
            <text:p text:style-name="P10"/>
          </table:table-cell>
        </table:table-row>
        <table:table-row table:style-name="表格1.5">
          <table:table-cell table:style-name="表格1.A5" table:number-columns-spanned="4" office:value-type="string">
            <text:p text:style-name="P14"><text:span text:style-name="T2">A </text:span><text:span text:style-name="T2">就您所知的--</text:span><text:span text:style-name="T2">請回答以下問題：</text:span></text:p>
            <text:p text:style-name="P14"><text:span text:style-name="T2">(A0) 推薦人推薦信 (說明推薦人與被推薦人之關係</text:span><text:span text:style-name="T12">、</text:span><text:span text:style-name="T2">推薦緣由</text:span><text:span text:style-name="T12">、</text:span><text:span text:style-name="T2">過程及互動情形)</text:span></text:p>
            <text:p text:style-name="P16"><text:span text:style-name="T2">(</text:span><text:span text:style-name="T2">A</text:span><text:span text:style-name="T2">1) 請描述</text:span><text:span text:style-name="T2">所推薦</text:span><text:span text:style-name="T2">學</text:span><text:span text:style-name="T2">生</text:span><text:span text:style-name="T2">的個人背景 (家庭、成長、個性</text:span><text:span text:style-name="T2">等</text:span><text:span text:style-name="T2">)</text:span></text:p>
            <text:p text:style-name="P16"><text:span text:style-name="T2">(</text:span><text:span text:style-name="T2">A2</text:span><text:span text:style-name="T2">) 請描述</text:span><text:span text:style-name="T2">所推薦</text:span><text:span text:style-name="T2">學</text:span><text:span text:style-name="T2">生</text:span><text:span text:style-name="T2">的個人</text:span><text:span text:style-name="T2">特質</text:span><text:span text:style-name="T2"> (</text:span><text:span text:style-name="T2">學習能力</text:span><text:span text:style-name="T2">、</text:span><text:span text:style-name="T2">創造能力</text:span><text:span text:style-name="T2">、</text:span><text:span text:style-name="T2">表達能力、領導能力、合作精神、展現此專長之機緣及培育過程等</text:span><text:span text:style-name="T2">)</text:span></text:p>
            <text:p text:style-name="P16"><text:span text:style-name="T2">(</text:span><text:span text:style-name="T2">A3</text:span><text:span text:style-name="T2">) 請</text:span><text:span text:style-name="T2">詳細</text:span><text:span text:style-name="T2">說明</text:span><text:span text:style-name="T2">所推薦學生</text:span><text:span text:style-name="T2">的特殊才能 (請舉出具體實例說明</text:span><text:span text:style-name="T2">，例如課業、專業技術與實作、競賽成果、研究發表及參與相關社團之表現</text:span><text:span text:style-name="T2">)</text:span></text:p>
            <text:p text:style-name="P18"><text:span text:style-name="T2">(</text:span><text:span text:style-name="T2">A4</text:span><text:span text:style-name="T2">)</text:span><text:span text:style-name="T2"> 推薦</text:span><text:span text:style-name="T2">學</text:span><text:span text:style-name="T2">生是否有某些特質極</text:span><text:span text:style-name="T2">合適</text:span><text:span text:style-name="T2">至</text:span><text:span text:style-name="T2">國立臺灣大學</text:span><text:span text:style-name="T4">(申請之</text:span><text:span text:style-name="T12">〇</text:span><text:span text:style-name="T2">學</text:span><text:span text:style-name="T2">系</text:span><text:span text:style-name="T2">)予以培育</text:span><text:span text:style-name="T2">？</text:span></text:p>
            <text:p text:style-name="P1"><text:span text:style-name="T2">(</text:span><text:span text:style-name="T2">A5</text:span><text:span text:style-name="T2">) 若通過</text:span><text:span text:style-name="T2">甄</text:span><text:span text:style-name="T2">選進入臺</text:span><text:span text:style-name="T2">灣</text:span><text:span text:style-name="T2">大</text:span><text:span text:style-name="T2">學</text:span><text:span text:style-name="T2">就</text:span><text:span text:style-name="T2">讀</text:span><text:span text:style-name="T2">，本校</text:span><text:span text:style-name="T2">系</text:span><text:span text:style-name="T2">應特別注意之事項？</text:span></text:p>
            <text:p text:style-name="P1"><text:span text:style-name="T2">(</text:span><text:span text:style-name="T2">A6</text:span><text:span text:style-name="T2">) 其他與</text:span><text:span text:style-name="T2">所推薦學生</text:span><text:span text:style-name="T2">相關之事物 (有助於遴選委員之</text:span><text:span text:style-name="T2">正確</text:span><text:span text:style-name="T2">判斷)</text:span></text:p>
            <text:p text:style-name="P4"/>
            <text:p text:style-name="P1"><text:span text:style-name="T2">B </text:span><text:span text:style-name="T2">推薦人可檢附與</text:span><text:span text:style-name="T2">學生</text:span><text:span text:style-name="T2">相處時互動之</text:span><text:span text:style-name="T2">資料：</text:span></text:p>
            <text:p text:style-name="P17"><text:span text:style-name="T2">(B1) 與其</text:span><text:span text:style-name="T2">互動時學生所展現</text:span><text:span text:style-name="T2">特殊才能有關之</text:span><text:span text:style-name="T2">照片、</text:span><text:span text:style-name="T2">作業</text:span><text:span text:style-name="T2">、證書</text:span><text:span text:style-name="T2">、作品、</text:span><text:span text:style-name="T2">發表、</text:span><text:span text:style-name="T2">物件</text:span></text:p>
            <text:p text:style-name="P1"><text:span text:style-name="T2">(B</text:span><text:span text:style-name="T2">2</text:span><text:span text:style-name="T2">) 其他任何有關的生活或學務資料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6"/>
            <text:p text:style-name="P4">推薦人簽章：</text:p>
            <text:p text:style-name="P4"/>
            <text:p text:style-name="P1"><text:span text:style-name="T2">推薦人聯絡電話或其他聯絡資訊：</text:span></text:p>
            <text:p text:style-name="P5"/>
            <text:p text:style-name="P1"><text:span text:style-name="T2">中華民國 <text:s text:c="5"/>年 <text:s text:c="2"/></text:span><text:span text:style-name="T2"><text:s/></text:span><text:span text:style-name="T2">月 <text:s text:c="3"/>日</text:span></text:p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..." svg:font-family="標楷體...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847cm" style:contextual-spacing="false" fo:text-align="center" style:justify-single-word="false"/>
      <style:text-properties style:font-name="標楷體" fo:font-family="標楷體" style:font-family-generic="script" fo:font-size="32pt" fo:letter-spacing="0.056cm" style:font-name-asian="標楷體" style:font-family-asian="標楷體" style:font-family-generic-asian="script" style:font-size-asian="3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MS Serif" fo:font-family="'MS Serif', 'Times New Roman'" style:font-family-generic="roman" style:font-pitch="variable" fo:font-size="10pt" style:font-size-asian="10pt" style:font-name-complex="MS Serif" style:font-family-complex="'MS Serif', 'Times New Roman'" style:font-family-generic-complex="roman" style:font-pitch-complex="variable"/>
    </style:style>
    <style:style style:name="Footer" style:family="paragraph" style:parent-style-name="Standard" style:class="extra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fo:font-size="11pt" fo:language="none" fo:country="non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..." fo:font-family="標楷體..., 新細明體" style:font-family-generic="roman" fo:font-size="12pt" fo:language="en" fo:country="US" style:font-name-asian="標楷體..." style:font-family-asian="標楷體..., 新細明體" style:font-family-generic-asian="roman" style:font-size-asian="12pt" style:language-asian="zh" style:country-asian="TW" style:font-name-complex="標楷體..." style:font-family-complex="標楷體..., 新細明體" style:font-family-generic-complex="roman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fo:language="none" fo:country="non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清單段落" style:family="paragraph" style:parent-style-name="Standard">
      <style:paragraph-properties fo:margin-left="0.847cm" fo:margin-right="0cm" fo:line-height="115%" fo:text-indent="0cm" style:auto-text-indent="false" style:vertical-align="auto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5z0" style:family="text">
      <style:text-properties fo:color="#000000" loext:opacity="100%"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text-line-through-style="none" style:text-line-through-type="none" style:font-name="標楷體" fo:font-family="標楷體" style:font-family-generic="script" fo:font-size="13pt" fo:font-style="normal" style:text-underline-style="none" fo:font-weight="normal" style:font-name-asian="標楷體" style:font-family-asian="標楷體" style:font-family-generic-asian="script" style:font-size-asian="13pt" style:font-style-asian="normal" style:font-weight-asian="normal" style:font-size-complex="13pt"/>
    </style:style>
    <style:style style:name="WW8Num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3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ff" loext:opacity="10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9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0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7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language="en" fo:country="US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 text:start-value="6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7cm" fo:text-indent="-1.40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 text:start-value="6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736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4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81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74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49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89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2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2.17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15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49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89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2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1.921cm" fo:margin-right="1.74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台大研教組</meta:initial-creator>
    <meta:creation-date>2016-10-27T14:00:00</meta:creation-date>
    <dc:creator>魏玉惠</dc:creator>
    <dc:date>2021-10-05T11:37:00</dc:date>
    <meta:print-date>2016-10-06T11:36:00</meta:print-date>
    <meta:editing-cycles>24</meta:editing-cycles>
    <meta:editing-duration>PT1H4M</meta:editing-duration>
    <meta:document-statistic meta:table-count="1" meta:image-count="0" meta:object-count="0" meta:page-count="1" meta:paragraph-count="22" meta:word-count="468" meta:character-count="527" meta:non-whitespace-character-count="496"/>
    <meta:generator>LibreOffice/7.0.4.2$Windows_X86_64 LibreOffice_project/dcf040e67528d9187c66b2379df5ea4407429775</meta:generator>
  </office:meta>
</office:document-meta>
</file>