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2361in" fo:background-color="#FFFFFF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673in"/>
    </style:style>
    <style:style style:name="TableColumn15" style:family="table-column">
      <style:table-column-properties style:column-width="1.0666in"/>
    </style:style>
    <style:style style:name="TableColumn16" style:family="table-column">
      <style:table-column-properties style:column-width="1.6756in"/>
    </style:style>
    <style:style style:name="TableColumn17" style:family="table-column">
      <style:table-column-properties style:column-width="0.6916in"/>
    </style:style>
    <style:style style:name="TableColumn18" style:family="table-column">
      <style:table-column-properties style:column-width="0.2243in"/>
    </style:style>
    <style:style style:name="TableColumn19" style:family="table-column">
      <style:table-column-properties style:column-width="1.0611in"/>
    </style:style>
    <style:style style:name="TableColumn20" style:family="table-column">
      <style:table-column-properties style:column-width="1.7041in"/>
    </style:style>
    <style:style style:name="Table13" style:family="table">
      <style:table-properties style:width="6.8909in" fo:margin-left="0in" table:align="center"/>
    </style:style>
    <style:style style:name="TableRow21" style:family="table-row">
      <style:table-row-properties style:row-height="0.3937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="Times New Roman" style:font-name-asian="微軟正黑體" fo:font-weight="bold" style:font-weight-asian="bold" fo:font-size="15pt" style:font-size-asian="15pt" style:font-size-complex="15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Row32" style:family="table-row">
      <style:table-row-properties style:row-height="0.3937in" fo:keep-together="always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2" style:family="table-row">
      <style:table-row-properties style:row-height="0.4152in" fo:keep-together="always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8" style:family="table-row">
      <style:table-row-properties style:row-height="0.4638in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54" style:family="table-row">
      <style:table-row-properties style:row-height="0.4638in" fo:keep-together="always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60" style:family="table-row">
      <style:table-row-properties style:min-row-height="0.4368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Row70" style:family="table-row">
      <style:table-row-properties style:min-row-height="0.4347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79" style:family="table-row">
      <style:table-row-properties style:min-row-height="0.4347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88" style:family="table-row">
      <style:table-row-properties style:min-row-height="0.4347in" fo:keep-together="always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97" style:family="table-row">
      <style:table-row-properties style:row-height="0.2756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微軟正黑體" style:letter-kerning="false"/>
    </style:style>
    <style:style style:name="T106" style:parent-style-name="預設段落字型" style:family="text">
      <style:text-properties style:font-name="Times New Roman" style:font-name-asian="微軟正黑體" style:letter-kerning="false"/>
    </style:style>
    <style:style style:name="T107" style:parent-style-name="預設段落字型" style:family="text">
      <style:text-properties style:font-name="Times New Roman" style:font-name-asian="微軟正黑體" style:letter-kerning="false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123" style:family="table-row">
      <style:table-row-properties style:min-row-height="0.4333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145" style:family="table-row">
      <style:table-row-properties style:min-row-height="0.7819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Times New Roman" style:font-name-asian="微軟正黑體" fo:font-weight="bold" style:font-weight-asian="bold"/>
    </style:style>
    <style:style style:name="T149" style:parent-style-name="預設段落字型" style:family="text">
      <style:text-properties style:font-name="Times New Roman" style:font-name-asian="微軟正黑體"/>
    </style:style>
    <style:style style:name="T150" style:parent-style-name="預設段落字型" style:family="text">
      <style:text-properties style:font-name="Times New Roman" style:font-name-asian="微軟正黑體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/>
    </style:style>
    <style:style style:name="TableRow155" style:family="table-row">
      <style:table-row-properties style:min-row-height="1.2756in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Times New Roman" style:font-name-asian="微軟正黑體" fo:font-weight="bold" style:font-weight-asian="bold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Times New Roman" style:font-name-asian="微軟正黑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Times New Roman" style:font-name-asian="微軟正黑體"/>
    </style:style>
    <style:style style:name="P160" style:parent-style-name="內文" style:family="paragraph">
      <style:paragraph-properties style:snap-to-layout-grid="false" fo:text-align="justify" fo:line-height="0.25in"/>
    </style:style>
    <style:style style:name="T161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fo:font-weight="bold" style:font-weight-asian="bold"/>
    </style:style>
    <style:style style:name="TableRow164" style:family="table-row">
      <style:table-row-properties style:min-row-height="0.3437in"/>
    </style:style>
    <style:style style:name="TableCell16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微軟正黑體" fo:font-weight="bold" style:font-weight-asian="bold"/>
    </style:style>
    <style:style style:name="TableCell16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 fo:margin-right="0.0784in"/>
      <style:text-properties style:font-name="Times New Roman" style:font-name-asian="微軟正黑體"/>
    </style:style>
    <style:style style:name="P169" style:parent-style-name="內文" style:family="paragraph">
      <style:paragraph-properties fo:text-align="justify" fo:line-height="0.25in"/>
      <style:text-properties style:font-name="Times New Roman" style:font-name-asian="微軟正黑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/>
      <text:p text:style-name="P3"><text:span text:style-name="T4">國立臺南第一高級中學</text:span><text:span text:style-name="T5">11</text:span><text:span text:style-name="T6">4</text:span><text:span text:style-name="T7">年度</text:span><text:span text:style-name="T8">充實行政人力</text:span><text:span text:style-name="T9">專案助理</text:span><text:span text:style-name="T10">甄選</text:span><text:span text:style-name="T11">–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3">
            <text:p text:style-name="P23">基<text:s/>本<text:s/>資<text:s/>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>中華民國<text:s text:c="6"/>年<text:s text:c="6"/>月<text:s text:c="6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郵件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4">
            <text:p text:style-name="P63">學歷</text:p>
          </table:table-cell>
          <table:table-cell table:style-name="TableCell64">
            <text:p text:style-name="P65">畢業學校</text:p>
          </table:table-cell>
          <table:table-cell table:style-name="TableCell66" table:number-columns-spanned="3">
            <text:p text:style-name="P67">科系</text:p>
          </table:table-cell>
          <table:covered-table-cell/>
          <table:covered-table-cell/>
          <table:table-cell table:style-name="TableCell68">
            <text:p text:style-name="P69">畢業年份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4">
            <text:p text:style-name="P100">經<text:s text:c="4"/>歷</text:p>
          </table:table-cell>
          <table:table-cell table:style-name="TableCell101">
            <text:p text:style-name="P102">服務機關</text:p>
          </table:table-cell>
          <table:table-cell table:style-name="TableCell103">
            <text:p text:style-name="P104"><text:span text:style-name="T105">職</text:span><text:span text:style-name="T106"><text:s text:c="3"/></text:span><text:span text:style-name="T107">稱</text:span></text:p>
          </table:table-cell>
          <table:table-cell table:style-name="TableCell108" table:number-columns-spanned="2">
            <text:p text:style-name="P109">起<text:s/>迄<text:s/>年<text:s/>月</text:p>
          </table:table-cell>
          <table:covered-table-cell/>
          <table:table-cell table:style-name="TableCell110">
            <text:p text:style-name="P111">主<text:s text:c="2"/>要<text:s text:c="2"/>工<text:s text:c="2"/>作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特殊專長、證照</text:span><text:span text:style-name="T149">（無則免填）</text:span><text:span text:style-name="T150"><text:s text:c="21"/></text:span></text:p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切結書</text:p>
            <text:p text:style-name="P158">本人具結無教育人員任用條例第31條、第33條各款情事之一，如有上述法令條款之一者，同意放棄應聘資格無條件解聘。</text:p>
            <text:p text:style-name="P159">此<text:s text:c="2"/>致</text:p>
            <text:p text:style-name="P160"><text:span text:style-name="T161">國立臺南第一高級中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報考人簽名</text:p>
          </table:table-cell>
        </table:table-row>
        <table:table-row table:style-name="TableRow164">
          <table:table-cell table:style-name="TableCell165" table:number-columns-spanned="2">
            <text:p text:style-name="P166">聲明事項</text:p>
          </table:table-cell>
          <table:covered-table-cell/>
          <table:table-cell table:style-name="TableCell167" table:number-columns-spanned="5">
            <text:p text:style-name="P168">本人所填報名表內容、所附證件正(影)本均屬實，如有偽造或不實，願負相關法律責任並無異議放棄錄取資格。</text:p>
            <text:p text:style-name="P169"><text:s text:c="6"/>立切結書人：<text:s text:c="10"/><text:s text:c="5"/><text:s text:c="3"/>(簽名) <text:s text:c="3"/><text:s/><text:s/>年<text:s text:c="4"/><text:s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4T03:39:00Z</meta:creation-date>
    <dc:date>2025-06-04T03:39:00Z</dc: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