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1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7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8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9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0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1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olumn25" style:family="table-column">
      <style:table-column-properties style:column-width="0.7402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7243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2715in" style:use-optimal-column-width="false"/>
    </style:style>
    <style:style style:name="Table24" style:family="table">
      <style:table-properties style:width="7.6229in" fo:margin-left="0in" table:align="center"/>
    </style:style>
    <style:style style:name="TableRow33" style:family="table-row">
      <style:table-row-properties style:min-row-height="0.6652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46" style:family="table-row">
      <style:table-row-properties style:min-row-height="0.679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08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76" style:family="table-column">
      <style:table-column-properties style:column-width="0.2826in" style:use-optimal-column-width="false"/>
    </style:style>
    <style:style style:name="TableColumn77" style:family="table-column">
      <style:table-column-properties style:column-width="2.3145in" style:use-optimal-column-width="false"/>
    </style:style>
    <style:style style:name="TableColumn78" style:family="table-column">
      <style:table-column-properties style:column-width="1.7861in" style:use-optimal-column-width="false"/>
    </style:style>
    <style:style style:name="TableColumn79" style:family="table-column">
      <style:table-column-properties style:column-width="2.7458in" style:use-optimal-column-width="false"/>
    </style:style>
    <style:style style:name="TableColumn80" style:family="table-column">
      <style:table-column-properties style:column-width="0.4937in" style:use-optimal-column-width="false"/>
    </style:style>
    <style:style style:name="Table75" style:family="table">
      <style:table-properties style:width="7.6229in" fo:margin-left="0in" table:align="center"/>
    </style:style>
    <style:style style:name="TableRow81" style:family="table-row">
      <style:table-row-properties style:min-row-height="0.264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7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11" style:family="table-column">
      <style:table-column-properties style:column-width="0.2826in" style:use-optimal-column-width="false"/>
    </style:style>
    <style:style style:name="TableColumn112" style:family="table-column">
      <style:table-column-properties style:column-width="0.8993in" style:use-optimal-column-width="false"/>
    </style:style>
    <style:style style:name="TableColumn113" style:family="table-column">
      <style:table-column-properties style:column-width="1.4152in" style:use-optimal-column-width="false"/>
    </style:style>
    <style:style style:name="TableColumn114" style:family="table-column">
      <style:table-column-properties style:column-width="1.3923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2.7458in" style:use-optimal-column-width="false"/>
    </style:style>
    <style:style style:name="TableColumn117" style:family="table-column">
      <style:table-column-properties style:column-width="0.4937in" style:use-optimal-column-width="false"/>
    </style:style>
    <style:style style:name="Table110" style:family="table">
      <style:table-properties style:width="7.6229in" fo:margin-left="0in" table:align="center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1909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Row158" style:family="table-row">
      <style:table-row-properties style:min-row-height="0.190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Row170" style:family="table-row">
      <style:table-row-properties style:min-row-height="0.3791in" style:use-optimal-row-height="false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TableRow191" style:family="table-row">
      <style:table-row-properties style:min-row-height="0.1916in" style:use-optimal-row-height="false"/>
    </style:style>
    <style:style style:name="P192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199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Row204" style:family="table-row">
      <style:table-row-properties style:min-row-height="0.1916in" style:use-optimal-row-height="false"/>
    </style:style>
    <style:style style:name="P20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Row213" style:family="table-row">
      <style:table-row-properties style:min-row-height="0.3791in" style:use-optimal-row-height="false"/>
    </style:style>
    <style:style style:name="P214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21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TableRow245" style:family="table-row">
      <style:table-row-properties style:min-row-height="0.262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53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TableRow258" style:family="table-row">
      <style:table-row-properties style:min-row-height="0.2277in" style:use-optimal-row-height="false"/>
    </style:style>
    <style:style style:name="TableCell2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66" style:parent-style-name="預設段落字型" style:family="text">
      <style:text-properties style:font-name="標楷體" style:font-name-asian="Yu Mincho" fo:font-size="10pt" style:font-size-asian="10pt" style:font-size-complex="10pt" style:language-asian="ja" style:country-asian="JP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TableRow272" style:family="table-row">
      <style:table-row-properties style:min-row-height="0.2854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4" style:family="table-row">
      <style:table-row-properties style:min-row-height="0.3006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03" style:family="table-column">
      <style:table-column-properties style:column-width="0.4701in"/>
    </style:style>
    <style:style style:name="TableColumn304" style:family="table-column">
      <style:table-column-properties style:column-width="0.3166in"/>
    </style:style>
    <style:style style:name="TableColumn305" style:family="table-column">
      <style:table-column-properties style:column-width="1.2312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0.5937in"/>
    </style:style>
    <style:style style:name="TableColumn308" style:family="table-column">
      <style:table-column-properties style:column-width="1.3027in"/>
    </style:style>
    <style:style style:name="TableColumn309" style:family="table-column">
      <style:table-column-properties style:column-width="1.2604in"/>
    </style:style>
    <style:style style:name="TableColumn310" style:family="table-column">
      <style:table-column-properties style:column-width="1.2611in"/>
    </style:style>
    <style:style style:name="Table302" style:family="table">
      <style:table-properties style:width="7.6173in" fo:margin-left="0in" table:align="center"/>
    </style:style>
    <style:style style:name="TableRow311" style:family="table-row">
      <style:table-row-properties style:min-row-height="0.1944in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25" style:family="table-row">
      <style:table-row-properties style:min-row-height="0.3611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7" style:family="table-row">
      <style:table-row-properties style:min-row-height="0.2756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2" style:family="table-row">
      <style:table-row-properties style:min-row-height="0.2756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87" style:family="table-row">
      <style:table-row-properties style:min-row-height="0.3611in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0.1923in" fo:text-indent="-0.192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97" style:family="table-column">
      <style:table-column-properties style:column-width="7.6173in"/>
    </style:style>
    <style:style style:name="Table396" style:family="table">
      <style:table-properties style:width="7.6173in" fo:margin-left="0in" table:align="center"/>
    </style:style>
    <style:style style:name="TableRow398" style:family="table-row">
      <style:table-row-properties style:min-row-height="0.1944in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5708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top="0.125in" fo:line-height="0.2083in" fo:text-indent="0.3333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line-height="0.1944in" fo:margin-left="0.2368in" fo:text-indent="-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</office:automatic-styles>
  <office:body>
    <office:text text:use-soft-page-breaks="true">
      <text:p text:style-name="P1"/>
      <text:p text:style-name="P2"><text:span text:style-name="T3">國立臺南</text:span><text:span text:style-name="T4">一</text:span><text:span text:style-name="T5">中</text:span><text:span text:style-name="T6"><text:s/>11</text:span><text:span text:style-name="T7">2</text:span><text:span text:style-name="T8">學年度學生</text:span><text:span text:style-name="T9">各項</text:span><text:span text:style-name="T10">減免學雜費申請書</text:span></text:p>
      <text:p text:style-name="P11"><text:s text:c="10"/>※本申請表所列各項補助係教育部為各高級中等學校學生，減輕家長負擔之關懷措施，本表查調適用112學年度</text:p>
      <text:p text:style-name="P12"><text:span text:style-name="T13"><text:s text:c="2"/></text:span><text:span text:style-name="T14"><text:s/></text:span><text:span text:style-name="T15"><text:s text:c="2"/></text:span><text:span text:style-name="T16"><text:s/></text:span><text:span text:style-name="T17">不論是否申請</text:span><text:span text:style-name="T18">，皆應配合學校規定時間繳回</text:span><text:span text:style-name="T19">，</text:span><text:span text:style-name="T20">申請書一律交回</text:span><text:span text:style-name="T21">，逾期未繳回者不協助申請</text:span><text:span text:style-name="T22">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簽章</text:p>
          </table:table-cell>
          <table:table-cell table:style-name="TableCell36">
            <text:p text:style-name="P37"><text:span text:style-name="T38">請親簽，有申請減免者並同意切結聲明</text:span></text:p>
          </table:table-cell>
          <table:table-cell table:style-name="TableCell39" table:number-columns-spanned="3">
            <text:p text:style-name="P40">班級：<text:s text:c="3"/><text:s text:c="6"/><text:s/>座號：</text:p>
            <text:p text:style-name="P41">學號:</text:p>
          </table:table-cell>
          <table:covered-table-cell/>
          <table:covered-table-cell/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學生家長</text:p>
            <text:p text:style-name="P49">簽章</text:p>
          </table:table-cell>
          <table:table-cell table:style-name="TableCell50">
            <text:p text:style-name="P51"><text:span text:style-name="T52">請親簽，有申請減免者並同意切結聲明</text:span></text:p>
          </table:table-cell>
          <table:table-cell table:style-name="TableCell53">
            <text:p text:style-name="P54">是否為重讀、復學生</text:p>
          </table:table-cell>
          <table:table-cell table:style-name="TableCell55">
            <text:p text:style-name="P56"><text:span text:style-name="T57">□ 是</text:span><text:span text:style-name="T58">(續填右列表格)</text:span><text:span text:style-name="T59"><text:s text:c="2"/>□ 否</text:span></text:p>
          </table:table-cell>
          <table:table-cell table:style-name="TableCell60" table:number-columns-spanned="3">
            <text:p text:style-name="P61">是否已請領政府相關就學補助</text:p>
          </table:table-cell>
          <table:covered-table-cell/>
          <table:covered-table-cell/>
          <table:table-cell table:style-name="TableCell62">
            <text:p text:style-name="P63"><text:span text:style-name="T64">□是</text:span><text:span text:style-name="T65"><text:s text:c="5"/></text:span><text:span text:style-name="T66"><text:s/></text:span><text:span text:style-name="T67">(金額)</text:span></text:p>
            <text:p text:style-name="P68">□否</text:p>
          </table:table-cell>
        </table:table-row>
        <table:table-row table:style-name="TableRow69">
          <table:table-cell table:style-name="TableCell70">
            <text:p text:style-name="P71">申請日期</text:p>
          </table:table-cell>
          <table:table-cell table:style-name="TableCell72" table:number-columns-spanned="7">
            <text:p text:style-name="P73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&lt;二&gt;</text:span><text:span text:style-name="T85">申請類別</text:span><text:span text:style-name="T86"><text:s text:c="2"/></text:span><text:span text:style-name="T87">(請勾選)</text:span></text:p>
          </table:table-cell>
          <table:covered-table-cell/>
          <table:table-cell table:style-name="TableCell88">
            <text:p text:style-name="P89">減免額度</text:p>
          </table:table-cell>
          <table:table-cell table:style-name="TableCell90">
            <text:p text:style-name="P91">審查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</text:p>
          </table:table-cell>
          <table:table-cell table:style-name="TableCell97">
            <text:list text:style-name="LFO7" text:continue-numbering="true">
              <text:list-item>
                <text:p text:style-name="P98"><text:span text:style-name="T99">不申請</text:span><text:span text:style-name="T100">免學費</text:span><text:span text:style-name="T101">補助</text:span></text:p>
              </text:list-item>
            </text:list>
          </table:table-cell>
          <table:table-cell table:style-name="TableCell102">
            <text:p text:style-name="P103"><text:span text:style-name="T104">無</text:span></text:p>
          </table:table-cell>
          <table:table-cell table:style-name="TableCell105">
            <text:p text:style-name="P106">110年度及111年度家戶年所得在新臺幣148萬元以上或已選擇其他學費補助、減免或其他原因。</text:p>
          </table:table-cell>
          <table:table-cell table:style-name="TableCell107">
            <text:p text:style-name="P108">免填以下資料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二</text:p>
          </table:table-cell>
          <table:table-cell table:style-name="TableCell121" table:number-columns-spanned="2">
            <text:p text:style-name="P122"><text:span text:style-name="T123">□<text:s/></text:span><text:span text:style-name="T124">申請</text:span><text:span text:style-name="T125">免學費</text:span><text:span text:style-name="T126">補助</text:span></text:p>
          </table:table-cell>
          <table:covered-table-cell/>
          <table:table-cell table:style-name="TableCell127" table:number-columns-spanned="2">
            <text:p text:style-name="P128"><text:span text:style-name="T129">全部學</text:span><text:span text:style-name="T130">費(不含雜費、實驗費)</text:span></text:p>
          </table:table-cell>
          <table:covered-table-cell/>
          <table:table-cell table:style-name="TableCell131">
            <text:p text:style-name="P132">※統一由教育部向財政部財稅資訊中心查調</text:p>
            <text:p text:style-name="P133"><text:span text:style-name="T134">1</text:span><text:span text:style-name="T135">10</text:span><text:span text:style-name="T136">年度</text:span><text:span text:style-name="T137">或</text:span><text:span text:style-name="T138">11</text:span><text:span text:style-name="T139">1</text:span><text:span text:style-name="T140">年度</text:span><text:span text:style-name="T141">家戶年所得在新臺幣148萬元以下</text:span><text:span text:style-name="T142">。</text:span></text:p>
          </table:table-cell>
          <table:table-cell table:style-name="TableCell143" table:number-rows-spanned="12">
            <text:p text:style-name="P144">請</text:p>
            <text:p text:style-name="P145">續</text:p>
            <text:p text:style-name="P146">填</text:p>
            <text:p text:style-name="P147">&lt;三&gt;財</text:p>
            <text:p text:style-name="P148">稅</text:p>
            <text:p text:style-name="P149">查</text:p>
            <text:p text:style-name="P150">調</text:p>
            <text:p text:style-name="P151">資</text:p>
            <text:p text:style-name="P152">料</text:p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※具有下列特殊身分亦可同時申請其他費用(雜費、實驗費)減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5">
            <text:p text:style-name="P160">三</text:p>
          </table:table-cell>
          <table:table-cell table:style-name="TableCell161" table:number-columns-spanned="2">
            <text:p text:style-name="P162">身心障礙申請類別</text:p>
          </table:table-cell>
          <table:covered-table-cell/>
          <table:table-cell table:style-name="TableCell163" table:number-columns-spanned="2">
            <text:p text:style-name="P164"><text:span text:style-name="T165">減免額度</text:span></text:p>
          </table:table-cell>
          <table:covered-table-cell/>
          <table:table-cell table:style-name="TableCell166">
            <text:p text:style-name="P167"><text:span text:style-name="T168">審查條件</text:span>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□身心障礙學生</text:p>
          </table:table-cell>
          <table:table-cell table:style-name="TableCell174">
            <text:p text:style-name="P175">□極重度／重度</text:p>
          </table:table-cell>
          <table:table-cell table:style-name="TableCell176">
            <text:p text:style-name="P177">全部學、雜費、實驗費</text:p>
          </table:table-cell>
          <table:table-cell table:style-name="TableCell178" table:number-rows-spanned="7">
            <text:p text:style-name="P179"><text:span text:style-name="T180">申請此區會</text:span><text:span text:style-name="T181">同時查調免學費</text:span><text:span text:style-name="T182">，符合者減免全部學費及</text:span><text:span text:style-name="T183">表列其他費用。</text:span></text:p>
          </table:table-cell>
          <table:table-cell table:style-name="TableCell184" table:number-rows-spanned="4">
            <text:p text:style-name="P185">※免繳特殊身分紙本證明文件</text:p>
            <text:p text:style-name="P186">由教育部向衛福部全國社政資訊整合系統查驗</text:p>
            <text:p text:style-name="P187"/>
            <text:p text:style-name="P188">※統一由教育部向財政部財稅資訊中心查調</text:p>
            <text:p text:style-name="P189">110年度或111年度家庭年所得在新臺幣220萬元以下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□中度</text:p>
          </table:table-cell>
          <table:table-cell table:style-name="TableCell196" table:number-rows-spanned="2">
            <text:p text:style-name="P197"><text:span text:style-name="T198">7</text:span><text:span text:style-name="T199">0%</text:span><text:span text:style-name="T200">學、雜費、實驗費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list text:style-name="LFO3" text:continue-numbering="true">
              <text:list-item>
                <text:p text:style-name="P205"/>
              </text:list-item>
            </text:list>
          </table:covered-table-cell>
          <table:table-cell table:style-name="TableCell206" table:number-rows-spanned="2">
            <text:p text:style-name="P207">□身心障礙 人士子女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P215"/>
          </table:covered-table-cell>
          <table:table-cell table:style-name="TableCell216">
            <text:p text:style-name="P217">□輕度／持鑑定證明</text:p>
          </table:table-cell>
          <table:table-cell table:style-name="TableCell218">
            <text:p text:style-name="P219"><text:span text:style-name="T220">4</text:span><text:span text:style-name="T221">0%</text:span><text:span text:style-name="T222">學、雜費、實驗費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四</text:p>
          </table:table-cell>
          <table:table-cell table:style-name="TableCell229" table:number-columns-spanned="2">
            <text:p text:style-name="P230">□低收入戶子女</text:p>
          </table:table-cell>
          <table:covered-table-cell/>
          <table:table-cell table:style-name="TableCell231">
            <text:p text:style-name="P232">全部學、雜費、實驗費</text:p>
          </table:table-cell>
          <table:covered-table-cell>
            <text:p text:style-name="P233"/>
          </table:covered-table-cell>
          <table:table-cell table:style-name="TableCell234" table:number-rows-spanned="3">
            <text:p text:style-name="P235">※免繳特殊身分紙本證明文件</text:p>
            <text:p text:style-name="P236"><text:span text:style-name="T237">由教育部</text:span><text:span text:style-name="T238">連結電子查驗系統</text:span><text:span text:style-name="T239">查驗</text:span></text:p>
            <text:p text:style-name="P240"/>
            <text:p text:style-name="P241"><text:span text:style-name="T242">※</text:span><text:span text:style-name="T243">需獲得政府核定之低收、中低收證明或核定特殊境遇家庭證明才能減免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五</text:p>
          </table:table-cell>
          <table:table-cell table:style-name="TableCell248" table:number-columns-spanned="2">
            <text:p text:style-name="P249">□中低收入戶子女</text:p>
          </table:table-cell>
          <table:covered-table-cell/>
          <table:table-cell table:style-name="TableCell250">
            <text:p text:style-name="P251"><text:span text:style-name="T252">6</text:span><text:span text:style-name="T253">0%</text:span><text:span text:style-name="T254">學、雜費、實驗費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六</text:p>
          </table:table-cell>
          <table:table-cell table:style-name="TableCell261" table:number-columns-spanned="2">
            <text:p text:style-name="P262">□特殊境遇家庭子女</text:p>
          </table:table-cell>
          <table:covered-table-cell/>
          <table:table-cell table:style-name="TableCell263">
            <text:p text:style-name="P264"><text:span text:style-name="T265">6</text:span><text:span text:style-name="T266">0%</text:span><text:span text:style-name="T267">學、雜費</text:span><text:span text:style-name="T268">、實驗費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七</text:p>
          </table:table-cell>
          <table:table-cell table:style-name="TableCell275" table:number-columns-spanned="2">
            <text:p text:style-name="P276">□原住民抵免(<text:s/><text:s/><text:s text:c="4"/><text:s text:c="4"/>族)</text:p>
            <text:p text:style-name="P277">※舊生已申請通過者免再申請</text:p>
          </table:table-cell>
          <table:covered-table-cell/>
          <table:table-cell table:style-name="TableCell278" table:number-columns-spanned="2">
            <text:p text:style-name="P279">全部學、雜費</text:p>
          </table:table-cell>
          <table:covered-table-cell/>
          <table:table-cell table:style-name="TableCell280">
            <text:p text:style-name="P281">※免繳特殊身分紙本證明文件</text:p>
            <text:p text:style-name="P282">由教育部連結電子查驗系統，依當事人戶籍資料作為審查依據。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八</text:p>
          </table:table-cell>
          <table:table-cell table:style-name="TableCell287" table:number-columns-spanned="2">
            <text:p text:style-name="P288"><text:span text:style-name="T289">□軍公教遺族</text:span><text:span text:style-name="T290">(舊生已申請通過者免再申請)</text:span></text:p>
            <text:p text:style-name="P291">※需另索取其他資料填寫</text:p>
          </table:table-cell>
          <table:covered-table-cell/>
          <table:table-cell table:style-name="TableCell292" table:number-columns-spanned="2">
            <text:p text:style-name="P293">全部學、雜費、實驗費</text:p>
          </table:table-cell>
          <table:covered-table-cell/>
          <table:table-cell table:style-name="TableCell294">
            <text:p text:style-name="P295">卹亡給與令或撫恤令或傷殘撫恤令</text:p>
            <text:p text:style-name="P296"><text:span text:style-name="T297">如家長為軍公教，另應檢附</text:span><text:span text:style-name="T298">未請領子女教育補助之證明</text:span><text:span text:style-name="T299">。<text:s/></text:span></text:p>
          </table:table-cell>
          <table:covered-table-cell>
            <text:p text:style-name="P300"/>
          </table:covered-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8">
            <text:p text:style-name="P313"><text:span text:style-name="T314">&lt;三&gt;</text:span><text:span text:style-name="T315">財稅查調資料欄</text:span><text:span text:style-name="T316"><text:s/></text:span><text:span text:style-name="T317"><text:s/></text:span><text:span text:style-name="T318">(</text:span><text:span text:style-name="T319">需查調者必填</text:span><text:span text:style-name="T320">，</text:span><text:span text:style-name="T321">身分證字號務</text:span><text:span text:style-name="T322">必填</text:span><text:span text:style-name="T323">寫正確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家戶狀況</text:p>
          </table:table-cell>
          <table:table-cell table:style-name="TableCell328">
            <text:p text:style-name="P329">稱謂</text:p>
          </table:table-cell>
          <table:table-cell table:style-name="TableCell330">
            <text:p text:style-name="P331">姓 <text:s text:c="3"/>名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存/殁</text:p>
          </table:table-cell>
          <table:table-cell table:style-name="TableCell336">
            <text:p text:style-name="P337">是否為法定代理人</text:p>
          </table:table-cell>
          <table:table-cell table:style-name="TableCell338">
            <text:p text:style-name="P339">是否具身障手冊</text:p>
          </table:table-cell>
          <table:table-cell table:style-name="TableCell340" table:number-rows-spanned="4">
            <text:p text:style-name="P341">※因查調家戶年所得所需，請填列學生父母或法定代理人之基本資料。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父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母</text:p>
          </table:table-cell>
          <table:table-cell table:style-name="TableCell361">
            <text:p text:style-name="P362"><text:database-display text:table-name="" text:table-type="table" text:column-name="家長姓名2"/></text:p>
          </table:table-cell>
          <table:table-cell table:style-name="TableCell363">
            <text:p text:style-name="P364"><text:database-display text:table-name="" text:table-type="table" text:column-name="家長IDN2"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檢附文件</text:p>
          </table:table-cell>
          <table:table-cell table:style-name="TableCell390" table:number-columns-spanned="7">
            <text:p text:style-name="P391"><text:span text:style-name="T392">※若僅填寫父或母或其他法定代理人，請提供全戶戶籍謄本或新式戶口名簿影本(</text:span><text:span text:style-name="T393">記事欄不可省略</text:span><text:span text:style-name="T394">），以供查驗。(證明文件請訂在申請書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&lt;四&gt;</text:span><text:span text:style-name="T402">切結書</text:span><text:span text:style-name="T403">(</text:span><text:span text:style-name="T404">申請</text:span><text:span text:style-name="T405">各項減免學雜費</text:span><text:span text:style-name="T406">視同同意以下切結聲明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經確認具領人(學生）本學期並無同時享有政府其他相關學費減免、補助，或與減免、補助學費性質相當之給付，如有違者，願無條件將申請之補助款項，繳回教育部國民及學前教育署，絕無異議，特此聲明。另經查調後，如未符合申請補助之資格，願無條件將應繳學費交給學校，絕無異議。</text:p>
          </table:table-cell>
        </table:table-row>
      </table:table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女子高級中學學雜費減免審查委員會組織章程</dc:title>
    <dc:subject/>
    <meta:initial-creator>microsoft</meta:initial-creator>
    <dc:creator>user</dc:creator>
    <meta:creation-date>2023-03-25T02:46:00Z</meta:creation-date>
    <dc:date>2023-03-25T02:46:00Z</dc:date>
    <meta:print-date>2023-03-2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