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01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0" style:parent-style-name="內文" style:family="paragraph">
      <style:paragraph-properties fo:line-height="0.2083in"/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6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17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18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19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0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1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P22" style:parent-style-name="內文" style:family="paragraph">
      <style:paragraph-properties fo:line-height="0.2083in"/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olumn24" style:family="table-column">
      <style:table-column-properties style:column-width="0.7402in" style:use-optimal-column-width="false"/>
    </style:style>
    <style:style style:name="TableColumn25" style:family="table-column">
      <style:table-column-properties style:column-width="1.917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7243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1.2715in" style:use-optimal-column-width="false"/>
    </style:style>
    <style:style style:name="Table23" style:family="table">
      <style:table-properties style:width="7.6229in" fo:margin-left="0in" table:align="center"/>
    </style:style>
    <style:style style:name="TableRow32" style:family="table-row">
      <style:table-row-properties style:min-row-height="0.6652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TableRow45" style:family="table-row">
      <style:table-row-properties style:min-row-height="0.679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083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1868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75" style:family="table-column">
      <style:table-column-properties style:column-width="0.2826in" style:use-optimal-column-width="false"/>
    </style:style>
    <style:style style:name="TableColumn76" style:family="table-column">
      <style:table-column-properties style:column-width="2.3145in" style:use-optimal-column-width="false"/>
    </style:style>
    <style:style style:name="TableColumn77" style:family="table-column">
      <style:table-column-properties style:column-width="1.7861in" style:use-optimal-column-width="false"/>
    </style:style>
    <style:style style:name="TableColumn78" style:family="table-column">
      <style:table-column-properties style:column-width="2.7458in" style:use-optimal-column-width="false"/>
    </style:style>
    <style:style style:name="TableColumn79" style:family="table-column">
      <style:table-column-properties style:column-width="0.4937in" style:use-optimal-column-width="false"/>
    </style:style>
    <style:style style:name="Table74" style:family="table">
      <style:table-properties style:width="7.6229in" fo:margin-left="0in" table:align="center"/>
    </style:style>
    <style:style style:name="TableRow80" style:family="table-row">
      <style:table-row-properties style:min-row-height="0.2645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2937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7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110" style:family="table-column">
      <style:table-column-properties style:column-width="0.2826in" style:use-optimal-column-width="false"/>
    </style:style>
    <style:style style:name="TableColumn111" style:family="table-column">
      <style:table-column-properties style:column-width="0.8993in" style:use-optimal-column-width="false"/>
    </style:style>
    <style:style style:name="TableColumn112" style:family="table-column">
      <style:table-column-properties style:column-width="1.4152in" style:use-optimal-column-width="false"/>
    </style:style>
    <style:style style:name="TableColumn113" style:family="table-column">
      <style:table-column-properties style:column-width="1.3923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2.7458in" style:use-optimal-column-width="false"/>
    </style:style>
    <style:style style:name="TableColumn116" style:family="table-column">
      <style:table-column-properties style:column-width="0.4937in" style:use-optimal-column-width="false"/>
    </style:style>
    <style:style style:name="Table109" style:family="table">
      <style:table-properties style:width="7.6229in" fo:margin-left="0in" table:align="center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1909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Row156" style:family="table-row">
      <style:table-row-properties style:min-row-height="0.1909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Row168" style:family="table-row">
      <style:table-row-properties style:min-row-height="0.3791in" style:use-optimal-row-height="false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TableRow194" style:family="table-row">
      <style:table-row-properties style:min-row-height="0.1916in" style:use-optimal-row-height="false"/>
    </style:style>
    <style:style style:name="P195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TableRow204" style:family="table-row">
      <style:table-row-properties style:min-row-height="0.1916in" style:use-optimal-row-height="false"/>
    </style:style>
    <style:style style:name="P205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Row213" style:family="table-row">
      <style:table-row-properties style:min-row-height="0.3791in" style:use-optimal-row-height="false"/>
    </style:style>
    <style:style style:name="P214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TableRow223" style:family="table-row">
      <style:table-row-properties style:min-row-height="0.2826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1666in"/>
      <style:text-properties style:font-name="標楷體" style:font-name-asian="標楷體"/>
    </style:style>
    <style:style style:name="TableRow242" style:family="table-row">
      <style:table-row-properties style:min-row-height="0.2625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666in"/>
      <style:text-properties style:font-name="標楷體" style:font-name-asian="標楷體"/>
    </style:style>
    <style:style style:name="TableRow252" style:family="table-row">
      <style:table-row-properties style:min-row-height="0.2277in" style:use-optimal-row-height="false"/>
    </style:style>
    <style:style style:name="TableCell2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line-height="0.1666in"/>
      <style:text-properties style:font-name="標楷體" style:font-name-asian="標楷體"/>
    </style:style>
    <style:style style:name="TableRow262" style:family="table-row">
      <style:table-row-properties style:min-row-height="0.2854in" style:use-optimal-row-height="false"/>
    </style:style>
    <style:style style:name="TableCell2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4" style:family="table-row">
      <style:table-row-properties style:min-row-height="0.3006in" style:use-optimal-row-height="false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fo:line-height="0.1666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293" style:family="table-column">
      <style:table-column-properties style:column-width="0.4701in"/>
    </style:style>
    <style:style style:name="TableColumn294" style:family="table-column">
      <style:table-column-properties style:column-width="0.3166in"/>
    </style:style>
    <style:style style:name="TableColumn295" style:family="table-column">
      <style:table-column-properties style:column-width="1.2312in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0.5937in"/>
    </style:style>
    <style:style style:name="TableColumn298" style:family="table-column">
      <style:table-column-properties style:column-width="1.3027in"/>
    </style:style>
    <style:style style:name="TableColumn299" style:family="table-column">
      <style:table-column-properties style:column-width="1.2604in"/>
    </style:style>
    <style:style style:name="TableColumn300" style:family="table-column">
      <style:table-column-properties style:column-width="1.2611in"/>
    </style:style>
    <style:style style:name="Table292" style:family="table">
      <style:table-properties style:width="7.6173in" fo:margin-left="0in" table:align="center"/>
    </style:style>
    <style:style style:name="TableRow301" style:family="table-row">
      <style:table-row-properties style:min-row-height="0.1944in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15" style:family="table-row">
      <style:table-row-properties style:min-row-height="0.3611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0.1347in" fo:text-indent="-0.1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 fo:margin-left="0.1618in" fo:text-indent="-0.1618in">
        <style:tab-stops/>
      </style:paragraph-properties>
      <style:text-properties style:font-name="標楷體" style:font-name-asian="標楷體" fo:color="#000000"/>
    </style:style>
    <style:style style:name="TableRow332" style:family="table-row">
      <style:table-row-properties style:min-row-height="0.2756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47" style:family="table-row">
      <style:table-row-properties style:min-row-height="0.2756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62" style:family="table-row">
      <style:table-row-properties style:min-row-height="0.2756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77" style:family="table-row">
      <style:table-row-properties style:min-row-height="0.3611in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666in" fo:margin-left="0.1923in" fo:text-indent="-0.192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387" style:family="table-column">
      <style:table-column-properties style:column-width="7.6173in"/>
    </style:style>
    <style:style style:name="Table386" style:family="table">
      <style:table-properties style:width="7.6173in" fo:margin-left="0in" table:align="center"/>
    </style:style>
    <style:style style:name="TableRow388" style:family="table-row">
      <style:table-row-properties style:min-row-height="0.1944in"/>
    </style:style>
    <style:style style:name="TableCell3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8" style:family="table-row">
      <style:table-row-properties style:min-row-height="0.5708in"/>
    </style:style>
    <style:style style:name="TableCell3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top="0.125in" fo:line-height="0.2083in" fo:text-indent="0.3333in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 fo:line-height="0.1944in" fo:margin-left="0.2368in" fo:text-indent="-0.2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02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</office:automatic-styles>
  <office:body>
    <office:text text:use-soft-page-breaks="true">
      <text:p text:style-name="P1"/>
      <text:p text:style-name="P2"><text:span text:style-name="T3">國立臺南</text:span><text:span text:style-name="T4">一</text:span><text:span text:style-name="T5">中</text:span><text:span text:style-name="T6"><text:s/>111</text:span><text:span text:style-name="T7">學年度學生</text:span><text:span text:style-name="T8">各項</text:span><text:span text:style-name="T9">減免學雜費申請書</text:span></text:p>
      <text:p text:style-name="P10"><text:s text:c="10"/>※本申請表所列各項補助係教育部為各高級中等學校學生，減輕家長負擔之關懷措施，本表查調適用111學年度</text:p>
      <text:p text:style-name="P11"><text:span text:style-name="T12"><text:s text:c="2"/></text:span><text:span text:style-name="T13"><text:s/></text:span><text:span text:style-name="T14"><text:s text:c="2"/></text:span><text:span text:style-name="T15"><text:s/></text:span><text:span text:style-name="T16">不論是否申請</text:span><text:span text:style-name="T17">，皆應配合學校規定時間繳回</text:span><text:span text:style-name="T18">，</text:span><text:span text:style-name="T19">申請書一律交回</text:span><text:span text:style-name="T20">，逾期未繳回者不協助申請</text:span><text:span text:style-name="T21">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生簽章</text:p>
          </table:table-cell>
          <table:table-cell table:style-name="TableCell35">
            <text:p text:style-name="P36"><text:span text:style-name="T37">請親簽，有申請減免者並同意切結聲明</text:span></text:p>
          </table:table-cell>
          <table:table-cell table:style-name="TableCell38" table:number-columns-spanned="3">
            <text:p text:style-name="P39">班級：<text:s text:c="3"/><text:s text:c="6"/><text:s/>座號：</text:p>
            <text:p text:style-name="P40">學號:</text:p>
          </table:table-cell>
          <table:covered-table-cell/>
          <table:covered-table-cell/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學生家長</text:p>
            <text:p text:style-name="P48">簽章</text:p>
          </table:table-cell>
          <table:table-cell table:style-name="TableCell49">
            <text:p text:style-name="P50"><text:span text:style-name="T51">請親簽，有申請減免者並同意切結聲明</text:span></text:p>
          </table:table-cell>
          <table:table-cell table:style-name="TableCell52">
            <text:p text:style-name="P53">是否為重讀、復學生</text:p>
          </table:table-cell>
          <table:table-cell table:style-name="TableCell54">
            <text:p text:style-name="P55"><text:span text:style-name="T56">□ 是</text:span><text:span text:style-name="T57">(續填右列表格)</text:span><text:span text:style-name="T58"><text:s text:c="2"/>□ 否</text:span></text:p>
          </table:table-cell>
          <table:table-cell table:style-name="TableCell59" table:number-columns-spanned="3">
            <text:p text:style-name="P60">是否已請領政府相關就學補助</text:p>
          </table:table-cell>
          <table:covered-table-cell/>
          <table:covered-table-cell/>
          <table:table-cell table:style-name="TableCell61">
            <text:p text:style-name="P62"><text:span text:style-name="T63">□是</text:span><text:span text:style-name="T64"><text:s text:c="5"/></text:span><text:span text:style-name="T65"><text:s/></text:span><text:span text:style-name="T66">(金額)</text:span></text:p>
            <text:p text:style-name="P67">□否</text:p>
          </table:table-cell>
        </table:table-row>
        <table:table-row table:style-name="TableRow68">
          <table:table-cell table:style-name="TableCell69">
            <text:p text:style-name="P70">申請日期</text:p>
          </table:table-cell>
          <table:table-cell table:style-name="TableCell71" table:number-columns-spanned="7">
            <text:p text:style-name="P72">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&lt;二&gt;</text:span><text:span text:style-name="T84">申請類別</text:span><text:span text:style-name="T85"><text:s text:c="2"/></text:span><text:span text:style-name="T86">(請勾選)</text:span></text:p>
          </table:table-cell>
          <table:covered-table-cell/>
          <table:table-cell table:style-name="TableCell87">
            <text:p text:style-name="P88">減免額度</text:p>
          </table:table-cell>
          <table:table-cell table:style-name="TableCell89">
            <text:p text:style-name="P90">審查條件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一</text:p>
          </table:table-cell>
          <table:table-cell table:style-name="TableCell96">
            <text:list text:style-name="LFO7" text:continue-numbering="true">
              <text:list-item>
                <text:p text:style-name="P97"><text:span text:style-name="T98">不申請</text:span><text:span text:style-name="T99">免學費</text:span><text:span text:style-name="T100">補助</text:span></text:p>
              </text:list-item>
            </text:list>
          </table:table-cell>
          <table:table-cell table:style-name="TableCell101">
            <text:p text:style-name="P102"><text:span text:style-name="T103">無</text:span></text:p>
          </table:table-cell>
          <table:table-cell table:style-name="TableCell104">
            <text:p text:style-name="P105">109年度及110年度家戶年所得在新臺幣148萬元以上或已選擇其他學費補助、減免或其他原因。</text:p>
          </table:table-cell>
          <table:table-cell table:style-name="TableCell106">
            <text:p text:style-name="P107">免填以下資料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二</text:p>
          </table:table-cell>
          <table:table-cell table:style-name="TableCell120" table:number-columns-spanned="2">
            <text:p text:style-name="P121"><text:span text:style-name="T122">□<text:s/></text:span><text:span text:style-name="T123">申請</text:span><text:span text:style-name="T124">免學費</text:span><text:span text:style-name="T125">補助</text:span></text:p>
          </table:table-cell>
          <table:covered-table-cell/>
          <table:table-cell table:style-name="TableCell126" table:number-columns-spanned="2">
            <text:p text:style-name="P127"><text:span text:style-name="T128">全部學</text:span><text:span text:style-name="T129">費(不含雜費、實驗費)</text:span></text:p>
          </table:table-cell>
          <table:covered-table-cell/>
          <table:table-cell table:style-name="TableCell130">
            <text:p text:style-name="P131">※統一由教育部向財政部財稅資訊中心查調</text:p>
            <text:p text:style-name="P132"><text:span text:style-name="T133">1</text:span><text:span text:style-name="T134">09</text:span><text:span text:style-name="T135">年度</text:span><text:span text:style-name="T136">或</text:span><text:span text:style-name="T137">110</text:span><text:span text:style-name="T138">年度</text:span><text:span text:style-name="T139">家戶年所得在新臺幣148萬元以下</text:span><text:span text:style-name="T140">。</text:span></text:p>
          </table:table-cell>
          <table:table-cell table:style-name="TableCell141" table:number-rows-spanned="12">
            <text:p text:style-name="P142">請</text:p>
            <text:p text:style-name="P143">續</text:p>
            <text:p text:style-name="P144">填</text:p>
            <text:p text:style-name="P145">&lt;三&gt;財</text:p>
            <text:p text:style-name="P146">稅</text:p>
            <text:p text:style-name="P147">查</text:p>
            <text:p text:style-name="P148">調</text:p>
            <text:p text:style-name="P149">資</text:p>
            <text:p text:style-name="P150">料</text:p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※具有下列特殊身分亦可同時申請其他費用(雜費、實驗費)減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5">
            <text:p text:style-name="P158">三</text:p>
          </table:table-cell>
          <table:table-cell table:style-name="TableCell159" table:number-columns-spanned="2">
            <text:p text:style-name="P160">身心障礙申請類別</text:p>
          </table:table-cell>
          <table:covered-table-cell/>
          <table:table-cell table:style-name="TableCell161" table:number-columns-spanned="2">
            <text:p text:style-name="P162"><text:span text:style-name="T163">減免額度</text:span></text:p>
          </table:table-cell>
          <table:covered-table-cell/>
          <table:table-cell table:style-name="TableCell164">
            <text:p text:style-name="P165"><text:span text:style-name="T166">審查條件</text:span>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□身心障礙學生</text:p>
          </table:table-cell>
          <table:table-cell table:style-name="TableCell172">
            <text:p text:style-name="P173">□極重度／重度</text:p>
          </table:table-cell>
          <table:table-cell table:style-name="TableCell174">
            <text:p text:style-name="P175">全部學、雜費、實驗費</text:p>
          </table:table-cell>
          <table:table-cell table:style-name="TableCell176" table:number-rows-spanned="7">
            <text:p text:style-name="P177"><text:span text:style-name="T178">申請此區會</text:span><text:span text:style-name="T179">同時查調免學費</text:span><text:span text:style-name="T180">，符合者減免全部學費及</text:span><text:span text:style-name="T181">表列其他費用。</text:span></text:p>
          </table:table-cell>
          <table:table-cell table:style-name="TableCell182" table:number-rows-spanned="4">
            <text:p text:style-name="P183">※免繳特殊身分紙本證明文件</text:p>
            <text:p text:style-name="P184">由教育部向衛福部全國社政資訊整合系統查驗</text:p>
            <text:p text:style-name="P185"/>
            <text:p text:style-name="P186">※統一由教育部向財政部財稅資訊中心查調</text:p>
            <text:p text:style-name="P187"><text:span text:style-name="T188">109</text:span><text:span text:style-name="T189">年度或</text:span><text:span text:style-name="T190">110</text:span><text:span text:style-name="T191">年度</text:span><text:span text:style-name="T192">家庭年所得在新臺幣220萬元以下</text:span>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list text:style-name="LFO3" text:continue-numbering="true">
              <text:list-item>
                <text:p text:style-name="P195"/>
              </text:list-item>
            </text:list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>□中度</text:p>
          </table:table-cell>
          <table:table-cell table:style-name="TableCell199" table:number-rows-spanned="2">
            <text:p text:style-name="P200">十分之七學、雜費、實驗費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list text:style-name="LFO3" text:continue-numbering="true">
              <text:list-item>
                <text:p text:style-name="P205"/>
              </text:list-item>
            </text:list>
          </table:covered-table-cell>
          <table:table-cell table:style-name="TableCell206" table:number-rows-spanned="2">
            <text:p text:style-name="P207">□身心障礙 人士子女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list text:style-name="LFO3" text:continue-numbering="true">
              <text:list-item>
                <text:p text:style-name="P214"/>
              </text:list-item>
            </text:list>
          </table:covered-table-cell>
          <table:covered-table-cell>
            <text:p text:style-name="P215"/>
          </table:covered-table-cell>
          <table:table-cell table:style-name="TableCell216">
            <text:p text:style-name="P217">□輕度／持鑑定證明</text:p>
          </table:table-cell>
          <table:table-cell table:style-name="TableCell218">
            <text:p text:style-name="P219">十分之四學、雜費、實驗費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四</text:p>
          </table:table-cell>
          <table:table-cell table:style-name="TableCell226" table:number-columns-spanned="2">
            <text:p text:style-name="P227">□低收入戶子女</text:p>
          </table:table-cell>
          <table:covered-table-cell/>
          <table:table-cell table:style-name="TableCell228">
            <text:p text:style-name="P229">全部學、雜費、實驗費</text:p>
          </table:table-cell>
          <table:covered-table-cell>
            <text:p text:style-name="P230"/>
          </table:covered-table-cell>
          <table:table-cell table:style-name="TableCell231" table:number-rows-spanned="3">
            <text:p text:style-name="P232">※免繳特殊身分紙本證明文件</text:p>
            <text:p text:style-name="P233"><text:span text:style-name="T234">由教育部</text:span><text:span text:style-name="T235">連結電子查驗系統</text:span><text:span text:style-name="T236">查驗</text:span></text:p>
            <text:p text:style-name="P237"/>
            <text:p text:style-name="P238"><text:span text:style-name="T239">※</text:span><text:span text:style-name="T240">需獲得政府核定之低收、中低收證明或核定特殊境遇家庭證明才能減免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五</text:p>
          </table:table-cell>
          <table:table-cell table:style-name="TableCell245" table:number-columns-spanned="2">
            <text:p text:style-name="P246">□中低收入戶子女</text:p>
          </table:table-cell>
          <table:covered-table-cell/>
          <table:table-cell table:style-name="TableCell247">
            <text:p text:style-name="P248">十分之六學、雜費、實驗費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六</text:p>
          </table:table-cell>
          <table:table-cell table:style-name="TableCell255" table:number-columns-spanned="2">
            <text:p text:style-name="P256">□特殊境遇家庭子女</text:p>
          </table:table-cell>
          <table:covered-table-cell/>
          <table:table-cell table:style-name="TableCell257">
            <text:p text:style-name="P258">十分之六學、雜費、實驗費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七</text:p>
          </table:table-cell>
          <table:table-cell table:style-name="TableCell265" table:number-columns-spanned="2">
            <text:p text:style-name="P266">□原住民抵免(<text:s/><text:s/><text:s text:c="4"/><text:s text:c="4"/>族)</text:p>
            <text:p text:style-name="P267">※舊生已申請通過者免再申請</text:p>
          </table:table-cell>
          <table:covered-table-cell/>
          <table:table-cell table:style-name="TableCell268" table:number-columns-spanned="2">
            <text:p text:style-name="P269">全部學、雜費</text:p>
          </table:table-cell>
          <table:covered-table-cell/>
          <table:table-cell table:style-name="TableCell270">
            <text:p text:style-name="P271">※免繳特殊身分紙本證明文件</text:p>
            <text:p text:style-name="P272">由教育部連結電子查驗系統，依當事人戶籍資料作為審查依據。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八</text:p>
          </table:table-cell>
          <table:table-cell table:style-name="TableCell277" table:number-columns-spanned="2">
            <text:p text:style-name="P278"><text:span text:style-name="T279">□軍公教遺族</text:span><text:span text:style-name="T280">(舊生已申請通過者免再申請)</text:span></text:p>
            <text:p text:style-name="P281">※需另索取其他資料填寫</text:p>
          </table:table-cell>
          <table:covered-table-cell/>
          <table:table-cell table:style-name="TableCell282" table:number-columns-spanned="2">
            <text:p text:style-name="P283">全部學、雜費、實驗費</text:p>
          </table:table-cell>
          <table:covered-table-cell/>
          <table:table-cell table:style-name="TableCell284">
            <text:p text:style-name="P285">卹亡給與令或撫恤令或傷殘撫恤令</text:p>
            <text:p text:style-name="P286"><text:span text:style-name="T287">如家長為軍公教，另應檢附</text:span><text:span text:style-name="T288">未請領子女教育補助之證明</text:span><text:span text:style-name="T289">。<text:s/></text:span></text:p>
          </table:table-cell>
          <table:covered-table-cell>
            <text:p text:style-name="P290"/>
          </table:covered-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8">
            <text:p text:style-name="P303"><text:span text:style-name="T304">&lt;三&gt;</text:span><text:span text:style-name="T305">財稅查調資料欄</text:span><text:span text:style-name="T306"><text:s/></text:span><text:span text:style-name="T307"><text:s/></text:span><text:span text:style-name="T308">(</text:span><text:span text:style-name="T309">需查調者必填</text:span><text:span text:style-name="T310">，</text:span><text:span text:style-name="T311">身分證字號務</text:span><text:span text:style-name="T312">必填</text:span><text:span text:style-name="T313">寫正確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4">
            <text:p text:style-name="P317">家戶狀況</text:p>
          </table:table-cell>
          <table:table-cell table:style-name="TableCell318">
            <text:p text:style-name="P319">稱謂</text:p>
          </table:table-cell>
          <table:table-cell table:style-name="TableCell320">
            <text:p text:style-name="P321">姓 <text:s text:c="3"/>名</text:p>
          </table:table-cell>
          <table:table-cell table:style-name="TableCell322">
            <text:p text:style-name="P323">身分證字號</text:p>
          </table:table-cell>
          <table:table-cell table:style-name="TableCell324">
            <text:p text:style-name="P325">存/殁</text:p>
          </table:table-cell>
          <table:table-cell table:style-name="TableCell326">
            <text:p text:style-name="P327">是否為法定代理人</text:p>
          </table:table-cell>
          <table:table-cell table:style-name="TableCell328">
            <text:p text:style-name="P329">是否具身障手冊</text:p>
          </table:table-cell>
          <table:table-cell table:style-name="TableCell330" table:number-rows-spanned="4">
            <text:p text:style-name="P331">※因查調家戶年所得所需，請填列學生父母或法定代理人之基本資料。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父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母</text:p>
          </table:table-cell>
          <table:table-cell table:style-name="TableCell351">
            <text:p text:style-name="P352"><text:database-display text:table-name="" text:table-type="table" text:column-name="家長姓名2"/></text:p>
          </table:table-cell>
          <table:table-cell table:style-name="TableCell353">
            <text:p text:style-name="P354"><text:database-display text:table-name="" text:table-type="table" text:column-name="家長IDN2"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檢附文件</text:p>
          </table:table-cell>
          <table:table-cell table:style-name="TableCell380" table:number-columns-spanned="7">
            <text:p text:style-name="P381"><text:span text:style-name="T382">※若僅填寫父或母或其他法定代理人，請提供全戶戶籍謄本或新式戶口名簿影本(</text:span><text:span text:style-name="T383">記事欄不可省略</text:span><text:span text:style-name="T384">），以供查驗。(證明文件請訂在申請書後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&lt;四&gt;</text:span><text:span text:style-name="T392">切結書</text:span><text:span text:style-name="T393">(</text:span><text:span text:style-name="T394">申請</text:span><text:span text:style-name="T395">各項減免學雜費</text:span><text:span text:style-name="T396">視同同意以下切結聲明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經確認具領人(學生）本學期並無同時享有政府其他相關學費減免、補助，或與減免、補助學費性質相當之給付，如有違者，願無條件將申請之補助款項，繳回教育部國民及學前教育署，絕無異議，特此聲明。另經查調後，如未符合申請補助之資格，願無條件將應繳學費交給學校，絕無異議。</text:p>
          </table:table-cell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女子高級中學學雜費減免審查委員會組織章程</dc:title>
    <dc:subject/>
    <meta:initial-creator>microsoft</meta:initial-creator>
    <dc:creator>teacher</dc:creator>
    <meta:creation-date>2022-03-24T07:30:00Z</meta:creation-date>
    <dc:date>2022-03-24T07:30:00Z</dc:date>
    <meta:print-date>2022-03-24T07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4" meta:character-count="1499" meta:row-count="10" meta:non-whitespace-character-count="1277"/>
  </office:meta>
</office:document-meta>
</file>