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/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ableColumn3" style:family="table-column">
      <style:table-column-properties style:column-width="1.3006in" style:use-optimal-column-width="false"/>
    </style:style>
    <style:style style:name="TableColumn4" style:family="table-column">
      <style:table-column-properties style:column-width="6.1381in" style:use-optimal-column-width="false"/>
    </style:style>
    <style:style style:name="Table2" style:family="table">
      <style:table-properties style:width="7.4388in" fo:margin-left="-0.418in" table:align="left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7" style:parent-style-name="Normal" style:family="paragraph">
      <style:paragraph-properties fo:text-align="center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1.253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ableRow19" style:family="table-row">
      <style:table-row-properties style:min-row-height="3.120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4" style:family="table-row">
      <style:table-row-properties style:min-row-height="3.34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9" style:family="table-row">
      <style:table-row-properties style:min-row-height="1.16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ext:p text:style-name="P1">【B】高一高二學生暑期閱讀自主學習計畫書格式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自主學習計畫</text:p>
          </table:table-cell>
          <table:covered-table-cell/>
        </table:table-row>
        <table:table-row table:style-name="TableRow8">
          <table:table-cell table:style-name="TableCell9">
            <text:p text:style-name="P10">計畫名稱</text:p>
          </table:table-cell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>
            <text:p text:style-name="P14">計畫目標</text:p>
            <text:p text:style-name="P15"/>
          </table:table-cell>
          <table:table-cell table:style-name="TableCell16">
            <text:p text:style-name="P17"><text:span text:style-name="T18">（透過閱讀這本書欲學習到的能力、想要解決的問題，建議以條列形式，至少兩項）</text:span></text:p>
          </table:table-cell>
        </table:table-row>
        <table:table-row table:style-name="TableRow19">
          <table:table-cell table:style-name="TableCell20">
            <text:p text:style-name="P21">計畫內容概述</text:p>
          </table:table-cell>
          <table:table-cell table:style-name="TableCell22">
            <text:p text:style-name="P23">（可分為「製作動機」、「閱讀內容簡述」、「使用策略方法」三個部分進行說明）</text:p>
          </table:table-cell>
        </table:table-row>
        <table:table-row table:style-name="TableRow24">
          <table:table-cell table:style-name="TableCell25">
            <text:p text:style-name="P26">預訂時程</text:p>
          </table:table-cell>
          <table:table-cell table:style-name="TableCell27">
            <text:p text:style-name="P28">（建議以週次為單位，說明每週你如何分段、安排時間來閱讀、思考這本書籍）</text:p>
          </table:table-cell>
        </table:table-row>
        <table:table-row table:style-name="TableRow29">
          <table:table-cell table:style-name="TableCell30">
            <text:p text:style-name="P31">預期成果</text:p>
          </table:table-cell>
          <table:table-cell table:style-name="TableCell32">
            <text:p text:style-name="P33">（說明你將用什麼形式來呈現你的閱讀成果（如：書面報告、投影片製作、影片拍攝等）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fo:margin-top="0.0694in" fo:margin-bottom="0.0694in"/>
      <style:text-properties style:font-name="PMingLiU" style:font-name-asian="PMingLiU" style:font-name-complex="PMingLiU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widows="0" fo:orphans="0"/>
      <style:text-properties style:font-name="Calibri" style:font-name-asian="PMingLiU" style:font-name-complex="Times New Roman"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PMingLiU" style:font-name-asian="PMingLiU" style:font-name-complex="PMingLiU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Microsoft JhengHei" style:font-name-asian="Microsoft JhengHei" style:font-name-complex="Microsoft JhengHe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nthony Liu</dc:creator>
    <meta:creation-date>2026-06-23T08:43:00Z</meta:creation-date>
    <dc:date>2026-06-23T08:43:00Z</dc:date>
    <meta:print-date>2026-06-17T17:11:00Z</meta:print-date>
    <meta:template xlink:href="Normal.dotm" xlink:type="simple"/>
    <meta:editing-cycles>2</meta:editing-cycles>
    <meta:editing-duration>PT0S</meta:editing-duration>
    <meta:user-defined meta:name="KSOProductBuildVer">3076-12.1.0.26880</meta:user-defined>
    <meta:user-defined meta:name="KSOTemplateDocerSaveRecord">eyJoZGlkIjoiYjAzZDI1OGQwY2YyYjA5ZTM5N2YxYjk4NjE2MWZmOWUifQ==</meta:user-defined>
    <meta:user-defined meta:name="ICV">25999893D53941F6A702B43D67D2D8EA_12</meta:user-defined>
    <meta:document-statistic meta:page-count="1" meta:paragraph-count="31" meta:word-count="90" meta:character-count="187" meta:row-count="21" meta:non-whitespace-character-count="128"/>
  </office:meta>
</office:document-meta>
</file>