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ableColumn3" style:family="table-column">
      <style:table-column-properties style:column-width="1.3451in" style:use-optimal-column-width="false"/>
    </style:style>
    <style:style style:name="TableColumn4" style:family="table-column">
      <style:table-column-properties style:column-width="0.5465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0.802in" style:use-optimal-column-width="false"/>
    </style:style>
    <style:style style:name="TableColumn7" style:family="table-column">
      <style:table-column-properties style:column-width="1.2951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2" style:family="table">
      <style:table-properties style:width="7.4388in" fo:margin-left="-0.418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72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1.1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38" style:parent-style-name="DefaultParagraphFont" style:family="text">
      <style:text-properties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2.2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1.1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1.1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1.957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language="en" fo:country="AU"/>
    </style:style>
  </office:automatic-styles>
  <office:body>
    <office:text text:use-soft-page-breaks="true">
      <text:p text:style-name="P1">【A】高一學生暑期閱讀心得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書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1.我選的書籍是：</text:p>
          </table:table-cell>
          <table:covered-table-cell/>
          <table:table-cell table:style-name="TableCell32" table:number-columns-spanned="5">
            <text:p text:style-name="P33">作者：<text:s text:c="19"/></text:p>
            <text:p text:style-name="P34">書名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2.整體來說，這本書在<text:span text:style-name="T38">談什麼</text:span>？（150字以上）</text:p>
          </table:table-cell>
          <table:covered-table-cell/>
          <table:table-cell table:style-name="TableCell3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3.書中我最喜歡那幾句話？（5句以上）</text:p>
          </table:table-cell>
          <table:covered-table-cell/>
          <table:table-cell table:style-name="TableCell4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4.<text:s/>這本書可與哪個學習領域／職業連結？為什麼？</text:p>
          </table:table-cell>
          <table:covered-table-cell/>
          <table:table-cell table:style-name="TableCell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5.這本書與我的哪一項興趣可以連結？我如何運用？</text:p>
          </table:table-cell>
          <table:covered-table-cell/>
          <table:table-cell table:style-name="TableCell5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6.我對這本書的看法或感想？（300字以上）</text:p>
          </table:table-cell>
          <table:covered-table-cell/>
          <table:table-cell table:style-name="TableCell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margin-top="0.0694in" fo:margin-bottom="0.0694in"/>
      <style:text-properties style:font-name="PMingLiU" style:font-name-complex="PMingLiU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="Calibri" style:font-name-asian="PMingLiU"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thony Liu</dc:creator>
    <meta:creation-date>2026-06-23T08:43:00Z</meta:creation-date>
    <dc:date>2026-07-03T05:00:00Z</dc:date>
    <meta:print-date>2026-06-23T08:42:00Z</meta:print-date>
    <meta:template xlink:href="Normal.dotm" xlink:type="simple"/>
    <meta:editing-cycles>3</meta:editing-cycles>
    <meta:editing-duration>PT60S</meta:editing-duration>
    <meta:user-defined meta:name="KSOProductBuildVer">3076-12.1.0.26880</meta:user-defined>
    <meta:user-defined meta:name="KSOTemplateDocerSaveRecord">eyJoZGlkIjoiYjAzZDI1OGQwY2YyYjA5ZTM5N2YxYjk4NjE2MWZmOWUifQ==</meta:user-defined>
    <meta:user-defined meta:name="ICV">25999893D53941F6A702B43D67D2D8EA_12</meta:user-defined>
    <meta:document-statistic meta:page-count="1" meta:paragraph-count="10" meta:word-count="97" meta:character-count="199" meta:row-count="7" meta:non-whitespace-character-count="112"/>
  </office:meta>
</office:document-meta>
</file>