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0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P52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/>
    </style:style>
    <style:style style:name="P56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 fo:color="#FF0000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超連結" style:family="text">
      <style:text-properties style:font-name-complex="Times New Roman"/>
    </style:style>
    <style:style style:name="P6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Textbody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olumn105" style:family="table-column">
      <style:table-column-properties style:column-width="1.3118in" style:use-optimal-column-width="false"/>
    </style:style>
    <style:style style:name="TableColumn106" style:family="table-column">
      <style:table-column-properties style:column-width="0.584in" style:use-optimal-column-width="false"/>
    </style:style>
    <style:style style:name="TableColumn107" style:family="table-column">
      <style:table-column-properties style:column-width="2.2736in" style:use-optimal-column-width="false"/>
    </style:style>
    <style:style style:name="TableColumn108" style:family="table-column">
      <style:table-column-properties style:column-width="2.5166in" style:use-optimal-column-width="false"/>
    </style:style>
    <style:style style:name="Table104" style:family="table">
      <style:table-properties style:width="6.6861in" style:rel-width="100%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7" style:family="table-row">
      <style:table-row-properties style:min-row-height="0.582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7" style:family="table-row">
      <style:table-row-properties style:min-row-height="0.5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4" style:family="table-row">
      <style:table-row-properties style:min-row-height="0.5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5" style:family="table-row">
      <style:table-row-properties style:min-row-height="0.6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望透過電影預告說明會，簡介本電影之特色，並預告暑期師資培育工作坊的推廣。</text:span></text:p>
      <text:p text:style-name="P34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5">陸、課程資訊</text:p>
      <text:p text:style-name="P36">一、日期：114年06月07日(六)上午9時00分至中午12時20分。</text:p>
      <text:p text:style-name="P37">二、線上會談室網址採用「Google Meet」。</text:p>
      <text:p text:style-name="P38">三、課程代碼：4978612(請至全國教師在職進修網報名)。</text:p>
      <text:p text:style-name="P39">陸、報名方式</text:p>
      <text:p text:style-name="P40"><text:span text:style-name="T41">一、參加人員請至「全國教師在職進修資訊網」報名。人數</text:span><text:span text:style-name="T42">450</text:span><text:span text:style-name="T43">位</text:span><text:span text:style-name="T44">，</text:span><text:span text:style-name="T45">依報名先後順序，額滿即止。</text:span></text:p>
      <text:p text:style-name="P46"><text:span text:style-name="T47">二、線上會談室網址採用「</text:span><text:span text:style-name="T48">Google Meet</text:span><text:span text:style-name="T49">」，會議連結將於活動報名日截止隔天</text:span><text:span text:style-name="T50">Email</text:span><text:span text:style-name="T51">至全教網報名之電子郵件。</text:span></text:p>
      <text:p text:style-name="P52"><text:span text:style-name="T53">三、本課程核發研習時數以</text:span><text:span text:style-name="T54">線上回饋表填寫</text:span><text:span text:style-name="T55">為主，不需簽到。</text:span></text:p>
      <text:p text:style-name="P56"><text:span text:style-name="T57">四、</text:span><text:span text:style-name="T58">如前一天未收到相關網址</text:span><text:span text:style-name="T59">，請立即於以下窗口聯繫林</text:span><text:span text:style-name="T60">專任助理電話：</text:span><text:span text:style-name="T61">(03)957-6903</text:span><text:span text:style-name="T62">，</text:span><text:span text:style-name="T63">Email</text:span><text:span text:style-name="T64">：</text:span><text:span text:style-name="T65">lepooffice@ldsh.ilc.edu.tw</text:span></text:p>
      <text:soft-page-break/>
      <text:p text:style-name="P66">柒、經費</text:p>
      <text:p text:style-name="P67">本研習所需之經費，由生命教育專業發展中心114年度工作計畫核定經費支應。</text:p>
      <text:p text:style-name="P68">捌、注意事項</text:p>
      <text:list text:style-name="LFO1" text:continue-numbering="true">
        <text:list-item>
          <text:p text:style-name="P69"><text:span text:style-name="T70">請准予參加人員公</text:span><text:span text:style-name="T71">(</text:span><text:span text:style-name="T72">差</text:span><text:span text:style-name="T73">)</text:span><text:span text:style-name="T74">假。</text:span></text:p>
        </text:list-item>
        <text:list-item>
          <text:p text:style-name="P75"><text:span text:style-name="T76">若遇不可抗力之因素，主辦方有權更改研習方式或延期，並以全教網</text:span><text:span text:style-name="T77">mail</text:span><text:span text:style-name="T78">通知。</text:span></text:p>
        </text:list-item>
      </text:list>
      <text:list text:style-name="LFO2" text:continue-numbering="true">
        <text:list-item>
          <text:p text:style-name="P79">課程表</text:p>
        </text:list-item>
      </text:list>
      <text:list text:style-name="LFO3" text:continue-numbering="true">
        <text:list-item>
          <text:p text:style-name="P80"><text:span text:style-name="T81">日期：</text:span><text:span text:style-name="T82">114</text:span><text:span text:style-name="T83">年</text:span><text:span text:style-name="T84">06</text:span><text:span text:style-name="T85">月</text:span><text:span text:style-name="T86">07</text:span><text:span text:style-name="T87">日</text:span><text:span text:style-name="T88">(</text:span><text:span text:style-name="T89">六</text:span><text:span text:style-name="T90">)</text:span><text:span text:style-name="T91">上午</text:span><text:span text:style-name="T92">9</text:span><text:span text:style-name="T93">時</text:span><text:span text:style-name="T94">00</text:span><text:span text:style-name="T95">分至中午</text:span><text:span text:style-name="T96">12</text:span><text:span text:style-name="T97">時</text:span><text:span text:style-name="T98">20</text:span><text:span text:style-name="T99">分</text:span></text:p>
        </text:list-item>
        <text:list-item>
          <text:p text:style-name="P100"><text:span text:style-name="T101">線上會談室網址採用「</text:span><text:span text:style-name="T102">Google Meet</text:span><text:span text:style-name="T103">」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Min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講師/主持</text:p>
          </table:table-cell>
        </table:table-row>
        <table:table-row table:style-name="TableRow118">
          <table:table-cell table:style-name="TableCell119">
            <text:p text:style-name="P120">09:00-09:30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線上報到</text:p>
          </table:table-cell>
          <table:table-cell table:style-name="TableCell125">
            <text:p text:style-name="P126">生命教育專業發展中心</text:p>
          </table:table-cell>
        </table:table-row>
        <table:table-row table:style-name="TableRow127">
          <table:table-cell table:style-name="TableCell128">
            <text:p text:style-name="P129">09:30-10:00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電影-台灣超人簡介</text:p>
          </table:table-cell>
          <table:table-cell table:style-name="TableCell134">
            <text:p text:style-name="P135">國教署生命教育專業發展中心</text:p>
            <text:p text:style-name="P136">社團法人美力台灣3D協會</text:p>
          </table:table-cell>
        </table:table-row>
        <table:table-row table:style-name="TableRow137">
          <table:table-cell table:style-name="TableCell138">
            <text:p text:style-name="P139">10:00-10:3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《台灣超人》電影預告播放</text:p>
          </table:table-cell>
          <table:covered-table-cell/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電影對談會</text:p>
          </table:table-cell>
          <table:table-cell table:style-name="TableCell151">
            <text:p text:style-name="P152">教育部政務<text:s text:c="2"/>葉丙成次長</text:p>
            <text:p text:style-name="P153">社團法人美力台灣3D協會</text:p>
            <text:p text:style-name="P154">曲全立<text:s/>導演</text:p>
          </table:table-cell>
        </table:table-row>
        <table:table-row table:style-name="TableRow155">
          <table:table-cell table:style-name="TableCell156">
            <text:p text:style-name="P157">12:00-12:20</text:p>
          </table:table-cell>
          <table:table-cell table:style-name="TableCell158">
            <text:p text:style-name="P159">20</text:p>
          </table:table-cell>
          <table:table-cell table:style-name="TableCell160" table:number-columns-spanned="2">
            <text:p text:style-name="P161">綜合回饋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</dc:creator>
    <meta:creation-date>2025-05-14T09:05:00Z</meta:creation-date>
    <dc:date>2025-05-14T09:05:00Z</dc:date>
    <meta:print-date>2024-11-13T02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