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style:line-height-at-least="0in" fo:margin-left="0.0118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808080"/>
    </style:style>
    <style:style style:name="P3" style:parent-style-name="Standard" style:family="paragraph">
      <style:paragraph-properties fo:widows="0" fo:orphans="0" fo:text-align="center"/>
    </style:style>
    <style:style style:name="T4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 fo:text-align="center"/>
      <style:text-properties fo:color="#000000"/>
    </style:style>
    <style:style style:name="TableColumn8" style:family="table-column">
      <style:table-column-properties style:column-width="1.5319in" style:use-optimal-column-width="false"/>
    </style:style>
    <style:style style:name="TableColumn9" style:family="table-column">
      <style:table-column-properties style:column-width="2.2972in" style:use-optimal-column-width="false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7.7388in" fo:margin-left="0in" table:align="center"/>
    </style:style>
    <style:style style:name="TableRow12" style:family="table-row">
      <style:table-row-properties style:min-row-height="0.368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預設段落字型" style:family="text">
      <style:text-properties style:font-name="標楷體" style:font-name-complex="標楷體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/>
    </style:style>
    <style:style style:name="T18" style:parent-style-name="預設段落字型" style:family="text">
      <style:text-properties style:font-name="標楷體" style:font-name-complex="標楷體" fo:color="#808080"/>
    </style:style>
    <style:style style:name="T19" style:parent-style-name="預設段落字型" style:family="text">
      <style:text-properties style:font-name="新細明體" style:font-name-complex="標楷體" fo:color="#808080"/>
    </style:style>
    <style:style style:name="T20" style:parent-style-name="預設段落字型" style:family="text">
      <style:text-properties style:font-name="標楷體" style:font-name-complex="標楷體" fo:color="#80808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標楷體" style:font-name-complex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</style:style>
    <style:style style:name="TableRow26" style:family="table-row">
      <style:table-row-properties style:min-row-height="0.368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/>
    </style:style>
    <style:style style:name="T29" style:parent-style-name="預設段落字型" style:family="text">
      <style:text-properties style:font-name="標楷體" style:font-name-complex="標楷體" fo:color="#000000"/>
    </style:style>
    <style:style style:name="P30" style:parent-style-name="Standard" style:family="paragraph">
      <style:paragraph-properties fo:widows="0" fo:orphans="0" fo:text-align="center"/>
    </style:style>
    <style:style style:name="T31" style:parent-style-name="預設段落字型" style:family="text">
      <style:text-properties style:font-name="標楷體" style:font-name-complex="標楷體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å1" style:family="paragraph">
      <style:paragraph-properties fo:widows="0" fo:orphans="0" fo:text-align="justify" fo:margin-left="1.25in" fo:text-indent="-1.25in">
        <style:tab-stops/>
      </style:paragraph-properties>
    </style:style>
    <style:style style:name="T3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å1" style:family="paragraph">
      <style:paragraph-properties fo:widows="0" fo:orphans="0" fo:text-align="justify" fo:margin-left="1.25in" fo:text-indent="-1.25in">
        <style:tab-stops/>
      </style:paragraph-properties>
    </style:style>
    <style:style style:name="T4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å1" style:family="paragraph">
      <style:paragraph-properties fo:widows="0" fo:orphans="0" fo:text-align="justify" fo:margin-left="1.25in" fo:text-indent="-1.25in">
        <style:tab-stops/>
      </style:paragraph-properties>
    </style:style>
    <style:style style:name="T4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431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預設段落字型" style:family="text">
      <style:text-properties style:font-name="標楷體" style:font-name-complex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  <style:text-properties style:font-name="標楷體" style:font-name-complex="標楷體" fo:color="#000000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67" style:parent-style-name="預設段落字型" style:family="text">
      <style:text-properties style:font-name="標楷體" style:font-name-complex="標楷體" fo:color="#808080"/>
    </style:style>
    <style:style style:name="P68" style:parent-style-name="Standard" style:family="paragraph">
      <style:paragraph-properties fo:widows="0" fo:orphans="0"/>
    </style:style>
    <style:style style:name="T69" style:parent-style-name="預設段落字型" style:family="text">
      <style:text-properties style:font-name="標楷體" style:font-name-complex="標楷體" fo:color="#808080"/>
    </style:style>
    <style:style style:name="TableRow70" style:family="table-row">
      <style:table-row-properties style:min-row-height="0.6902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</style:style>
    <style:style style:name="T73" style:parent-style-name="預設段落字型" style:family="text">
      <style:text-properties style:font-name="標楷體" style:font-name-complex="標楷體" fo:color="#000000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預設段落字型" style:family="text">
      <style:text-properties style:font-name="標楷體" style:font-name-complex="標楷體" fo:color="#000000"/>
    </style:style>
    <style:style style:name="T76" style:parent-style-name="預設段落字型" style:family="text">
      <style:text-properties style:font-name="新細明體" style:font-name-complex="標楷體" fo:color="#000000"/>
    </style:style>
    <style:style style:name="T77" style:parent-style-name="預設段落字型" style:family="text">
      <style:text-properties style:font-name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/>
    </style:style>
    <style:style style:name="T80" style:parent-style-name="預設段落字型" style:family="text">
      <style:text-properties style:font-name="標楷體" style:font-name-complex="標楷體" fo:color="#808080"/>
    </style:style>
    <style:style style:name="T81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標楷體" fo:color="#808080"/>
    </style:style>
    <style:style style:name="P83" style:parent-style-name="Standard" style:family="paragraph">
      <style:paragraph-properties fo:widows="0" fo:orphans="0"/>
    </style:style>
    <style:style style:name="T84" style:parent-style-name="預設段落字型" style:family="text">
      <style:text-properties style:font-name="標楷體" style:font-name-complex="標楷體" fo:color="#808080"/>
    </style:style>
    <style:style style:name="T85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標楷體" fo:color="#808080"/>
    </style:style>
    <style:style style:name="P87" style:parent-style-name="Standard" style:family="paragraph">
      <style:paragraph-properties fo:widows="0" fo:orphans="0"/>
    </style:style>
    <style:style style:name="T88" style:parent-style-name="預設段落字型" style:family="text">
      <style:text-properties style:font-name="標楷體" style:font-name-complex="標楷體" fo:color="#808080"/>
    </style:style>
    <style:style style:name="T89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complex="標楷體" fo:color="#808080"/>
    </style:style>
    <style:style style:name="P91" style:parent-style-name="Standard" style:family="paragraph">
      <style:paragraph-properties fo:widows="0" fo:orphans="0"/>
    </style:style>
    <style:style style:name="T92" style:parent-style-name="預設段落字型" style:family="text">
      <style:text-properties style:font-name="標楷體" style:font-name-complex="標楷體" fo:color="#808080"/>
    </style:style>
    <style:style style:name="T93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complex="標楷體" fo:color="#808080"/>
    </style:style>
    <style:style style:name="P95" style:parent-style-name="Standard" style:family="paragraph">
      <style:paragraph-properties fo:widows="0" fo:orphans="0"/>
    </style:style>
    <style:style style:name="T96" style:parent-style-name="預設段落字型" style:family="text">
      <style:text-properties style:font-name="標楷體" style:font-name-complex="標楷體" fo:color="#808080"/>
    </style:style>
    <style:style style:name="T97" style:parent-style-name="預設段落字型" style:family="text">
      <style:text-properties style:font-name="標楷體" style:font-name-complex="標楷體" fo:color="#80808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標楷體" fo:color="#808080"/>
    </style:style>
    <style:style style:name="P99" style:parent-style-name="Standard" style:family="paragraph">
      <style:paragraph-properties fo:widows="0" fo:orphans="0"/>
    </style:style>
    <style:style style:name="T100" style:parent-style-name="預設段落字型" style:family="text">
      <style:text-properties style:font-name="標楷體" fo:color="#A6A6A6"/>
    </style:style>
    <style:style style:name="T101" style:parent-style-name="預設段落字型" style:family="text">
      <style:text-properties fo:color="#A6A6A6"/>
    </style:style>
    <style:style style:name="T102" style:parent-style-name="預設段落字型" style:family="text">
      <style:text-properties fo:color="#A6A6A6"/>
    </style:style>
    <style:style style:name="T103" style:parent-style-name="預設段落字型" style:family="text">
      <style:text-properties fo:color="#A6A6A6"/>
    </style:style>
    <style:style style:name="P104" style:parent-style-name="Standard" style:family="paragraph">
      <style:paragraph-properties fo:widows="0" fo:orphans="0"/>
      <style:text-properties style:font-name="標楷體" style:font-name-complex="標楷體" fo:color="#808080"/>
    </style:style>
    <style:style style:name="TableRow105" style:family="table-row">
      <style:table-row-properties style:min-row-height="3.74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</style:style>
    <style:style style:name="T108" style:parent-style-name="預設段落字型" style:family="text">
      <style:text-properties style:font-name="標楷體" style:font-name-complex="標楷體" fo:color="#000000"/>
    </style:style>
    <style:style style:name="P109" style:parent-style-name="Standard" style:family="paragraph">
      <style:paragraph-properties fo:widows="0" fo:orphans="0" fo:text-align="center"/>
    </style:style>
    <style:style style:name="T110" style:parent-style-name="預設段落字型" style:family="text">
      <style:text-properties style:font-name="標楷體" style:font-name-complex="標楷體" fo:color="#000000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預設段落字型" style:family="text">
      <style:text-properties style:font-name="標楷體" style:font-name-complex="標楷體" fo:color="#000000"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å1" style:family="paragraph">
      <style:paragraph-properties fo:widows="0" fo:orphans="0" fo:text-align="justify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å1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å1" style:family="paragraph">
      <style:paragraph-properties fo:widows="0" fo:orphans="0" fo:text-align="justify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å1" style:family="paragraph">
      <style:paragraph-properties fo:widows="0" fo:orphans="0" fo:text-align="justify" fo:margin-left="1.25in" fo:text-indent="-1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å1" style:family="paragraph">
      <style:paragraph-properties fo:widows="0" fo:orphans="0" fo:text-align="justify" fo:margin-left="1.25in" fo:text-indent="-1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å1" style:family="paragraph">
      <style:paragraph-properties fo:widows="0" fo:orphans="0" fo:text-align="justify" fo:margin-left="1.25in" fo:text-indent="-1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widows="0" fo:orphans="0"/>
      <style:text-properties style:font-name="標楷體" style:font-name-complex="標楷體" fo:color="#000000"/>
    </style:style>
    <style:style style:name="P133" style:parent-style-name="清單段落" style:list-style-name="WWNum1" style:family="paragraph">
      <style:paragraph-properties fo:text-indent="-0.3333in"/>
    </style:style>
    <style:style style:name="T134" style:parent-style-name="預設段落字型" style:family="text">
      <style:text-properties style:font-name="標楷體" style:font-name-complex="標楷體" fo:color="#000000"/>
    </style:style>
    <style:style style:name="T135" style:parent-style-name="預設段落字型" style:family="text">
      <style:text-properties style:font-name="標楷體" style:font-name-complex="標楷體" fo:color="#000000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 style:font-name-complex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超連結" style:family="text">
      <style:text-properties style:letter-kerning="false"/>
    </style:style>
  </office:automatic-styles>
  <office:body>
    <office:text text:use-soft-page-breaks="true">
      <text:p text:style-name="P1"><text:span text:style-name="T2">附件1</text:span></text:p>
      <text:p text:style-name="P3"><text:span text:style-name="T4">2024臺南青年倡議論壇</text:span><text:span text:style-name="T5">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名稱</text:span></text:p>
          </table:table-cell>
          <table:table-cell table:style-name="TableCell16">
            <text:p text:style-name="P17"><text:span text:style-name="T18">公立</text:span><text:span text:style-name="T19">╱</text:span><text:span text:style-name="T20">私立○○高級中學</text:span></text:p>
          </table:table-cell>
          <table:table-cell table:style-name="TableCell21">
            <text:p text:style-name="P22"><text:span text:style-name="T23">隊伍名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倡議議題</text:span></text:p>
            <text:p text:style-name="P30"><text:span text:style-name="T31">(右列三題擇一)</text:span></text:p>
          </table:table-cell>
          <table:table-cell table:style-name="TableCell32" table:number-columns-spanned="3">
            <text:p text:style-name="P33"><text:span text:style-name="T34">□<text:s/></text:span><text:span text:style-name="T35">都市發展：建構友善都市居住環境，打造</text:span><text:span text:style-name="T36">「</text:span><text:span text:style-name="T37">宜居台南</text:span><text:span text:style-name="T38">」</text:span><text:span text:style-name="T39">，包含交通運輸、產業發展、社會服務、社會福利、居住環境改善及其他相關。</text:span></text:p>
            <text:p text:style-name="P40"><text:span text:style-name="T41">□<text:s/></text:span><text:span text:style-name="T42">古都新貌</text:span><text:span text:style-name="T43">：活用府城文史資源營造未來新風貌，構築</text:span><text:span text:style-name="T44">「</text:span><text:span text:style-name="T45">萬象台南</text:span><text:span text:style-name="T46">」，</text:span><text:span text:style-name="T47">包含社區營造、在地文化、宗教文化活動、都市行銷及其他相關。</text:span></text:p>
            <text:p text:style-name="P48"><text:span text:style-name="T49">□<text:s/></text:span><text:span text:style-name="T50">環境生態</text:span><text:span text:style-name="T51">：落實再生循環概念，喚醒對山林水源的重視，</text:span><text:span text:style-name="T52">「</text:span><text:span text:style-name="T53">永續台南</text:span><text:span text:style-name="T54">」</text:span><text:span text:style-name="T55">，包含自然生態、水資源、地形地質、資源保護及再利用及其他相關。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倡議計畫名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指導教師</text:span></text:p>
          </table:table-cell>
          <table:table-cell table:style-name="TableCell65">
            <text:p text:style-name="P66"><text:span text:style-name="T67">○○○老師</text:span></text:p>
            <text:p text:style-name="P68"><text:span text:style-name="T69">英文姓名:</text:span></text:p>
          </table:table-cell>
        </table:table-row>
        <table:table-row table:style-name="TableRow70">
          <table:table-cell table:style-name="TableCell71">
            <text:p text:style-name="P72"><text:span text:style-name="T73">參加成員</text:span></text:p>
            <text:p text:style-name="P74"><text:span text:style-name="T75">(班級</text:span><text:span text:style-name="T76">、</text:span><text:span text:style-name="T77">姓名)</text:span></text:p>
          </table:table-cell>
          <table:table-cell table:style-name="TableCell78" table:number-columns-spanned="3">
            <text:p text:style-name="P79"><text:span text:style-name="T80">___年___班<text:s/></text:span><text:span text:style-name="T81">中文姓名<text:s/></text:span><text:span text:style-name="T82">(英文姓名)</text:span></text:p>
            <text:p text:style-name="P83"><text:span text:style-name="T84">___年___班<text:s/></text:span><text:span text:style-name="T85">中文姓名<text:s/></text:span><text:span text:style-name="T86">(英文姓名)</text:span></text:p>
            <text:p text:style-name="P87"><text:span text:style-name="T88">___年___班<text:s/></text:span><text:span text:style-name="T89">中文姓名<text:s/></text:span><text:span text:style-name="T90">(英文姓名)</text:span></text:p>
            <text:p text:style-name="P91"><text:span text:style-name="T92">___年___班<text:s/></text:span><text:span text:style-name="T93">中文姓名<text:s/></text:span><text:span text:style-name="T94">(英文姓名)</text:span></text:p>
            <text:p text:style-name="P95"><text:span text:style-name="T96">___年___班<text:s/></text:span><text:span text:style-name="T97">中文姓名<text:s/></text:span><text:span text:style-name="T98">(英文姓名)</text:span></text:p>
            <text:p text:style-name="P99"><text:span text:style-name="T100">英文姓名繕寫格式範例：</text:span><text:span text:style-name="T101">王大明（</text:span><text:span text:style-name="T102"><text:s/>Wang Da-ming</text:span><text:span text:style-name="T103">）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倡議計畫</text:span></text:p>
            <text:p text:style-name="P109"><text:span text:style-name="T110">理念及亮點</text:span></text:p>
            <text:p text:style-name="P111"><text:span text:style-name="T112">(200字以內)</text:span></text:p>
          </table:table-cell>
          <table:table-cell table:style-name="TableCell113" table:number-columns-spanned="3">
            <text:p text:style-name="P114"><text:span text:style-name="T115">一、研究地區：</text:span></text:p>
            <text:p text:style-name="P116"/>
            <text:p text:style-name="P117"><text:span text:style-name="T118">二、問題簡述：</text:span></text:p>
            <text:p text:style-name="P119"/>
            <text:p text:style-name="P120"/>
            <text:p text:style-name="P121"/>
            <text:p text:style-name="P122"><text:span text:style-name="T123">三、初步搜尋：</text:span></text:p>
            <text:p text:style-name="P124"/>
            <text:p text:style-name="P125"/>
            <text:p text:style-name="P126"/>
            <text:p text:style-name="P127"><text:span text:style-name="T128">四、遇到困難：</text:span></text:p>
            <text:p text:style-name="P129"/>
            <text:p text:style-name="P130"/>
            <text:p text:style-name="P131"/>
          </table:table-cell>
          <table:covered-table-cell/>
          <table:covered-table-cell/>
        </table:table-row>
      </table:table>
      <text:p text:style-name="P132"/>
      <text:list text:style-name="WWNum1" text:continue-numbering="true">
        <text:list-item>
          <text:p text:style-name="P133"><text:span text:style-name="T134">請</text:span><text:span text:style-name="T135">於112年10月</text:span><text:span text:style-name="T136">16</text:span><text:span text:style-name="T137">日(星期一)</text:span><text:span text:style-name="T138">下午7時前將報名資料</text:span><text:span text:style-name="T139">上傳線上表單。</text:span><text:a xlink:href="https://forms.gle/54H2RsfsvagH7gQr6" office:target-frame-name="_top" xlink:show="replace"><text:span text:style-name="T140">https://forms.gle/54H2RsfsvagH7gQr6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text-indent="0.3937in"/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text-indent="0.4486in"/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text-indent="0.5076in"/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text-indent="0.3305in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å1" style:display-name="¤º¤å1" style:family="paragraph">
      <style:paragraph-properties style:vertical-align="auto" fo:line-height="115%"/>
      <style:text-properties style:font-name="Arial" style:font-name-asian="新細明體" style:font-name-complex="Arial" fo:font-size="11pt" style:font-size-asian="11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1" style:display-name="WWNum1">
      <text:list-level-style-bullet text:level="1" text:style-name="WW_CharLFO3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2in" fo:margin-bottom="0.23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揖庭</dc:creator>
    <meta:creation-date>2023-10-04T02:03:00Z</meta:creation-date>
    <dc:date>2023-10-04T02:03:00Z</dc:date>
    <meta:template xlink:href="swriter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