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2" style:family="table-column">
      <style:table-column-properties style:column-width="0.5034in" style:use-optimal-column-width="false"/>
    </style:style>
    <style:style style:name="TableColumn23" style:family="table-column">
      <style:table-column-properties style:column-width="3.6472in" style:use-optimal-column-width="false"/>
    </style:style>
    <style:style style:name="TableColumn24" style:family="table-column">
      <style:table-column-properties style:column-width="0.6166in" style:use-optimal-column-width="false"/>
    </style:style>
    <style:style style:name="TableColumn25" style:family="table-column">
      <style:table-column-properties style:column-width="0.5006in" style:use-optimal-column-width="false"/>
    </style:style>
    <style:style style:name="TableColumn26" style:family="table-column">
      <style:table-column-properties style:column-width="0.5006in" style:use-optimal-column-width="false"/>
    </style:style>
    <style:style style:name="TableColumn27" style:family="table-column">
      <style:table-column-properties style:column-width="1.6687in" style:use-optimal-column-width="false"/>
    </style:style>
    <style:style style:name="Table21" style:family="table">
      <style:table-properties style:width="7.4375in" fo:margin-left="0.009in" table:align="left"/>
    </style:style>
    <style:style style:name="TableRow28" style:family="table-row">
      <style:table-row-properties style:min-row-height="0.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7" style:family="table-row">
      <style:table-row-properties style:min-row-height="0.3402in" style:use-optimal-row-height="false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48" style:family="table-row">
      <style:table-row-properties style:min-row-height="0.838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line-height="0.1944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1.634in" style:use-optimal-row-height="false"/>
    </style:style>
    <style:style style:name="P70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1944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min-row-height="1.2458in" style:use-optimal-row-height="false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line-height="0.1944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30" style:family="table-row">
      <style:table-row-properties style:min-row-height="0.882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0.1944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1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0" style:family="table-row">
      <style:table-row-properties style:min-row-height="1.809in" style:use-optimal-row-height="false"/>
    </style:style>
    <style:style style:name="P1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fo:line-height="0.1944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2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6" style:family="table-row">
      <style:table-row-properties style:min-row-height="0.648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3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</text:span><text:span text:style-name="T4">5</text:span><text:span text:style-name="T5">年學藝參賽優秀學生表揚」自我檢核表(非體育類)</text:span></text:p>
      <text:p text:style-name="P6"><text:span text:style-name="T7">一、學校全銜： <text:s text:c="48"/></text:span><text:span text:style-name="T8">申請編號： <text:s text:c="4"/>(學校不需填寫)</text:span></text:p>
      <text:p text:style-name="P9"><text:span text:style-name="T10">二、學生姓名</text:span><text:span text:style-name="T11">： <text:s text:c="116"/></text:span></text:p>
      <text:p text:style-name="P12"><text:span text:style-name="T13">三、比賽名稱：</text:span><text:span text:style-name="T14"><text:s text:c="48"/></text:span></text:p>
      <text:p text:style-name="P15"><text:span text:style-name="T16">四、活動類別：</text:span><text:span text:style-name="T17">□藝文競賽類(美術、音樂、舞蹈、戲劇) □數理競賽類</text:span></text:p>
      <text:p text:style-name="P18"><text:span text:style-name="T19"><text:s text:c="14"/>□語文競賽類 <text:s text:c="5"/>□其他類 <text:s text:c="28"/></text:span></text:p>
      <text:p text:style-name="P20">五、活動規格：□全國賽 <text:s text:c="9"/>□國際賽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項目</text:p>
          </table:table-cell>
          <table:table-cell table:style-name="TableCell31" table:number-rows-spanned="2">
            <text:p text:style-name="P32">活動性質(成績)及認定</text:p>
          </table:table-cell>
          <table:table-cell table:style-name="TableCell33" table:number-rows-spanned="2">
            <text:p text:style-name="P34">學校初步審核符合資格，請勾選ˇ</text:p>
          </table:table-cell>
          <table:table-cell table:style-name="TableCell35" table:number-columns-spanned="3">
            <text:p text:style-name="P36">教 育 局 審 查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不符合</text:p>
          </table:table-cell>
          <table:table-cell table:style-name="TableCell43">
            <text:p text:style-name="P44">符合</text:p>
          </table:table-cell>
          <table:table-cell table:style-name="TableCell45">
            <text:p text:style-name="P46">待決議/待補件</text:p>
            <text:p text:style-name="P47">(審核人員填寫意見)</text:p>
          </table:table-cell>
        </table:table-row>
        <table:table-row table:style-name="TableRow48">
          <table:table-cell table:style-name="TableCell49" table:number-rows-spanned="3">
            <text:p text:style-name="P50">全 國 賽</text:p>
          </table:table-cell>
          <table:table-cell table:style-name="TableCell51">
            <text:p text:style-name="P52"><text:span text:style-name="T53">(一)主辦機關之認定(</text:span><text:span text:style-name="T54">須符合下列之一者)</text:span><text:span text:style-name="T55">：</text:span></text:p>
            <text:p text:style-name="P56">□中央各部會主辦之比賽。</text:p>
            <text:p text:style-name="P57"><text:span text:style-name="T58">□各縣市政府（含直轄市政府及其二級機關）主辦之各項全國競賽（</text:span><text:span text:style-name="T59">需有報教育部或體育署核備文號</text:span><text:span text:style-name="T60">）。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(二)成績及參賽縣市之認定(</text:span><text:span text:style-name="T74">須符合下列之一者)</text:span><text:span text:style-name="T75">：</text:span></text:p>
            <text:p text:style-name="P76"><text:span text:style-name="T77">□參賽組（級）別需</text:span><text:span text:style-name="T78">5</text:span><text:span text:style-name="T79">縣市(含)以上獲得前3名或特優（或最高等級）者。（檢附文件請</text:span><text:span text:style-name="T80">務必註明5縣市</text:span><text:span text:style-name="T81">，無法辨識者視為不符合）</text:span></text:p>
            <text:p text:style-name="P82"><text:span text:style-name="T83">□經本局審查委員審核該競賽類型具特殊，則不受參賽</text:span><text:span text:style-name="T84">5</text:span><text:span text:style-name="T85">縣市之限定。</text:span></text:p>
            <text:p text:style-name="P86"><text:span text:style-name="T87">□參加中華民國各單項協會主辦之國手選拔賽(含排名賽)，獲得前三名或入選國手者，不受參賽</text:span><text:span text:style-name="T88">5</text:span><text:span text:style-name="T89">縣市之限定。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(三)檢附文件 (下列佐證資料</text:span><text:span text:style-name="T103">皆須備齊</text:span><text:span text:style-name="T104">)</text:span><text:span text:style-name="T105">：</text:span></text:p>
            <text:p text:style-name="P106"><text:span text:style-name="T107">□活動計畫或比賽冊影本(影本需蓋</text:span><text:span text:style-name="T108">影本與正本相符章</text:span><text:span text:style-name="T109">及</text:span><text:span text:style-name="T110">職名章</text:span><text:span text:style-name="T111">，僅需呈現</text:span><text:span text:style-name="T112">封面頁</text:span><text:span text:style-name="T113">及</text:span><text:span text:style-name="T114">佐證頁面</text:span><text:span text:style-name="T115">，無須全部影印，正本留校備查，若有疑義時需重送正本資料)。</text:span></text:p>
            <text:p text:style-name="P116"><text:span text:style-name="T117">□獎狀或成績證明影本(影本需蓋</text:span><text:span text:style-name="T118">影本與正本相符章</text:span><text:span text:style-name="T119">及</text:span><text:span text:style-name="T120">職名章</text:span><text:span text:style-name="T121">，正本留校備查，若有疑義時需重送正本資料)。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><text:span text:style-name="T133">國際賽</text:span></text:p>
          </table:table-cell>
          <table:table-cell table:style-name="TableCell134">
            <text:p text:style-name="P135"><text:span text:style-name="T136">(一)成績及參賽國之認定(</text:span><text:span text:style-name="T137">須符合下列兩者</text:span><text:span text:style-name="T138">)</text:span><text:span text:style-name="T139">：</text:span></text:p>
            <text:p text:style-name="P140">□參賽國至少3個以上國家（含本國），未達者比照全國賽。</text:p>
            <text:p text:style-name="P141">□獲得前六名者。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(二)檢附文件(</text:span><text:span text:style-name="T155">請檢附下列佐證資料)：</text:span></text:p>
            <text:p text:style-name="P156"><text:span text:style-name="T157">□活動計畫或比賽冊影本(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)。</text:span></text:p>
            <text:p text:style-name="P166"><text:span text:style-name="T167">□獎狀或成績證明影本(影本需蓋</text:span><text:span text:style-name="T168">影本與正本相符章</text:span><text:span text:style-name="T169">及</text:span><text:span text:style-name="T170">職名章</text:span><text:span text:style-name="T171">，正本留校備查，若有疑義時需重送正本資料)。</text:span></text:p>
            <text:p text:style-name="P172"><text:span text:style-name="T173">□核備文影本：教育部或行政院相關委員會或報經本局核備參賽。（影本需蓋</text:span><text:span text:style-name="T174">影本與正本相符章</text:span><text:span text:style-name="T175">及</text:span><text:span text:style-name="T176">職名章</text:span><text:span text:style-name="T177">，正本留校備查，若有疑義時需重送正本資料）。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<text:span text:style-name="T189">承辦： <text:s text:c="12"/>主任： <text:s text:c="12"/>校長：</text:span></text:p>
          </table:table-cell>
          <table:covered-table-cell/>
          <table:covered-table-cell/>
          <table:table-cell table:style-name="TableCell190" table:number-columns-spanned="3">
            <text:p text:style-name="P191">審核人(簽章)：</text:p>
            <text:p text:style-name="P192"/>
          </table:table-cell>
          <table:covered-table-cell/>
          <table:covered-table-cell/>
        </table:table-row>
      </table:table>
      <text:p text:style-name="P193">【<text:span text:style-name="T194">填表說明】1.請學校依項次進行初步審核，明顯未達本表指標標準請勿送件，</text:span><text:span text:style-name="T195">已由市長親自頒獎請勿送件</text:span><text:span text:style-name="T196">，並將申請學生之相關</text:span><text:span text:style-name="T197">佐證資料</text:span><text:span text:style-name="T198">依序附於本表後方。</text:span></text:p>
      <text:p text:style-name="P199">2.請核實填寫勿影響申請學生權益。</text:p>
      <text:p text:style-name="P200"><text:s text:c="12"/>3.團體賽請學校檢附相關報名資訊佐證。</text:p>
      <text:p text:style-name="P201"><text:span text:style-name="T202"><text:s text:c="12"/>4.每位學生請擇</text:span><text:span text:style-name="T203">最優成績</text:span><text:span text:style-name="T204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林孟良</dc:creator>
    <meta:creation-date>2025-04-01T01:18:00Z</meta:creation-date>
    <dc:date>2026-04-10T09:24:00Z</dc:date>
    <meta:print-date>2016-02-04T09:22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208" meta:character-count="1393" meta:row-count="9" meta:non-whitespace-character-count="1187"/>
  </office:meta>
</office:document-meta>
</file>