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" style:parent-style-name="內文" style:family="paragraph">
      <style:paragraph-properties fo:widows="2" fo:orphans="2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新細明體" style:font-name-complex="新細明體" style:letter-kerning="false" style:font-size-complex="12pt"/>
    </style:style>
    <style:style style:name="P12" style:parent-style-name="內文" style:family="paragraph">
      <style:paragraph-properties fo:widows="2" fo:orphans="2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內文" style:family="paragraph">
      <style:paragraph-properties fo:widows="2" fo:orphans="2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22" style:family="table-column">
      <style:table-column-properties style:column-width="0.5034in" style:use-optimal-column-width="false"/>
    </style:style>
    <style:style style:name="TableColumn23" style:family="table-column">
      <style:table-column-properties style:column-width="3.6472in" style:use-optimal-column-width="false"/>
    </style:style>
    <style:style style:name="TableColumn24" style:family="table-column">
      <style:table-column-properties style:column-width="0.6166in" style:use-optimal-column-width="false"/>
    </style:style>
    <style:style style:name="TableColumn25" style:family="table-column">
      <style:table-column-properties style:column-width="0.5006in" style:use-optimal-column-width="false"/>
    </style:style>
    <style:style style:name="TableColumn26" style:family="table-column">
      <style:table-column-properties style:column-width="0.5006in" style:use-optimal-column-width="false"/>
    </style:style>
    <style:style style:name="TableColumn27" style:family="table-column">
      <style:table-column-properties style:column-width="1.6687in" style:use-optimal-column-width="false"/>
    </style:style>
    <style:style style:name="Table21" style:family="table">
      <style:table-properties style:width="7.4375in" fo:margin-left="0.009in" table:align="left"/>
    </style:style>
    <style:style style:name="TableRow28" style:family="table-row">
      <style:table-row-properties style:min-row-height="0.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7" style:family="table-row">
      <style:table-row-properties style:min-row-height="0.3402in" style:use-optimal-row-height="false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48" style:family="table-row">
      <style:table-row-properties style:min-row-height="0.8381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justify" fo:line-height="0.1944in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6" style:parent-style-name="內文" style:family="paragraph">
      <style:paragraph-properties fo:widows="2" fo:orphans="2" fo:text-align="justify" fo:line-height="0.1944in" fo:text-indent="0.070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7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1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3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65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67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69" style:family="table-row">
      <style:table-row-properties style:min-row-height="1.634in" style:use-optimal-row-height="false"/>
    </style:style>
    <style:style style:name="P70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justify" fo:line-height="0.1944in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6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2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6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96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98" style:family="table-row">
      <style:table-row-properties style:min-row-height="1.2458in" style:use-optimal-row-height="false"/>
    </style:style>
    <style:style style:name="P9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justify" fo:line-height="0.1944in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5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5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27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29" style:family="table-row">
      <style:table-row-properties style:min-row-height="0.8826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justify" fo:line-height="0.1944in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9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40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47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49" style:family="table-row">
      <style:table-row-properties style:min-row-height="1.809in" style:use-optimal-row-height="false"/>
    </style:style>
    <style:style style:name="P15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justify" fo:line-height="0.1944in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55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5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1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3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85" style:family="table-row">
      <style:table-row-properties style:min-row-height="0.6486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89" style:family="table-cell">
      <style:table-cell-properties fo:border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92" style:parent-style-name="內文" style:family="paragraph">
      <style:paragraph-properties fo:margin-left="1.0833in" fo:text-indent="-1.0833in">
        <style:tab-stops>
          <style:tab-stop style:type="left" style:position="3.0833in"/>
        </style:tab-stops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text-indent="1in"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197" style:parent-style-name="內文" style:family="paragraph">
      <style:paragraph-properties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198" style:parent-style-name="內文" style:family="paragraph">
      <style:paragraph-properties>
        <style:tab-stops>
          <style:tab-stop style:type="left" style:position="4.1666in"/>
        </style:tab-stops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FF0000"/>
    </style:style>
    <style:style style:name="T20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臺南市</text:span><text:span text:style-name="T3">11</text:span><text:span text:style-name="T4">5</text:span><text:span text:style-name="T5">年學藝參賽優秀學生表揚」自我檢核表(非體育類)</text:span></text:p>
      <text:p text:style-name="P6"><text:span text:style-name="T7">一、學校全銜： <text:s text:c="48"/></text:span><text:span text:style-name="T8">申請編號： <text:s text:c="4"/>(學校不需填寫)</text:span></text:p>
      <text:p text:style-name="P9"><text:span text:style-name="T10">二、學生姓名</text:span><text:span text:style-name="T11">： <text:s text:c="116"/></text:span></text:p>
      <text:p text:style-name="P12"><text:span text:style-name="T13">三、比賽名稱：</text:span><text:span text:style-name="T14"><text:s text:c="48"/></text:span></text:p>
      <text:p text:style-name="P15"><text:span text:style-name="T16">四、活動類別：</text:span><text:span text:style-name="T17">□藝文競賽類(美術、音樂、舞蹈、戲劇) □數理競賽類</text:span></text:p>
      <text:p text:style-name="P18"><text:span text:style-name="T19"><text:s text:c="14"/>□語文競賽類 <text:s text:c="5"/>□其他類 <text:s text:c="28"/></text:span></text:p>
      <text:p text:style-name="P20">五、活動規格：□全國賽 <text:s text:c="9"/>□國際賽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項目</text:p>
          </table:table-cell>
          <table:table-cell table:style-name="TableCell31" table:number-rows-spanned="2">
            <text:p text:style-name="P32">活動性質(成績)及認定</text:p>
          </table:table-cell>
          <table:table-cell table:style-name="TableCell33" table:number-rows-spanned="2">
            <text:p text:style-name="P34">學校初步審核符合資格，請勾選ˇ</text:p>
          </table:table-cell>
          <table:table-cell table:style-name="TableCell35" table:number-columns-spanned="3">
            <text:p text:style-name="P36">教 育 局 審 查</text:p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不符合</text:p>
          </table:table-cell>
          <table:table-cell table:style-name="TableCell43">
            <text:p text:style-name="P44">符合</text:p>
          </table:table-cell>
          <table:table-cell table:style-name="TableCell45">
            <text:p text:style-name="P46">待決議/待補件</text:p>
            <text:p text:style-name="P47">(審核人員填寫意見)</text:p>
          </table:table-cell>
        </table:table-row>
        <table:table-row table:style-name="TableRow48">
          <table:table-cell table:style-name="TableCell49" table:number-rows-spanned="3">
            <text:p text:style-name="P50">全 國 賽</text:p>
          </table:table-cell>
          <table:table-cell table:style-name="TableCell51">
            <text:p text:style-name="P52"><text:span text:style-name="T53">(一)主辦機關之認定(</text:span><text:span text:style-name="T54">須符合下列之一者)</text:span><text:span text:style-name="T55">：</text:span></text:p>
            <text:p text:style-name="P56">□中央各部會主辦之比賽。</text:p>
            <text:p text:style-name="P57"><text:span text:style-name="T58">□各縣市政府（含直轄市政府及其二級機關）主辦之各項全國競賽（</text:span><text:span text:style-name="T59">需有報教育部或體育署核備文號</text:span><text:span text:style-name="T60">）。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(二)成績及參賽縣市之認定(</text:span><text:span text:style-name="T74">須符合下列之一者)</text:span><text:span text:style-name="T75">：</text:span></text:p>
            <text:p text:style-name="P76"><text:span text:style-name="T77">□參賽組（級）別需</text:span><text:span text:style-name="T78">5</text:span><text:span text:style-name="T79">縣市(含)以上獲得前3名或特優（或最高等級）者。（檢附文件請</text:span><text:span text:style-name="T80">務必註明5縣市</text:span><text:span text:style-name="T81">，無法辨識者視為不符合）</text:span></text:p>
            <text:p text:style-name="P82"><text:span text:style-name="T83">□經本局審查委員審核該競賽類型具特殊，則不受參賽</text:span><text:span text:style-name="T84">5</text:span><text:span text:style-name="T85">縣市之限定。</text:span></text:p>
            <text:p text:style-name="P86"><text:span text:style-name="T87">□參加中華民國各單項協會主辦之國手選拔賽(含排名賽)，獲得前三名或入選國手者，不受參賽</text:span><text:span text:style-name="T88">5</text:span><text:span text:style-name="T89">縣市之限定。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(三)檢附文件(</text:span><text:span text:style-name="T103">請檢附下列佐證資料)</text:span><text:span text:style-name="T104">：</text:span></text:p>
            <text:p text:style-name="P105"><text:span text:style-name="T106">□活動計畫或比賽冊影本(影本需蓋</text:span><text:span text:style-name="T107">影本與正本相符章</text:span><text:span text:style-name="T108">及</text:span><text:span text:style-name="T109">職名章</text:span><text:span text:style-name="T110">，僅需呈現</text:span><text:span text:style-name="T111">封面頁</text:span><text:span text:style-name="T112">及</text:span><text:span text:style-name="T113">佐證頁面</text:span><text:span text:style-name="T114">，無須全部影印，正本留校備查，若有疑義時需重送正本資料)。</text:span></text:p>
            <text:p text:style-name="P115"><text:span text:style-name="T116">□獎狀或成績證明影本(影本需蓋</text:span><text:span text:style-name="T117">影本與正本相符章</text:span><text:span text:style-name="T118">及</text:span><text:span text:style-name="T119">職名章</text:span><text:span text:style-name="T120">，正本留校備查，若有疑義時需重送正本資料)。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rows-spanned="2">
            <text:p text:style-name="P131"><text:span text:style-name="T132">國際賽</text:span></text:p>
          </table:table-cell>
          <table:table-cell table:style-name="TableCell133">
            <text:p text:style-name="P134"><text:span text:style-name="T135">(一)成績及參賽國之認定(</text:span><text:span text:style-name="T136">須符合下列兩者</text:span><text:span text:style-name="T137">)</text:span><text:span text:style-name="T138">：</text:span></text:p>
            <text:p text:style-name="P139">□參賽國至少3個以上國家（含本國），未達者比照全國賽。</text:p>
            <text:p text:style-name="P140">□獲得前六名者。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(二)檢附文件(</text:span><text:span text:style-name="T154">請檢附下列佐證資料)：</text:span></text:p>
            <text:p text:style-name="P155"><text:span text:style-name="T156">□活動計畫或比賽冊影本(影本需蓋</text:span><text:span text:style-name="T157">影本與正本相符章</text:span><text:span text:style-name="T158">及</text:span><text:span text:style-name="T159">職名章</text:span><text:span text:style-name="T160">，僅需呈現</text:span><text:span text:style-name="T161">封面頁</text:span><text:span text:style-name="T162">及</text:span><text:span text:style-name="T163">佐證頁面</text:span><text:span text:style-name="T164">，無須全部影印，正本留校備查，若有疑義時需重送正本資料)。</text:span></text:p>
            <text:p text:style-name="P165"><text:span text:style-name="T166">□獎狀或成績證明影本(影本需蓋</text:span><text:span text:style-name="T167">影本與正本相符章</text:span><text:span text:style-name="T168">及</text:span><text:span text:style-name="T169">職名章</text:span><text:span text:style-name="T170">，正本留校備查，若有疑義時需重送正本資料)。</text:span></text:p>
            <text:p text:style-name="P171"><text:span text:style-name="T172">□核備文影本：教育部或行政院相關委員會或報經本局核備參賽。（影本需蓋</text:span><text:span text:style-name="T173">影本與正本相符章</text:span><text:span text:style-name="T174">及</text:span><text:span text:style-name="T175">職名章</text:span><text:span text:style-name="T176">，正本留校備查，若有疑義時需重送正本資料）。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><text:span text:style-name="T188">承辦： <text:s text:c="12"/>主任： <text:s text:c="12"/>校長：</text:span></text:p>
          </table:table-cell>
          <table:covered-table-cell/>
          <table:covered-table-cell/>
          <table:table-cell table:style-name="TableCell189" table:number-columns-spanned="3">
            <text:p text:style-name="P190">審核人(簽章)：</text:p>
            <text:p text:style-name="P191"/>
          </table:table-cell>
          <table:covered-table-cell/>
          <table:covered-table-cell/>
        </table:table-row>
      </table:table>
      <text:p text:style-name="P192">【<text:span text:style-name="T193">填表說明】1.請學校依項次進行初步審核，明顯未達本表指標標準請勿送件，</text:span><text:span text:style-name="T194">已由市長親自頒獎請勿送件</text:span><text:span text:style-name="T195">，並將申請學生之相關佐證資料依序附於本表後方。</text:span></text:p>
      <text:p text:style-name="P196">2.請核實填寫勿影響申請學生權益。</text:p>
      <text:p text:style-name="P197"><text:s text:c="12"/>3.團體賽請學校檢附相關報名資訊佐證。</text:p>
      <text:p text:style-name="P198"><text:span text:style-name="T199"><text:s text:c="12"/>4.每位學生請擇</text:span><text:span text:style-name="T200">最優成績</text:span><text:span text:style-name="T201">送件，同一學生勿重複送件，請學校做好審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南市○○區○○國民小學102年各項學藝參賽優秀學生表揚</dc:title>
    <dc:subject/>
    <meta:initial-creator>user</meta:initial-creator>
    <dc:creator>林孟良</dc:creator>
    <meta:creation-date>2025-02-03T02:41:00Z</meta:creation-date>
    <dc:date>2026-03-17T09:36:00Z</dc:date>
    <meta:print-date>2016-02-04T09:22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207" meta:character-count="1391" meta:row-count="9" meta:non-whitespace-character-count="1186"/>
  </office:meta>
</office:document-meta>
</file>