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923cm" fo:margin-left="-0.259cm" fo:margin-top="0cm" fo:margin-bottom="0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3.385cm"/>
    </style:style>
    <style:style style:name="表格1.C" style:family="table-column">
      <style:table-column-properties style:column-width="1.376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3.491cm"/>
    </style:style>
    <style:style style:name="表格1.1" style:family="table-row">
      <style:table-row-properties style:min-row-height="1.06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-0.953cm" fo:margin-right="-0.907cm" fo:text-indent="0cm" style:auto-text-indent="false"/>
    </style:style>
    <style:style style:name="P3" style:family="paragraph" style:parent-style-name="Standard">
      <style:paragraph-properties fo:margin-left="-0.953cm" fo:margin-right="-0.907cm" fo:text-indent="0cm" style:auto-text-indent="false"/>
      <style:text-properties style:font-name-asian="標楷體1"/>
    </style:style>
    <style:style style:name="P4" style:family="paragraph" style:parent-style-name="Standard">
      <style:paragraph-properties fo:margin-left="-0.529cm" fo:margin-right="-0.907cm" fo:text-indent="-0.423cm" style:auto-text-indent="false"/>
    </style:style>
    <style:style style:name="P5" style:family="paragraph" style:parent-style-name="Standard">
      <style:paragraph-properties fo:margin-left="-0.998cm" fo:margin-right="-0.907cm" fo:line-height="0.811cm" fo:text-indent="0.044cm" style:auto-text-indent="false"/>
    </style:style>
    <style:style style:name="P6" style:family="paragraph" style:parent-style-name="Standard">
      <style:paragraph-properties fo:margin-left="-0.998cm" fo:margin-right="-0.907cm" fo:line-height="0.811cm" fo:text-indent="0.039cm" style:auto-text-indent="false"/>
      <style:text-properties style:font-name-asian="標楷體1"/>
    </style:style>
    <style:style style:name="P7" style:family="paragraph" style:parent-style-name="Standard">
      <style:paragraph-properties fo:margin-left="-0.953cm" fo:margin-right="0cm" fo:text-indent="0cm" style:auto-text-indent="false"/>
    </style:style>
    <style:style style:name="P8" style:family="paragraph" style:parent-style-name="Standard">
      <style:paragraph-properties fo:margin-left="-0.953cm" fo:margin-right="0cm" fo:line-height="0.741cm" fo:text-indent="0cm" style:auto-text-indent="false"/>
    </style:style>
    <style:style style:name="P9" style:family="paragraph" style:parent-style-name="Standard">
      <style:paragraph-properties fo:margin-left="0cm" fo:margin-right="0cm" fo:orphans="0" fo:widows="0" fo:text-indent="0.212cm" style:auto-text-indent="false"/>
    </style:style>
    <style:style style:name="P10" style:family="paragraph" style:parent-style-name="Standard">
      <style:paragraph-properties fo:margin-left="0.318cm" fo:margin-right="0cm" fo:text-align="center" style:justify-single-word="false" fo:orphans="0" fo:widows="0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weight="bold" style:font-name-asian="標楷體1" style:font-weight-asian="bold" style:font-name-complex="新細明體1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新細明體" fo:font-weight="bold" style:font-weight-asian="bold" style:font-name-complex="新細明體1"/>
    </style:style>
    <style:style style:name="T6" style:family="text">
      <style:text-properties style:font-name="新細明體" style:font-name-complex="新細明體1"/>
    </style:style>
    <style:style style:name="T7" style:family="text">
      <style:text-properties fo:font-weight="bold" style:font-name-asian="標楷體1" style:font-weight-asian="bold"/>
    </style:style>
    <style:style style:name="T8" style:family="text">
      <style:text-properties fo:font-weight="bold" style:font-name-asian="標楷體1" style:font-weight-asian="bold" style:font-size-complex="13pt" style:font-weight-complex="bold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3pt"/>
    </style:style>
    <style:style style:name="T11" style:family="text">
      <style:text-properties fo:font-size="14pt" fo:font-weight="bold" style:font-name-asian="標楷體1" style:font-size-asian="14pt" style:font-weight-asian="bold" style:font-size-complex="14pt"/>
    </style:style>
    <style:style style:name="T12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13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dash" draw:stroke-dash="Dashed_20__28_var_29__20_2" svg:stroke-width="0.05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26cm" fo:margin-right="0.026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2022年國際地球科學奧林匹亞競賽 台南一中校內初賽</text:span></text:p>
      <text:p text:style-name="P2"><text:span text:style-name="T5">◎</text:span><text:span text:style-name="T7">校內初賽時間：1月5日(星期三)下午5、6節(依簽到表統一請公假)。</text:span></text:p>
      <text:p text:style-name="P2"><text:span text:style-name="T5">◎</text:span><text:span text:style-name="T7">報名資格:</text:span><text:span text:style-name="T10"> </text:span><text:span text:style-name="T7">民國92年(西元2003年)7月1日 (含)以後出生者，且就讀本校高一、高二。</text:span></text:p>
      <text:p text:style-name="P2"><text:span text:style-name="T5">◎</text:span><text:span text:style-name="T7">校內初賽地點：科教大樓地下室視聽教室 (若有更改地點，會在學校網站公告) 。</text:span></text:p>
      <text:p text:style-name="P2"><text:span text:style-name="T5">◎</text:span><text:span text:style-name="T7">校內初賽內容：地球科學相關知識。</text:span></text:p>
      <text:p text:style-name="P2"><text:span text:style-name="T5">◎</text:span><text:span text:style-name="T7">錄取名額：正取15名，備取數名。</text:span></text:p>
      <text:p text:style-name="P2"><text:span text:style-name="T3">◎試題類型：單選題、多選題與問答題。</text:span><text:bookmark text:name="_GoBack"/></text:p>
      <text:p text:style-name="P2"><text:span text:style-name="T3">◎作答文具： 2B鉛筆、黑色或藍色原子筆。</text:span></text:p>
      <text:p text:style-name="P3"><draw:line text:anchor-type="paragraph" draw:z-index="0" draw:name="Line 2" draw:style-name="gr1" draw:text-style-name="P12" svg:x1="-0.951cm" svg:y1="0.318cm" svg:x2="14.924cm" svg:y2="0.318cm"><text:p/></draw:line></text:p>
      <text:p text:style-name="P2"><text:span text:style-name="T6">◎</text:span><text:span text:style-name="T9">通過校內初賽的同學，將代表學校參加全國賽初選。</text:span></text:p>
      <text:p text:style-name="P4"><text:span text:style-name="T6">◎</text:span><text:span text:style-name="T9">全國初選日期：</text:span><text:span text:style-name="T8"> 2022 年3 月5 日(星期六)下午1：30－4：20</text:span><text:span text:style-name="T7">。</text:span></text:p>
      <text:p text:style-name="P4"><text:span text:style-name="T6">◎</text:span><text:span text:style-name="T4">全國</text:span><text:span text:style-name="T9">初選錄取之學生須參加為期11天之選拔研習營，選拔研習營日期：</text:span><text:span text:style-name="T10">2022 年4 月23 日(星期六)至5 月3 日(星期三)。</text:span></text:p>
      <text:p text:style-name="P4"><text:span text:style-name="T6">◎</text:span><text:span text:style-name="T9">11天之選拔研習營後，錄取8~12 位學生參加為期11天之決選營，決選營日期：2022 年5 月28 日至6 月7 日。</text:span></text:p>
      <text:p text:style-name="P5"><text:span text:style-name="T11">請有意報名此競賽，且該時間確定能參加全國初選、選訓營與決選營之同學，才報名校內初選，並於本校考試時間自行至考試地點參加校內初賽，不再另外通知。有任何疑問請洽自然科 施怡如老師、黃建彰老師</text:span></text:p>
      <text:p text:style-name="P6"/>
      <text:p text:style-name="P1"><draw:line text:anchor-type="paragraph" draw:z-index="1" draw:name="Line 3" draw:style-name="gr1" draw:text-style-name="P12" svg:x1="-0.633cm" svg:y1="0.212cm" svg:x2="15.242cm" svg:y2="0.212cm"><text:p/></draw:line><text:span text:style-name="T12">班級報名表</text:span></text:p>
      <text:p text:style-name="P8"><text:span text:style-name="T11">請各班學藝股長於12/30（星期四）中午前將報名表繳至綜教二樓自然科辦公室 施怡如老師桌上</text:span></text:p>
      <text:p text:style-name="P8"/>
      <text:p text:style-name="P7">班級：<text:span text:style-name="T13"> <text:s text:c="10"/></text:span>共<text:span text:style-name="T13"> <text:s text:c="5"/></text:span>人報名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9">座號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9">座號</text:p>
          </table:table-cell>
          <table:table-cell table:style-name="表格1.A1" office:value-type="string">
            <text:p text:style-name="P10">姓名</text:p>
          </table:table-cell>
          <table:table-cell table:style-name="表格1.A1" office:value-type="string">
            <text:p text:style-name="P9">座號</text:p>
          </table:table-cell>
          <table:table-cell table:style-name="表格1.A1" office:value-type="string">
            <text:p text:style-name="P10">姓名</text:p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2" draw:display-name="Dashed (var) 2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3cm" fo:margin-right="3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12年國際地球科學奧林匹亞競賽 校內初賽</dc:title>
    <meta:initial-creator>tnfsh</meta:initial-creator>
    <dc:creator>User</dc:creator>
    <meta:editing-cycles>70</meta:editing-cycles>
    <meta:print-date>2021-12-27T06:45:00</meta:print-date>
    <meta:creation-date>2019-12-11T06:30:00</meta:creation-date>
    <dc:date>2021-12-27T06:46:00</dc:date>
    <meta:editing-duration>PT1H18M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22" meta:word-count="511" meta:character-count="589" meta:non-whitespace-character-count="545"/>
    <meta:user-defined meta:name="AppVersion">15.0000</meta:user-defined>
    <meta:user-defined meta:name="Company">tnfsh</meta:user-defined>
    <meta:template xlink:type="simple" xlink:actuate="onRequest" xlink:title="Normal" xlink:href=""/>
  </office:meta>
</office:document-meta>
</file>