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6562in" text:list-level-position-and-space-mode="label-alignment">
          <style:list-level-label-alignment text:label-followed-by="listtab" fo:margin-left="1.3229in" fo:text-indent="-0.65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9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 fo:margin-left="0.583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第一高級中學</text:p>
      <text:p text:style-name="P2">115學年度第3次教師甄選初試注意事項</text:p>
      <text:p text:style-name="P3"/>
      <text:list text:style-name="LFO9" text:continue-numbering="true">
        <text:list-item>
          <text:list>
            <text:list-item>
              <text:p text:style-name="P4"><text:span text:style-name="T5">請由本校</text:span><text:span text:style-name="T6">民族門</text:span><text:span text:style-name="T7">進入校園。</text:span></text:p>
            </text:list-item>
          </text:list>
        </text:list-item>
      </text:list>
      <text:p text:style-name="P8"/>
      <text:list text:style-name="LFO9" text:continue-numbering="true">
        <text:list-item>
          <text:list>
            <text:list-item>
              <text:p text:style-name="P9">初試筆試區配置圖、試場配置表、試場座位表請參見附件。</text:p>
            </text:list-item>
          </text:list>
        </text:list-item>
      </text:list>
      <text:p text:style-name="P10"/>
      <text:list text:style-name="LFO9" text:continue-numbering="true">
        <text:list-item>
          <text:list>
            <text:list-item>
              <text:p text:style-name="P11"><text:span text:style-name="T12">考試當日</text:span><text:span text:style-name="T13">（</text:span><text:span text:style-name="T14">6</text:span><text:span text:style-name="T15">月</text:span><text:span text:style-name="T16">2</text:span><text:span text:style-name="T17">8</text:span><text:span text:style-name="T18">日</text:span><text:span text:style-name="T19">）</text:span><text:span text:style-name="T20">校</text:span><text:span text:style-name="T21">園不開放停車</text:span><text:span text:style-name="T22">，請</text:span><text:span text:style-name="T23">應考人</text:span><text:span text:style-name="T24">多利用大眾運輸工具</text:span><text:span text:style-name="T25">。</text:span><text:span text:style-name="T26">（搭乘高鐵者：於台南高鐵站轉乘台鐵沙崙線</text:span><text:span text:style-name="T27">至台南車站，由</text:span><text:span text:style-name="T28">後站</text:span><text:span text:style-name="T29">出站</text:span><text:span text:style-name="T30"></text:span><text:span text:style-name="T31">大學路西段</text:span><text:span text:style-name="T32"></text:span><text:span text:style-name="T33">遇育樂街右轉</text:span><text:span text:style-name="T34"></text:span><text:span text:style-name="T35">遇民族路左轉</text:span><text:span text:style-name="T36">即至本校民族門</text:span><text:span text:style-name="T37">，步行</text:span><text:span text:style-name="T38">共</text:span><text:span text:style-name="T39">約</text:span><text:span text:style-name="T40">10</text:span><text:span text:style-name="T41">分鐘</text:span><text:span text:style-name="T42">路程</text:span><text:span text:style-name="T43">）</text:span></text:p>
            </text:list-item>
          </text:list>
        </text:list-item>
      </text:list>
      <text:p text:style-name="P44"/>
      <text:list text:style-name="LFO9" text:continue-numbering="true">
        <text:list-item>
          <text:list>
            <text:list-item>
              <text:p text:style-name="P45">筆試注意事項：</text:p>
              <text:list text:continue-numbering="true">
                <text:list-item>
                  <text:p text:style-name="P46"><text:span text:style-name="T47">應考人考試當日</text:span><text:span text:style-name="T48">1</text:span><text:span text:style-name="T49">2</text:span><text:span text:style-name="T50">時</text:span><text:span text:style-name="T51">始得進入</text:span><text:span text:style-name="T52">試場</text:span><text:span text:style-name="T53">，</text:span><text:span text:style-name="T54">試場內不開放飲食，建議應考人先行於校外用餐</text:span><text:span text:style-name="T55">完畢</text:span><text:span text:style-name="T56">。</text:span><text:span text:style-name="T57">12</text:span><text:span text:style-name="T58">時</text:span><text:span text:style-name="T59">3</text:span><text:span text:style-name="T60">0</text:span><text:span text:style-name="T61">分</text:span><text:span text:style-name="T62">監考老師進入試場發放試題，考生離開試場；</text:span><text:span text:style-name="T63">1</text:span><text:span text:style-name="T64">2</text:span><text:span text:style-name="T65">時</text:span><text:span text:style-name="T66">50</text:span><text:span text:style-name="T67">分</text:span><text:span text:style-name="T68">預備鐘響</text:span><text:span text:style-name="T69">，考生</text:span><text:span text:style-name="T70">始得</text:span><text:span text:style-name="T71">進入試場</text:span><text:span text:style-name="T72">；</text:span><text:span text:style-name="T73">1</text:span><text:span text:style-name="T74">3</text:span><text:span text:style-name="T75">時</text:span><text:span text:style-name="T76">鐘</text:span><text:span text:style-name="T77">響考試</text:span><text:span text:style-name="T78">開始</text:span><text:span text:style-name="T79">，</text:span><text:span text:style-name="T80">遲到</text:span><text:span text:style-name="T81">2</text:span><text:span text:style-name="T82">0</text:span><text:span text:style-name="T83">分鐘（含）以上不得進入試場</text:span><text:span text:style-name="T84">，</text:span><text:span text:style-name="T85">3</text:span><text:span text:style-name="T86">0</text:span><text:span text:style-name="T87">分鐘內不得交卷</text:span><text:span text:style-name="T88">，</text:span><text:span text:style-name="T89">1</text:span><text:span text:style-name="T90">4</text:span><text:span text:style-name="T91">時</text:span><text:span text:style-name="T92">4</text:span><text:span text:style-name="T93">0</text:span><text:span text:style-name="T94">分</text:span><text:span text:style-name="T95">鐘</text:span><text:span text:style-name="T96">響考試結束</text:span><text:span text:style-name="T97">，</text:span><text:span text:style-name="T98">請聽從監試委員指示停止作答並交卷</text:span><text:span text:style-name="T99">。</text:span></text:p>
                </text:list-item>
                <text:list-item>
                  <text:p text:style-name="P100">請自行備妥作答所需文具。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p text:style-name="P102"><text:span text:style-name="T103">如有呼吸道症狀者</text:span><text:span text:style-name="T104">，</text:span><text:span text:style-name="T105">建議</text:span><text:span text:style-name="T106">配戴口罩</text:span><text:span text:style-name="T107">。</text:span></text:p>
            </text:list-item>
          </text:list>
        </text:list-item>
      </text:list>
      <text:p text:style-name="P108"/>
      <text:list text:style-name="LFO9" text:continue-numbering="true">
        <text:list-item>
          <text:list>
            <text:list-item>
              <text:p text:style-name="P109"><text:span text:style-name="T110">請攜帶</text:span><text:span text:style-name="T111">准考證</text:span><text:span text:style-name="T112">及</text:span><text:span text:style-name="T113">身分證</text:span><text:span text:style-name="T114">，以備查驗</text:span><text:span text:style-name="T115">身分</text:span><text:span text:style-name="T116">。</text:span></text:p>
            </text:list-item>
          </text:list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6562in" text:list-level-position-and-space-mode="label-alignment">
          <style:list-level-label-alignment text:label-followed-by="listtab" fo:margin-left="1.3229in" fo:text-indent="-0.656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ㄧ00學年度普通班體育測驗方式</dc:title>
    <dc:subject/>
    <meta:initial-creator>lin</meta:initial-creator>
    <dc:creator>user</dc:creator>
    <meta:creation-date>2026-06-26T06:41:00Z</meta:creation-date>
    <dc:date>2026-06-26T06:41:00Z</dc:date>
    <meta:print-date>2024-05-31T05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