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98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第一高級中學</text:p>
      <text:p text:style-name="P2">115學年度第1次教師甄選初試注意事項</text:p>
      <text:p text:style-name="P3"/>
      <text:list text:style-name="LFO9" text:continue-numbering="true">
        <text:list-item>
          <text:list>
            <text:list-item>
              <text:p text:style-name="P4">初試筆試區配置圖、試場配置表、試場座位表請參見附件。</text:p>
            </text:list-item>
          </text:list>
        </text:list-item>
      </text:list>
      <text:p text:style-name="P5"/>
      <text:list text:style-name="LFO9" text:continue-numbering="true">
        <text:list-item>
          <text:list>
            <text:list-item>
              <text:p text:style-name="P6"><text:span text:style-name="T7">考試當日</text:span><text:span text:style-name="T8">（</text:span><text:span text:style-name="T9">3</text:span><text:span text:style-name="T10">月</text:span><text:span text:style-name="T11">2</text:span><text:span text:style-name="T12">2</text:span><text:span text:style-name="T13">日</text:span><text:span text:style-name="T14">）</text:span><text:span text:style-name="T15">校</text:span><text:span text:style-name="T16">園不開放停車</text:span><text:span text:style-name="T17">，請</text:span><text:span text:style-name="T18">應考人</text:span><text:span text:style-name="T19">多利用大眾運輸工具</text:span><text:span text:style-name="T20">。</text:span><text:span text:style-name="T21">（搭乘高鐵者：於台南高鐵站轉乘台鐵沙崙線</text:span><text:span text:style-name="T22">至台南車站，由</text:span><text:span text:style-name="T23">後站</text:span><text:span text:style-name="T24">出站</text:span><text:span text:style-name="T25"></text:span><text:span text:style-name="T26">大學路西段</text:span><text:span text:style-name="T27"></text:span><text:span text:style-name="T28">遇育樂街右轉</text:span><text:span text:style-name="T29"></text:span><text:span text:style-name="T30">遇民族路左轉</text:span><text:span text:style-name="T31">，步行</text:span><text:span text:style-name="T32">共</text:span><text:span text:style-name="T33">約</text:span><text:span text:style-name="T34">10</text:span><text:span text:style-name="T35">分鐘</text:span><text:span text:style-name="T36">路程</text:span><text:span text:style-name="T37">）</text:span></text:p>
            </text:list-item>
          </text:list>
        </text:list-item>
      </text:list>
      <text:p text:style-name="P38"/>
      <text:list text:style-name="LFO9" text:continue-numbering="true">
        <text:list-item>
          <text:list>
            <text:list-item>
              <text:p text:style-name="P39">筆試注意事項：</text:p>
              <text:list text:continue-numbering="true">
                <text:list-item>
                  <text:p text:style-name="P40"><text:span text:style-name="T41">應考人考試當日</text:span><text:span text:style-name="T42">1</text:span><text:span text:style-name="T43">2</text:span><text:span text:style-name="T44">時</text:span><text:span text:style-name="T45">始得進入</text:span><text:span text:style-name="T46">試場</text:span><text:span text:style-name="T47">，</text:span><text:span text:style-name="T48">試場內不開放飲食，建議應考人先行於校外用餐。</text:span><text:span text:style-name="T49">12</text:span><text:span text:style-name="T50">時</text:span><text:span text:style-name="T51">3</text:span><text:span text:style-name="T52">0</text:span><text:span text:style-name="T53">分</text:span><text:span text:style-name="T54">監考老師進入試場發放試題，考生離開試場；</text:span><text:span text:style-name="T55">1</text:span><text:span text:style-name="T56">2</text:span><text:span text:style-name="T57">時</text:span><text:span text:style-name="T58">50</text:span><text:span text:style-name="T59">分</text:span><text:span text:style-name="T60">預備鐘響</text:span><text:span text:style-name="T61">，考生</text:span><text:span text:style-name="T62">始得</text:span><text:span text:style-name="T63">進入試場</text:span><text:span text:style-name="T64">；</text:span><text:span text:style-name="T65">1</text:span><text:span text:style-name="T66">3</text:span><text:span text:style-name="T67">時</text:span><text:span text:style-name="T68">鐘</text:span><text:span text:style-name="T69">響考試</text:span><text:span text:style-name="T70">開始</text:span><text:span text:style-name="T71">，</text:span><text:span text:style-name="T72">遲到</text:span><text:span text:style-name="T73">2</text:span><text:span text:style-name="T74">0</text:span><text:span text:style-name="T75">分鐘（含）以上不得進入試場</text:span><text:span text:style-name="T76">，</text:span><text:span text:style-name="T77">3</text:span><text:span text:style-name="T78">0</text:span><text:span text:style-name="T79">分鐘內不得交卷</text:span><text:span text:style-name="T80">，</text:span><text:span text:style-name="T81">1</text:span><text:span text:style-name="T82">4</text:span><text:span text:style-name="T83">時</text:span><text:span text:style-name="T84">4</text:span><text:span text:style-name="T85">0</text:span><text:span text:style-name="T86">分</text:span><text:span text:style-name="T87">鐘</text:span><text:span text:style-name="T88">響考試結束</text:span><text:span text:style-name="T89">，</text:span><text:span text:style-name="T90">請聽從監試委員指示停止作答並交卷</text:span><text:span text:style-name="T91">。</text:span></text:p>
                </text:list-item>
                <text:list-item>
                  <text:p text:style-name="P92">請自行備妥作答所需文具。</text:p>
                </text:list-item>
              </text:list>
            </text:list-item>
          </text:list>
        </text:list-item>
      </text:list>
      <text:p text:style-name="P93"/>
      <text:list text:style-name="LFO9" text:continue-numbering="true">
        <text:list-item>
          <text:list>
            <text:list-item>
              <text:p text:style-name="P94"><text:span text:style-name="T95">如有呼吸道症狀者</text:span><text:span text:style-name="T96">，</text:span><text:span text:style-name="T97">建議</text:span><text:span text:style-name="T98">配戴口罩</text:span><text:span text:style-name="T99">。</text:span></text:p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p text:style-name="P101"><text:span text:style-name="T102">請攜帶</text:span><text:span text:style-name="T103">准考證</text:span><text:span text:style-name="T104">及</text:span><text:span text:style-name="T105">身分證</text:span><text:span text:style-name="T106">，以備查驗</text:span><text:span text:style-name="T107">身分</text:span><text:span text:style-name="T108">。</text:span></text:p>
            </text:list-item>
          </text:list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ㄧ00學年度普通班體育測驗方式</dc:title>
    <dc:subject/>
    <meta:initial-creator>lin</meta:initial-creator>
    <dc:creator>user</dc:creator>
    <meta:creation-date>2026-03-20T06:55:00Z</meta:creation-date>
    <dc:date>2026-03-20T06:55:00Z</dc:date>
    <meta:print-date>2024-05-31T05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