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黑體 Std W5" svg:font-family="華康黑體 Std W5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166in" text:min-label-width="0.5in" text:list-level-position-and-space-mode="label-alignment">
          <style:list-level-label-alignment text:label-followed-by="listtab" fo:margin-left="0.4833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FF0000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color="#FF0000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color="#FF0000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FF0000" fo:font-size="20pt" style:font-size-asian="20pt" style:font-size-complex="20pt"/>
    </style:style>
    <style:style style:name="TableColumn15" style:family="table-column">
      <style:table-column-properties style:column-width="0.7881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6423in"/>
    </style:style>
    <style:style style:name="TableColumn18" style:family="table-column">
      <style:table-column-properties style:column-width="4.2361in"/>
    </style:style>
    <style:style style:name="Table14" style:family="table">
      <style:table-properties style:width="7.158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.5pt" style:font-size-asian="13.5pt" style:font-size-complex="13.5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.5pt" style:font-size-asian="13.5pt" style:font-size-complex="13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.5pt" style:font-size-asian="13.5pt" style:font-size-complex="13.5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.5pt" style:font-size-asian="13.5pt" style:font-size-complex="13.5pt"/>
    </style:style>
    <style:style style:name="TableRow28" style:family="table-row">
      <style:table-row-properties style:min-row-height="0.358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P31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P32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P33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2pt" style:font-size-asian="22pt" style:font-size-complex="16pt"/>
    </style:style>
    <style:style style:name="TableRow41" style:family="table-row">
      <style:table-row-properties style:min-row-height="0.0347in"/>
    </style:style>
    <style:style style:name="P42" style:parent-style-name="內文" style:family="paragraph">
      <style:text-properties style:font-name="Arial" style:font-name-asian="標楷體" style:font-name-complex="Arial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2pt" style:font-size-asian="22pt" style:font-size-complex="16pt"/>
    </style:style>
    <style:style style:name="TableRow49" style:family="table-row">
      <style:table-row-properties style:min-row-height="0.0347in"/>
    </style:style>
    <style:style style:name="P50" style:parent-style-name="內文" style:family="paragraph">
      <style:text-properties style:font-name="Arial" style:font-name-asian="標楷體" style:font-name-complex="Arial" fo:font-size="13.5pt" style:font-size-asian="13.5pt" style:font-size-complex="13.5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ableCell5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2pt" style:font-size-asian="22pt" style:font-size-complex="16pt"/>
    </style:style>
    <style:style style:name="TableRow57" style:family="table-row">
      <style:table-row-properties style:min-row-height="0.0277in"/>
    </style:style>
    <style:style style:name="P58" style:parent-style-name="內文" style:family="paragraph">
      <style:text-properties style:font-name="Arial" style:font-name-asian="標楷體" style:font-name-complex="Arial" fo:font-size="13.5pt" style:font-size-asian="13.5pt" style:font-size-complex="13.5pt"/>
    </style:style>
    <style:style style:name="TableCell5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6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ableCell63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2pt" style:font-size-asian="22pt" style:font-size-complex="16pt"/>
    </style:style>
    <style:style style:name="P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6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ableRow73" style:family="table-row">
      <style:table-row-properties style:min-row-height="1.521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1875in" fo:text-indent="-0.187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77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0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1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.5pt" style:font-size-asian="13.5pt" style:font-size-complex="13.5pt"/>
    </style:style>
    <style:style style:name="T83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.5pt" style:font-size-asian="13.5pt" style:font-size-complex="13.5pt"/>
    </style:style>
    <style:style style:name="T85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6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97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P98" style:parent-style-name="內文" style:family="paragraph">
      <style:paragraph-properties style:line-height-at-least="0in" fo:margin-left="0.1875in" fo:text-indent="-0.1875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02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P108" style:parent-style-name="內文" style:family="paragraph">
      <style:paragraph-properties style:line-height-at-least="0in" fo:margin-left="0.1909in" fo:text-indent="-0.1909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110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11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12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.5pt" style:font-size-asian="13.5pt" style:font-size-complex="13.5pt"/>
    </style:style>
    <style:style style:name="T114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11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11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11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120" style:parent-style-name="預設段落字型" style:family="text">
      <style:text-properties style:font-name="Arial" style:font-name-asian="標楷體" style:font-name-complex="Arial" style:font-weight-complex="bold" fo:font-size="13.5pt" style:font-size-asian="13.5pt" style:font-size-complex="13.5pt"/>
    </style:style>
    <style:style style:name="T121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FF0000" fo:font-size="13.5pt" style:font-size-asian="13.5pt" style:font-size-complex="13.5pt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fo:font-size="16pt" style:font-size-asian="16pt" style:font-size-complex="16pt"/>
    </style:style>
    <style:style style:name="TableColumn125" style:family="table-column">
      <style:table-column-properties style:column-width="0.7562in"/>
    </style:style>
    <style:style style:name="TableColumn126" style:family="table-column">
      <style:table-column-properties style:column-width="1.6736in"/>
    </style:style>
    <style:style style:name="TableColumn127" style:family="table-column">
      <style:table-column-properties style:column-width="4.725in"/>
    </style:style>
    <style:style style:name="Table124" style:family="table">
      <style:table-properties style:width="7.1548in" fo:margin-left="0in" table:align="center"/>
    </style:style>
    <style:style style:name="TableRow128" style:family="table-row">
      <style:table-row-properties style:min-row-height="0.3173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right="-0.0284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margin-right="-0.0284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173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right="-0.0284in"/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margin-right="-0.0284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1694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0" style:family="table-row">
      <style:table-row-properties style:min-row-height="0.1243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243in" fo:margin-right="0.0347in">
        <style:tab-stops>
          <style:tab-stop style:type="left" style:position="3.3756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9" style:family="table-row">
      <style:table-row-properties style:min-row-height="0.1409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right="0.0347in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195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243in" fo:margin-right="0.0347in">
        <style:tab-stops>
          <style:tab-stop style:type="left" style:position="3.375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ableRow190" style:family="table-row">
      <style:table-row-properties style:min-row-height="0.0729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right="0.0347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6" style:family="table-row">
      <style:table-row-properties style:min-row-height="0.1756in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25in" fo:margin-right="0.0784in">
        <style:tab-stops/>
      </style:paragraph-properties>
      <style:text-properties style:font-name="標楷體" style:font-name-asian="標楷體" style:font-name-complex="華康黑體 Std W5" fo:font-size="10pt" style:font-size-asian="10pt" style:font-size-complex="10pt"/>
    </style:style>
    <style:style style:name="TableRow205" style:family="table-row">
      <style:table-row-properties style:min-row-height="0.1715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3" style:family="table-row">
      <style:table-row-properties style:min-row-height="0.1868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left="0.0243in" fo:margin-right="0.0347in">
        <style:tab-stops>
          <style:tab-stop style:type="left" style:position="3.375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ableRow224" style:family="table-row">
      <style:table-row-properties style:min-row-height="0.1666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right="-0.0284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1868in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right="-0.0284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0243in" fo:margin-right="0.0347in">
        <style:tab-stops>
          <style:tab-stop style:type="left" style:position="3.375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華康黑體 Std W5" fo:font-size="10pt" style:font-size-asian="10pt" style:font-size-complex="10pt"/>
    </style:style>
    <style:style style:name="TableRow245" style:family="table-row">
      <style:table-row-properties style:min-row-height="0.2055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right="-0.0284in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218in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right="-0.0284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0243in" fo:margin-right="0.0347in">
        <style:tab-stops>
          <style:tab-stop style:type="left" style:position="3.3756in"/>
        </style:tab-stops>
      </style:paragraph-properties>
      <style:text-properties style:font-name="標楷體" style:font-name-asian="標楷體" style:font-name-complex="華康黑體 Std W5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新細明體" style:font-name-complex="Arial" fo:font-weight="bold" style:font-weight-asian="bold" style:font-weight-complex="bold" fo:font-size="1pt" style:font-size-asian="1pt" style:font-size-complex="1pt"/>
    </style:style>
  </office:automatic-styles>
  <office:body>
    <office:text text:use-soft-page-breaks="true">
      <text:p text:style-name="P1">國立臺南一中114學年度第4次模擬考時間暨範圍表</text:p>
      <text:p text:style-name="P2"><text:span text:style-name="T3">（</text:span><text:span text:style-name="T4">分科</text:span><text:span text:style-name="T5">測驗</text:span><text:span text:style-name="T6">考試</text:span><text:span text:style-name="T7">模式）</text:span><text:span text:style-name="T8">11</text:span><text:span text:style-name="T9">5</text:span><text:span text:style-name="T10">.0</text:span><text:span text:style-name="T11">2</text:span><text:span text:style-name="T12">.</text:span><text:span text:style-name="T13">1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節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科別</text:p>
          </table:table-cell>
        </table:table-row>
        <table:table-row table:style-name="TableRow28">
          <table:table-cell table:style-name="TableCell29" table:number-rows-spanned="4">
            <text:p text:style-name="P30">2</text:p>
            <text:p text:style-name="P31">月</text:p>
            <text:p text:style-name="P32">24</text:p>
            <text:p text:style-name="P33">日</text:p>
            <text:p text:style-name="P34">（二）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08：30─09：50</text:p>
          </table:table-cell>
          <table:table-cell table:style-name="TableCell39">
            <text:p text:style-name="P40">物理／歷史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</text:p>
          </table:table-cell>
          <table:table-cell table:style-name="TableCell45">
            <text:p text:style-name="P46">10：10─11：30</text:p>
          </table:table-cell>
          <table:table-cell table:style-name="TableCell47">
            <text:p text:style-name="P48">化學／地理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13：10─14：30</text:p>
          </table:table-cell>
          <table:table-cell table:style-name="TableCell55">
            <text:p text:style-name="P56">數甲／數乙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4</text:p>
          </table:table-cell>
          <table:table-cell table:style-name="TableCell61">
            <text:p text:style-name="P62">14：50─16：10</text:p>
          </table:table-cell>
          <table:table-cell table:style-name="TableCell63">
            <text:p text:style-name="P64">生物／公民與社會</text:p>
            <text:p text:style-name="P65">303-309隨班諮詢</text:p>
            <text:p text:style-name="P66"><text:span text:style-name="T67">303-3</text:span><text:span text:style-name="T68">09</text:span><text:span text:style-name="T69">加考同學至</text:span><text:span text:style-name="T70">3</text:span><text:span text:style-name="T71">K</text:span><text:span text:style-name="T72">考試</text:span>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</text:span><text:span text:style-name="T77">模擬考期間由</text:span><text:span text:style-name="T78">高三任課老師</text:span><text:span text:style-name="T79">隨堂監考，</text:span><text:span text:style-name="T80">隨班諮詢</text:span><text:span text:style-name="T81">時段由</text:span><text:span text:style-name="T82">任課老師依課表隨班諮詢</text:span><text:span text:style-name="T83">，</text:span><text:span text:style-name="T84">老師會逕行點名。</text:span><text:span text:style-name="T85">部分科目未選考同學請到</text:span><text:span text:style-name="T86">3</text:span><text:span text:style-name="T87">K</text:span><text:span text:style-name="T88">自習，並務必簽到。</text:span><text:span text:style-name="T89">30</text:span><text:span text:style-name="T90">3-</text:span><text:span text:style-name="T91">3</text:span><text:span text:style-name="T92">19</text:span><text:span text:style-name="T93">班選考社會組</text:span><text:span text:style-name="T94">別</text:span><text:span text:style-name="T95">之同學</text:span><text:span text:style-name="T96">仍</text:span><text:span text:style-name="T97">請留在原班考試。</text:span></text:p>
            <text:p text:style-name="P98"><text:span text:style-name="T99"></text:span><text:span text:style-name="T100">303-309</text:span><text:span text:style-name="T101">班同學，第四大節生物</text:span><text:span text:style-name="T102">/</text:span><text:span text:style-name="T103">社會科隨班諮詢，四點整放學；若選考醫學</text:span><text:span text:style-name="T104">/</text:span><text:span text:style-name="T105">社會組別者，該節請至</text:span><text:span text:style-name="T106">3K</text:span><text:span text:style-name="T107">考試。</text:span></text:p>
            <text:p text:style-name="P108"><text:span text:style-name="T109"></text:span><text:span text:style-name="T110">考試交接時間以下課中間</text:span><text:span text:style-name="T111">5</text:span><text:span text:style-name="T112">分鐘為準，</text:span><text:span text:style-name="T113">模擬考期間高三第八節輔導課暫停辦理</text:span><text:span text:style-name="T114">。</text:span></text:p>
            <text:p text:style-name="P115"><text:span text:style-name="T116"></text:span><text:span text:style-name="T117">考生應試時請自備黑色原子筆及</text:span><text:span text:style-name="T118">2B</text:span><text:span text:style-name="T119">鉛筆作答。</text:span><text:span text:style-name="T120"><text:s/></text:span></text:p>
            <text:p text:style-name="內文"><text:span text:style-name="T121"></text:span><text:span text:style-name="T122">本表為配合學校作息，與大考中心之時間表有所出入，請同學留意。</text:span></text:p>
          </table:table-cell>
          <table:covered-table-cell/>
          <table:covered-table-cell/>
          <table:covered-table-cell/>
        </table:table-row>
      </table:table>
      <text:p text:style-name="P123">【模擬考試範圍表】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數學甲</text:p>
          </table:table-cell>
          <table:table-cell table:style-name="TableCell131" table:number-columns-spanned="2">
            <text:p text:style-name="P132">第一～二冊、數A第三～四冊</text:p>
            <text:p text:style-name="P133"><text:span text:style-name="T134">選修數</text:span><text:span text:style-name="T135">學</text:span><text:span text:style-name="T136">甲</text:span><text:span text:style-name="T137">(</text:span><text:span text:style-name="T138">Ｉ</text:span><text:span text:style-name="T139">)</text:span><text:span text:style-name="T140">：極限/微分/積分</text:span></text:p>
          </table:table-cell>
          <table:covered-table-cell/>
        </table:table-row>
        <table:table-row table:style-name="TableRow141">
          <table:table-cell table:style-name="TableCell142">
            <text:p text:style-name="P143">數學乙</text:p>
          </table:table-cell>
          <table:table-cell table:style-name="TableCell144" table:number-columns-spanned="2">
            <text:p text:style-name="P145">第一～二冊、第三～四冊數學A、B均關聯的學習內容</text:p>
            <text:p text:style-name="P146"><text:span text:style-name="T147">選修數</text:span><text:span text:style-name="T148">學</text:span><text:span text:style-name="T149">乙</text:span><text:span text:style-name="T150">(</text:span><text:span text:style-name="T151">Ｉ</text:span><text:span text:style-name="T152">)</text:span><text:span text:style-name="T153">：極限/微分/積分</text:span>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物理</text:p>
          </table:table-cell>
          <table:table-cell table:style-name="TableCell157" table:number-columns-spanned="2">
            <text:p text:style-name="P158"><text:span text:style-name="T159">物理(全)、探究與實作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選修物理</text:span><text:span text:style-name="T165">Ⅰ</text:span><text:span text:style-name="T166">-II</text:span></text:p>
          </table:table-cell>
          <table:table-cell table:style-name="TableCell167">
            <text:p text:style-name="P168">量測、直線運動、平面運動、牛頓運動定律、週期性運動、萬有引力、力平衡與力矩、質心與動量、功與能量、碰撞、熱學</text:p>
          </table:table-cell>
        </table:table-row>
        <table:table-row table:style-name="TableRow169">
          <table:table-cell table:style-name="TableCell170" table:number-rows-spanned="2">
            <text:p text:style-name="P171">化學</text:p>
          </table:table-cell>
          <table:table-cell table:style-name="TableCell172" table:number-columns-spanned="2">
            <text:p text:style-name="P173"><text:span text:style-name="T174">化學(全)、探究與實作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選修化學</text:span><text:span text:style-name="T180">Ⅰ</text:span><text:span text:style-name="T181">-II</text:span></text:p>
          </table:table-cell>
          <table:table-cell table:style-name="TableCell182">
            <text:p text:style-name="P183"><text:span text:style-name="T184">化學反應與能量</text:span><text:span text:style-name="T185">變化</text:span><text:span text:style-name="T186">、氣體、</text:span><text:span text:style-name="T187">水</text:span><text:span text:style-name="T188">溶液的性質</text:span><text:span text:style-name="T189">、原子構造、化學鍵、反應速率</text:span></text:p>
          </table:table-cell>
        </table:table-row>
        <table:table-row table:style-name="TableRow190">
          <table:table-cell table:style-name="TableCell191" table:number-rows-spanned="2">
            <text:p text:style-name="P192">生物</text:p>
          </table:table-cell>
          <table:table-cell table:style-name="TableCell193" table:number-columns-spanned="2">
            <text:p text:style-name="P194"><text:span text:style-name="T195">生物(全)、探究與實作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選修生物</text:span><text:span text:style-name="T201">Ⅰ</text:span><text:span text:style-name="T202">-II</text:span></text:p>
          </table:table-cell>
          <table:table-cell table:style-name="TableCell203">
            <text:p text:style-name="P204">細胞的構造與功能、遺傳（選生I）、生命的起源、植物體的構造與功能</text:p>
          </table:table-cell>
        </table:table-row>
        <table:table-row table:style-name="TableRow205">
          <table:table-cell table:style-name="TableCell206" table:number-rows-spanned="2">
            <text:p text:style-name="P207">歷史</text:p>
          </table:table-cell>
          <table:table-cell table:style-name="TableCell208" table:number-columns-spanned="2">
            <text:p text:style-name="P209"><text:span text:style-name="T210">第一</text:span><text:span text:style-name="T211">～三</text:span><text:span text:style-name="T212">冊、探究與實作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選修歷史Ⅰ</text:p>
          </table:table-cell>
          <table:table-cell table:style-name="TableCell217">
            <text:p text:style-name="P218"><text:span text:style-name="T219">原住民、移民與殖民、性別與</text:span><text:span text:style-name="T220">歷史</text:span><text:span text:style-name="T221">、</text:span><text:span text:style-name="T222">現代</text:span><text:span text:style-name="T223">戰爭與國家暴力</text:span></text:p>
          </table:table-cell>
        </table:table-row>
        <table:table-row table:style-name="TableRow224">
          <table:table-cell table:style-name="TableCell225" table:number-rows-spanned="2">
            <text:p text:style-name="P226"><text:span text:style-name="T227">地理</text:span></text:p>
          </table:table-cell>
          <table:table-cell table:style-name="TableCell228" table:number-columns-spanned="2">
            <text:p text:style-name="P229"><text:span text:style-name="T230">第一</text:span><text:span text:style-name="T231">～</text:span><text:span text:style-name="T232">三冊、探究與實作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選修地理Ⅱ</text:p>
          </table:table-cell>
          <table:table-cell table:style-name="TableCell237">
            <text:p text:style-name="P238"><text:span text:style-name="T239">氣候變遷</text:span><text:span text:style-name="T240">與人類生活有何關係</text:span><text:span text:style-name="T241">、</text:span><text:span text:style-name="T242">自然災害和土地退化與人類生活有何關係、水資源和海洋資源與人類生活有何關係、</text:span><text:span text:style-name="T243">能源與人類生活有何關係、</text:span><text:span text:style-name="T244">人口與區域發展有何關係、全球的糧食供應有何問題</text:span></text:p>
          </table:table-cell>
        </table:table-row>
        <table:table-row table:style-name="TableRow245">
          <table:table-cell table:style-name="TableCell246" table:number-rows-spanned="2">
            <text:p text:style-name="P247">公民與</text:p>
            <text:p text:style-name="P248"><text:span text:style-name="T249">社會</text:span></text:p>
          </table:table-cell>
          <table:table-cell table:style-name="TableCell250" table:number-columns-spanned="2">
            <text:p text:style-name="P251"><text:span text:style-name="T252">第一</text:span><text:span text:style-name="T253">～</text:span><text:span text:style-name="T254">三冊、探究與實作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選修公民與社會Ⅰ</text:p>
          </table:table-cell>
          <table:table-cell table:style-name="TableCell259">
            <text:p text:style-name="P260">社會階層化與社會流動、社會運動、薪資與勞動市場、景氣與物價波動、利率與資金借貸市場、中央銀行與貨幣政策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黑體 Std W5" svg:font-family="華康黑體 Std W5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 style:auto-update="true"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fo:font-size="16pt" style:font-size-asian="16pt" style:font-size-complex="16pt"/>
    </style:style>
    <style:style style:name="WW_CharLFO30LVL1" style:family="text">
      <style:text-properties style:font-name="新細明體" style:font-name-asian="新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166in" text:min-label-width="0.5in" text:list-level-position-and-space-mode="label-alignment">
          <style:list-level-label-alignment text:label-followed-by="listtab" fo:margin-left="0.4833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S</meta:initial-creator>
    <dc:creator>user</dc:creator>
    <meta:creation-date>2026-02-12T02:00:00Z</meta:creation-date>
    <dc:date>2026-02-12T02:00:00Z</dc:date>
    <meta:print-date>2026-02-12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