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微軟正黑體" svg:font-family="微軟正黑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style:style>
    <style:style style:name="ce3"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hin solid #000000" style:vertical-align="middle" fo:wrap-option="wrap" fo:background-color="#FCE5CD"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CE5CD" style:repeat-content="false"/>
      <style:paragraph-properties fo:text-align="start" fo:margin-left="0cm"/>
      <style:text-properties style:font-name="Microsoft JhengHei" style:font-name-asian="Microsoft JhengHei" style:font-name-complex="Microsoft JhengHei" fo:font-weight="bold" style:font-weight-asian="bold" style:font-weight-complex="bold"/>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Microsoft JhengHei" style:font-name-asian="Microsoft JhengHei" style:font-name-complex="Microsoft JhengHei"/>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Microsoft JhengHei" style:font-name-asian="Microsoft JhengHei" style:font-name-complex="Microsoft JhengHei"/>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style:text-properties style:font-name="Microsoft JhengHei" style:font-name-asian="Microsoft JhengHei" style:font-name-complex="Microsoft JhengHei"/>
    </style:style>
    <style:style style:name="ce20" style:family="table-cell" style:parent-style-name="Default" style:data-style-name="N0">
      <style:text-properties style:font-name="Microsoft JhengHei" style:font-name-asian="Microsoft JhengHei" style:font-name-complex="Microsoft JhengHei"/>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22" style:family="table-cell" style:parent-style-name="Default" style:data-style-name="N0">
      <style:table-cell-properties style:vertical-align="automatic" fo:wrap-option="wrap" fo:background-color="#FFFFFF"/>
      <style:text-properties style:font-name="Microsoft JhengHei" style:font-name-asian="Microsoft JhengHei" style:font-name-complex="Microsoft JhengHei"/>
    </style:style>
    <style:style style:name="ce23"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Microsoft JhengHei" style:font-name-asian="Microsoft JhengHei" style:font-name-complex="Microsoft JhengHei"/>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automatic" style:repeat-content="false"/>
      <style:paragraph-properties fo:text-align="center"/>
      <style:text-properties style:font-name="Microsoft JhengHei" style:font-name-asian="Microsoft JhengHei" style:font-name-complex="Microsoft JhengHei"/>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34" style:family="table-cell" style:parent-style-name="Default" style:data-style-name="N0">
      <style:table-cell-properties style:vertical-align="middle" fo:wrap-option="wrap"/>
      <style:text-properties style:font-name="Microsoft JhengHei" style:font-name-asian="Microsoft JhengHei" style:font-name-complex="Microsoft JhengHei"/>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Microsoft JhengHei" style:font-name-asian="Microsoft JhengHei" style:font-name-complex="Microsoft JhengHei"/>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Microsoft JhengHei" style:font-name-asian="Microsoft JhengHei" style:font-name-complex="Microsoft JhengHei"/>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4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47"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Microsoft JhengHei" style:font-name-asian="Microsoft JhengHei" style:font-name-complex="Microsoft JhengHei"/>
    </style:style>
    <style:style style:name="ce48" style:family="table-cell" style:parent-style-name="Default" style:data-style-name="N0">
      <style:table-cell-properties fo:background-color="#FFFFFF"/>
      <style:text-properties style:font-name="Microsoft JhengHei" style:font-name-asian="Microsoft JhengHei" style:font-name-complex="Microsoft JhengHei"/>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ackground-color="#FFFFFF"/>
      <style:text-properties fo:font-size="12pt" style:font-size-asian="12pt" style:font-size-complex="12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301875cm"/>
    </style:style>
    <style:style style:name="co3" style:family="table-column">
      <style:table-column-properties fo:break-before="auto" style:column-width="1.95791666666667cm"/>
    </style:style>
    <style:style style:name="co4" style:family="table-column">
      <style:table-column-properties fo:break-before="auto" style:column-width="3.86291666666667cm"/>
    </style:style>
    <style:style style:name="co5" style:family="table-column">
      <style:table-column-properties fo:break-before="auto" style:column-width="6.79979166666667cm"/>
    </style:style>
    <style:style style:name="co6" style:family="table-column">
      <style:table-column-properties fo:break-before="auto" style:column-width="3.06916666666667cm"/>
    </style:style>
    <style:style style:name="co7" style:family="table-column">
      <style:table-column-properties fo:break-before="auto" style:column-width="3.43958333333333cm"/>
    </style:style>
    <style:style style:name="co8" style:family="table-column">
      <style:table-column-properties fo:break-before="auto" style:column-width="3.14854166666667cm"/>
    </style:style>
    <style:style style:name="co9" style:family="table-column">
      <style:table-column-properties fo:break-before="auto" style:column-width="2.09020833333333cm"/>
    </style:style>
    <style:style style:name="co10" style:family="table-column">
      <style:table-column-properties fo:break-before="auto" style:column-width="2.40770833333333cm"/>
    </style:style>
    <style:style style:name="co11" style:family="table-column">
      <style:table-column-properties fo:break-before="auto" style:column-width="2.03729166666667cm"/>
    </style:style>
    <style:style style:name="co12" style:family="table-column">
      <style:table-column-properties fo:break-before="auto" style:column-width="7.24958333333333cm"/>
    </style:style>
    <style:style style:name="co13" style:family="table-column">
      <style:table-column-properties fo:break-before="auto" style:column-width="3.36020833333333cm"/>
    </style:style>
    <style:style style:name="co14" style:family="table-column">
      <style:table-column-properties fo:break-before="auto" style:column-width="2.98979166666667cm"/>
    </style:style>
    <style:style style:name="co15" style:family="table-column">
      <style:table-column-properties fo:break-before="auto" style:column-width="3.28083333333333cm"/>
    </style:style>
    <style:style style:name="co16" style:family="table-column">
      <style:table-column-properties fo:break-before="auto" style:column-width="3.413125cm"/>
    </style:style>
    <style:style style:name="co17" style:family="table-column">
      <style:table-column-properties fo:break-before="auto" style:column-width="3.254375cm"/>
    </style:style>
    <style:style style:name="co18" style:family="table-column">
      <style:table-column-properties fo:break-before="auto" style:column-width="2.64583333333333cm"/>
    </style:style>
    <style:style style:name="co19" style:family="table-column">
      <style:table-column-properties fo:break-before="auto" style:column-width="3.22791666666667cm"/>
    </style:style>
    <style:style style:name="ro1" style:family="table-row">
      <style:table-row-properties style:row-height="13.5pt" style:use-optimal-row-height="true" fo:break-before="auto"/>
    </style:style>
    <style:style style:name="ro2" style:family="table-row">
      <style:table-row-properties style:row-height="67.5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121.5pt" style:use-optimal-row-height="true" fo:break-before="auto"/>
    </style:style>
    <style:style style:name="ro5" style:family="table-row">
      <style:table-row-properties style:row-height="54pt" style:use-optimal-row-height="true" fo:break-before="auto"/>
    </style:style>
    <style:style style:name="ro6" style:family="table-row">
      <style:table-row-properties style:row-height="108pt" style:use-optimal-row-height="true" fo:break-before="auto"/>
    </style:style>
    <style:style style:name="ro7" style:family="table-row">
      <style:table-row-properties style:row-height="162pt" style:use-optimal-row-height="true" fo:break-before="auto"/>
    </style:style>
    <style:style style:name="ro8" style:family="table-row">
      <style:table-row-properties style:row-height="189pt" style:use-optimal-row-height="true" fo:break-before="auto"/>
    </style:style>
    <style:style style:name="ro9" style:family="table-row">
      <style:table-row-properties style:row-height="175.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48.5pt" style:use-optimal-row-height="true" fo:break-before="auto"/>
    </style:style>
    <style:style style:name="ro12" style:family="table-row">
      <style:table-row-properties style:row-height="27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202.5pt" style:use-optimal-row-height="true" fo:break-before="auto"/>
    </style:style>
    <style:style style:name="ro15" style:family="table-row">
      <style:table-row-properties style:row-height="204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3.15pt" style:use-optimal-row-height="true" fo:break-before="auto"/>
    </style:style>
    <style:style style:name="ro18" style:family="table-row">
      <style:table-row-properties style:row-height="40.5pt" style:use-optimal-row-height="true" fo:break-before="auto"/>
    </style:style>
    <style:style style:name="ro19" style:family="table-row">
      <style:table-row-properties style:row-height="166.5pt" style:use-optimal-row-height="true" fo:break-before="auto"/>
    </style:style>
    <style:style style:name="ro20" style:family="table-row">
      <style:table-row-properties style:row-height="153.75pt" style:use-optimal-row-height="true" fo:break-before="auto"/>
    </style:style>
    <style:style style:name="ro21" style:family="table-row">
      <style:table-row-properties style:row-height="165.7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部定必修"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5" table:number-columns-repeated="8" table:default-cell-style-name="ce5"/>
        <table:table-column table:style-name="co9" table:number-columns-repeated="7" table:default-cell-style-name="ce5"/>
        <table:table-column table:style-name="co10" table:number-columns-repeated="16361" table:default-cell-style-name="ce5"/>
        <table:table-row table:style-name="ro1">
          <table:table-cell office:value-type="string" table:number-columns-spanned="8" table:number-rows-spanned="1" table:style-name="ce18">
            <text:p><text:span text:style-name="T4">英語文學科中心</text:span>114<text:span text:style-name="T4">學年度第</text:span>2<text:span text:style-name="T4">學期新課綱教學示例推廣研習講題及講師名單</text:span>(<text:span text:style-name="T4">部定必修</text:span>)</text:p>
          </table:table-cell>
          <table:covered-table-cell table:number-columns-repeated="7"/>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類別</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7">
            <text:p>建議研習時間</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2">
          <table:table-cell office:value-type="float" office:value="1" table:style-name="ce8">
            <text:p>1</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A Girl Who Changed the World</text:p>
          </table:table-cell>
          <table:table-cell office:value-type="string" table:style-name="ce10">
            <text:p>本教案主要針對英語程度約 CEFR A1至A2 的技高學生，旨在培養閱讀理解、口說能力與批判思考。課程以技高龍騰第四冊第四課〈A Girl Who Changed the World〉為核心教材，並分為四節課進行。</text:p>
          </table:table-cell>
          <table:table-cell office:value-type="string" table:style-name="ce9">
            <text:p>龍騰技高B版B4L4</text:p>
          </table:table-cell>
          <table:table-cell office:value-type="string" table:style-name="ce9">
            <text:p>國立仁愛高農</text:p>
            <text:p>馮冠傑老師</text:p>
          </table:table-cell>
          <table:table-cell office:value-type="string" table:style-name="ce10">
            <text:p/>
            <text:p>講授2小時</text:p>
            <text:p><text:s/>(週二下午，線上)</text:p>
            <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2">
          <table:table-cell office:value-type="float" office:value="2" table:style-name="ce8">
            <text:p>2</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A Journey of a Plastic Bag-跨領域教學</text:p>
          </table:table-cell>
          <table:table-cell office:value-type="string" table:style-name="ce10">
            <text:p>本課程以全英語教學為核心，融合語言學習與地理知識，引導高一學生閱讀: The Life of A Plastic Bag，強調轉承詞運用、視覺化理解及跨學科應用，並培養寫作與口語能力，並強化學用合一的實踐精神。</text:p>
          </table:table-cell>
          <table:table-cell office:value-type="string" table:style-name="ce9">
            <text:p>龍騰B1L5The Life of a Plastic Bag</text:p>
          </table:table-cell>
          <table:table-cell office:value-type="string" table:style-name="ce9">
            <text:p>新北市立海山高中</text:p>
            <text:p>陳盈如老師</text:p>
          </table:table-cell>
          <table:table-cell office:value-type="string" table:style-name="ce10">
            <text:p/>
            <text:p>講授2小時</text:p>
            <text:p><text:s/>(週一下午)</text:p>
            <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3">
          <table:table-cell office:value-type="float" office:value="3" table:style-name="ce8">
            <text:p>3</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Making Speaking Practice a Classroom Routine</text:p>
          </table:table-cell>
          <table:table-cell office:value-type="string" table:style-name="ce10">
            <text:p>本課程採用全英語教學（TETE）與任務導向教學設計，結合動物保育議題，透過多模態教材引導學生認識象騎的倫理問題，並練習被動語態的語用功能。學生與AI教學工具互動，挑選具說服力的句子並延伸為個人意見，提升語言產出與情感投入。</text:p>
          </table:table-cell>
          <table:table-cell office:value-type="string" table:style-name="ce9">
            <text:p>龍騰B3L8 Elephant Abuse</text:p>
          </table:table-cell>
          <table:table-cell office:value-type="string" table:style-name="ce9">
            <text:p>桃園市立楊梅高中</text:p>
            <text:p>樊可瑜老師</text:p>
          </table:table-cell>
          <table:table-cell office:value-type="string" table:style-name="ce10">
            <text:p/>
            <text:p>講授2小時</text:p>
            <text:p><text:s/>(週二上午/下午。北部以外之縣市，線上）</text:p>
            <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4">
          <table:table-cell office:value-type="float" office:value="4" table:style-name="ce8">
            <text:p>4</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AI in Action: Enhancing Language Skills through Dictation Tasks (AI 出任務 ：用聽寫練功打造專注力與英語力)</text:p>
          </table:table-cell>
          <table:table-cell office:value-type="string" table:style-name="ce10">
            <text:p>本單元旨在透過結合人工智慧（AI）文本轉語音（Text-to-Speech, TTS）與聽寫（Dictation）活動，提升學生對於課文內容的理解及英文聽說讀寫的綜合能力。教學亮點特別聚焦於第四堂課，教師於課前利用AI 軟體與平台（如Cool English 的語音合成工具），將傳統的閱讀材料轉化為互動式的聽寫與口說任務 ，創造包含多種口音（如英式）與語調的音檔。</text:p>
          </table:table-cell>
          <table:table-cell office:value-type="string" table:style-name="ce9">
            <text:p>龍騰B5L4 Lab-grown Meat: To eat or Not to Eat</text:p>
          </table:table-cell>
          <table:table-cell office:value-type="string" table:style-name="ce9">
            <text:p>國立師大附中</text:p>
            <text:p>吳詩綺老師</text:p>
          </table:table-cell>
          <table:table-cell office:value-type="string" table:style-name="ce10">
            <text:p>講授及實作2~3小時</text:p>
            <text:p>(週一下午、週二下午。台北以外之縣市以線上優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3">
          <table:table-cell office:value-type="float" office:value="5" table:style-name="ce8">
            <text:p>5</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Think It, Discuss It, Fix It: Building Speaking Confidence through Chatbots and Classmates</text:p>
          </table:table-cell>
          <table:table-cell office:value-type="string" table:style-name="ce10">
            <text:p>本課程使用的AI聊天機器人不給學生答案，僅不斷提問，引導學生思考。回到課堂上，學生進行小組討論活動，用英語文發表意見並彼此回應。課後，學生聆聽小組討論的錄音，挑選出三句表達不夠準確的句子，並透過AI進行修正。</text:p>
          </table:table-cell>
          <table:table-cell office:value-type="string" table:style-name="ce9">
            <text:p>龍騰B2L8 Ban-Doh: The Most</text:p>
          </table:table-cell>
          <table:table-cell office:value-type="string" table:style-name="ce9">
            <text:p>國立鳳山高中</text:p>
            <text:p>羅俊宏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5">
          <table:table-cell office:value-type="float" office:value="6" table:style-name="ce8">
            <text:p>6</text:p>
          </table:table-cell>
          <table:table-cell office:value-type="string" table:style-name="ce9">
            <text:p>部定必修</text:p>
          </table:table-cell>
          <table:table-cell office:value-type="string" table:style-name="ce9">
            <text:p>全英授課</text:p>
          </table:table-cell>
          <table:table-cell office:value-type="string" table:style-name="ce9">
            <text:p>The 4C's Thinking Routine in TETE Classes</text:p>
          </table:table-cell>
          <table:table-cell office:value-type="string" table:style-name="ce10">
            <text:p>本課探討絕種物種復活議題，透過閱讀文本、產出GO圖、小組討論和4Cs分析相關文章，強調主動學習與團隊合作，並以微科展形式分享成果。</text:p>
          </table:table-cell>
          <table:table-cell office:value-type="string" table:style-name="ce9">
            <text:p>三民B3L6They’re back!</text:p>
          </table:table-cell>
          <table:table-cell office:value-type="string" table:style-name="ce9">
            <text:p>國立虎尾高中</text:p>
            <text:p>許惠姍老師</text:p>
          </table:table-cell>
          <table:table-cell office:value-type="string" table:style-name="ce10">
            <text:p>講授2~3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6">
          <table:table-cell office:value-type="float" office:value="7" table:style-name="ce8">
            <text:p>7</text:p>
          </table:table-cell>
          <table:table-cell office:value-type="string" table:style-name="ce9">
            <text:p>部定必修</text:p>
          </table:table-cell>
          <table:table-cell office:value-type="string" table:style-name="ce9">
            <text:p>全英授課</text:p>
          </table:table-cell>
          <table:table-cell office:value-type="string" table:style-name="ce9">
            <text:p>"Liven Up Teaching Argumentative with Mini TETE Tasks: Start from Dialogues</text:p>
            <text:p>從口說對話開始，用全英小任務活化議論文教學"</text:p>
          </table:table-cell>
          <table:table-cell office:value-type="string" table:style-name="ce10">
            <text:p>此教案的設計，著重在如何於全英的課室中，使用部定必修的閱讀教材，提供必需之鷹架，以協助學生之口語表達任務。課程分為三個主要部分：全英詞彙教學、全英閱讀教學、以及最後的口語任務。每個部分針對全英授課的挑戰，提供了相對應的教學技巧和策略，並且為課堂最後的口語表達任務做準備。</text:p>
          </table:table-cell>
          <table:table-cell office:value-type="string" table:style-name="ce9">
            <text:p>龍騰B5 L4 “Lab-Grown Meat: To Eat or Not to Eat</text:p>
          </table:table-cell>
          <table:table-cell office:value-type="string" table:style-name="ce9">
            <text:p>國立師大附中</text:p>
            <text:p>吳詩綺老師</text:p>
          </table:table-cell>
          <table:table-cell office:value-type="string" table:style-name="ce10">
            <text:p>講授及實作2~3小時</text:p>
            <text:p>(週一下午、週二下午。台北以外之縣市以線上優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6">
          <table:table-cell office:value-type="float" office:value="8" table:style-name="ce8">
            <text:p>8</text:p>
          </table:table-cell>
          <table:table-cell office:value-type="string" table:style-name="ce9">
            <text:p>部定必修</text:p>
            <text:p>(新增)</text:p>
          </table:table-cell>
          <table:table-cell office:value-type="string" table:style-name="ce9">
            <text:p>篇章教學</text:p>
          </table:table-cell>
          <table:table-cell office:value-type="string" table:style-name="ce9">
            <text:p>Poems from Around the World</text:p>
          </table:table-cell>
          <table:table-cell office:value-type="string" table:style-name="ce10">
            <text:p>本課程更以篇章教學及全英授課作為教學設計，透過探究問題引導，引導學生找出詩文篇章結構特色，例如語意上的主題連貫、細節關係，以及語法上的文法連結－指稱概念；鑒於本課也為學生高中首次英文詩歌閱讀，因此在全英授課教中，透過唐詩背景知識及大量簡化英文，逐步引導學生發掘英詩韻文特色。</text:p>
          </table:table-cell>
          <table:table-cell office:value-type="string" table:style-name="ce9">
            <text:p>三民B5L6</text:p>
            <text:p><text:s/>The Road Not Taken<text:s/></text:p>
          </table:table-cell>
          <table:table-cell office:value-type="string" table:style-name="ce9">
            <text:p>國立中科實中</text:p>
            <text:p>施勇廷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2">
          <table:table-cell office:value-type="float" office:value="9" table:style-name="ce8">
            <text:p>9</text:p>
          </table:table-cell>
          <table:table-cell office:value-type="string" table:style-name="ce9">
            <text:p>部定必修</text:p>
            <text:p/>
          </table:table-cell>
          <table:table-cell office:value-type="string" table:style-name="ce9">
            <text:p>篇章教學</text:p>
          </table:table-cell>
          <table:table-cell office:value-type="string" table:style-name="ce9">
            <text:p>"I tell a story, therefore I am:Improving Low-achievers’ Speaking Skill</text:p>
            <text:p>through Storytelling"</text:p>
          </table:table-cell>
          <table:table-cell office:value-type="string" table:style-name="ce10">
            <text:p>此教案藉由練習口說故事的技巧增強英語低學習成就者的口說能力及對自己口說能力的信心。</text:p>
          </table:table-cell>
          <table:table-cell office:value-type="string" table:style-name="ce9">
            <text:p>龍騰B2L 1,3,6,7<text:s/></text:p>
          </table:table-cell>
          <table:table-cell office:value-type="string" table:style-name="ce9">
            <text:p>嘉義縣協同中學</text:p>
            <text:p>丁嫚儀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4">
          <table:table-cell office:value-type="float" office:value="10" table:style-name="ce8">
            <text:p>10</text:p>
          </table:table-cell>
          <table:table-cell office:value-type="string" table:style-name="ce9">
            <text:p>部定必修</text:p>
          </table:table-cell>
          <table:table-cell office:value-type="string" table:style-name="ce9">
            <text:p>篇章教學</text:p>
          </table:table-cell>
          <table:table-cell office:value-type="string" table:style-name="ce9">
            <text:p>Reading with Cohesive Device</text:p>
          </table:table-cell>
          <table:table-cell office:value-type="string" table:style-name="ce10">
            <text:p>本單元課程教學重點在於1. 在說明文文本教學中，引導學生利用discourse marker, cohesive device 或 segmentation marker，探究如何判斷，長段落文本中的數個訊息，將單一段落文章化整為零，成為數個較短訊segmented message，降低理解難度，各個擊破，協助閱讀能力中後段學生理解說明文文本，找出作者呈現訊息策略，協助閱讀能力中後段學生理解說明文文本。</text:p>
          </table:table-cell>
          <table:table-cell office:value-type="string" table:style-name="ce9">
            <text:p>龍騰B3 L4</text:p>
            <text:p>Day<text:s/></text:p>
            <text:p>of the Dead</text:p>
          </table:table-cell>
          <table:table-cell office:value-type="string" table:style-name="ce9">
            <text:p>臺北市立麗山高中</text:p>
            <text:p><text:s text:c="2"/>白玉璽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7">
          <table:table-cell office:value-type="float" office:value="11" table:style-name="ce8">
            <text:p>11</text:p>
          </table:table-cell>
          <table:table-cell office:value-type="string" table:style-name="ce9">
            <text:p>部定必修</text:p>
          </table:table-cell>
          <table:table-cell office:value-type="string" table:style-name="ce9">
            <text:p>篇章教學</text:p>
          </table:table-cell>
          <table:table-cell office:value-type="string" table:style-name="ce9">
            <text:p>"Discovering How Information Is Connected:</text:p>
            <text:p>An Inquiry-Based Model"</text:p>
          </table:table-cell>
          <table:table-cell office:value-type="string" table:style-name="ce10">
            <text:p>本教案主要透過探究問題的引導，學生藉由分析文本，觀察文章中的字詞運用，進而探究思考並學習篇章相關概念。 教師以全文主旨句概念為基礎，帶領學生找出全文主題，接著透過一系列探究問題，引導學生找出各段落中與主題相關的詞彙，分析相關詞彙間關係，學習詞彙銜接概念，進而印證及理解文章主體連貫性，並學習具備因果關係篇章記號，如連接詞、轉承詞、句構等的正確運用。最後利用激發性探究問題，進一步引導學生思考並釐清因果關係篇章記號使用的迷思。<text:s/></text:p>
          </table:table-cell>
          <table:table-cell office:value-type="string" table:style-name="ce9">
            <text:p>龍騰B1 L3&amp;L4</text:p>
          </table:table-cell>
          <table:table-cell office:value-type="string" table:style-name="ce9">
            <text:p>高雄市立高雄中學</text:p>
            <text:p><text:s/>林晶瑩老師</text:p>
          </table:table-cell>
          <table:table-cell office:value-type="string" table:style-name="ce10">
            <text:p>講授2小時 <text:s/>(週二下午，台中以北以線上為原則)</text:p>
            <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8">
          <table:table-cell office:value-type="float" office:value="12" table:style-name="ce8">
            <text:p>12</text:p>
          </table:table-cell>
          <table:table-cell office:value-type="string" table:style-name="ce9">
            <text:p>部定必修</text:p>
          </table:table-cell>
          <table:table-cell office:value-type="string" table:style-name="ce9">
            <text:p>ICT融入</text:p>
          </table:table-cell>
          <table:table-cell office:value-type="string" table:style-name="ce9">
            <text:p>Multiple Assessment and Teacher’s Feedback in Teaching Festivals</text:p>
            <text:p><text:s/>節慶教學的多元評量與教師回饋</text:p>
          </table:table-cell>
          <table:table-cell office:value-type="string" table:style-name="ce10">
            <text:p>本課教學示例從墨西哥亡靈節出發，學生在課堂中觀察 、討論思考並學習節慶介紹說明文的書寫架構及脈絡，透過表現任務展現所學，實踐讀寫結合 ; 藉由蒐集其他文化與死亡相關節慶的資料，學生進行文化差異延伸學習。撰寫草稿時，利用Google Docs利於共編特性，小組成員同時進行撰寫，教師用註解功能提供回饋利於修改，全班草稿匯集於同一份文件，公告於 Google Classroom便利互相觀摩學習; 最後產出成果為附有語音檔的電子海報，教師以語音及書面文字給予多元回饋。各組成果與教師評分回饋以MTS(Multimedia Text Sets)彙整公告，便利學生互相學習觀摩。</text:p>
          </table:table-cell>
          <table:table-cell office:value-type="string" table:style-name="ce9">
            <text:p>龍騰108課綱B3 L4</text:p>
            <text:p><text:s/>Day of the Dead: A Joyous Celebration of Death</text:p>
          </table:table-cell>
          <table:table-cell office:value-type="string" table:style-name="ce9">
            <text:p>高雄市立高雄中學</text:p>
            <text:p><text:s/>林晶瑩老師</text:p>
          </table:table-cell>
          <table:table-cell office:value-type="string" table:style-name="ce10">
            <text:p>講授2小時 (週二下午，台中以北以線上為原則)</text:p>
            <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9">
          <table:table-cell office:value-type="float" office:value="13" table:style-name="ce8">
            <text:p>13</text:p>
          </table:table-cell>
          <table:table-cell office:value-type="string" table:style-name="ce9">
            <text:p>部定必修</text:p>
            <text:p/>
          </table:table-cell>
          <table:table-cell office:value-type="string" table:style-name="ce9">
            <text:p>ICT融入</text:p>
          </table:table-cell>
          <table:table-cell office:value-type="string" table:style-name="ce9">
            <text:p>Would You Eat That?</text:p>
          </table:table-cell>
          <table:table-cell office:value-type="string" table:style-name="ce10">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office:value-type="string" table:style-name="ce9">
            <text:p>翰林108課綱技高B版B2L6</text:p>
          </table:table-cell>
          <table:table-cell office:value-type="string" table:style-name="ce9">
            <text:p>國立仁愛高農</text:p>
            <text:p>馮冠傑老師</text:p>
          </table:table-cell>
          <table:table-cell office:value-type="string" table:style-name="ce10">
            <text:p>講授2小時</text:p>
            <text:p><text:s/>(週二下午，線上)</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0">
          <table:table-cell office:value-type="float" office:value="14" table:style-name="ce8">
            <text:p>14</text:p>
          </table:table-cell>
          <table:table-cell office:value-type="string" table:style-name="ce9">
            <text:p>部定必修</text:p>
          </table:table-cell>
          <table:table-cell office:value-type="string" table:style-name="ce9">
            <text:p>ICT融入</text:p>
          </table:table-cell>
          <table:table-cell office:value-type="string" table:style-name="ce9">
            <text:p>You Can Do It!</text:p>
          </table:table-cell>
          <table:table-cell office:value-type="string" table:style-name="ce10">
            <text:p>此教案主要的學習任務包含單字學習(紙本學習單、Wordwall配對遊戲、Quizlet Live)、認出及使用常見作文字詞以及製作人物介紹簡報並口頭發表，老師循序漸進地引導學生，讓學生能完成最後的寫作及口說任務。學生將使用Canva製作簡報，並使用Canva內建的投影錄影功能，錄製口頭報告成果。</text:p>
          </table:table-cell>
          <table:table-cell office:value-type="string" table:style-name="ce9">
            <text:p>龍騰技高版(B版)B1L6 You Can Do It!<text:s/></text:p>
          </table:table-cell>
          <table:table-cell office:value-type="string" table:style-name="ce9">
            <text:p>國立仁愛高農</text:p>
            <text:p>馮冠傑老師</text:p>
          </table:table-cell>
          <table:table-cell office:value-type="string" table:style-name="ce10">
            <text:p>講授2小時</text:p>
            <text:p><text:s/>(週二下午，線上)</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5">
          <table:table-cell office:value-type="float" office:value="15" table:style-name="ce8">
            <text:p>15</text:p>
          </table:table-cell>
          <table:table-cell office:value-type="string" table:style-name="ce9">
            <text:p>部定必修</text:p>
          </table:table-cell>
          <table:table-cell office:value-type="string" table:style-name="ce9">
            <text:p>SDGs</text:p>
          </table:table-cell>
          <table:table-cell office:value-type="string" table:style-name="ce9">
            <text:p>Climate Issues: From Personal Insights to Future Commitments</text:p>
          </table:table-cell>
          <table:table-cell office:value-type="string" table:style-name="ce10">
            <text:p>高三必修課以多文本閱讀連結SDGs與COP28，培養大考所需閱讀與寫作能力。學生最終以「十年後的自己」為題，完成英文作文，展現全球素養與未來願景。</text:p>
          </table:table-cell>
          <table:table-cell office:value-type="string" table:style-name="ce9">
            <text:p>龍騰B5 L5 Venice: A Sinking City</text:p>
          </table:table-cell>
          <table:table-cell office:value-type="string" table:style-name="ce9">
            <text:p>國立鳳山高中</text:p>
            <text:p>羅俊宏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0">
          <table:table-cell office:value-type="float" office:value="16" table:style-name="ce8">
            <text:p>16</text:p>
          </table:table-cell>
          <table:table-cell office:value-type="string" table:style-name="ce9">
            <text:p>部定必修</text:p>
            <text:p>(新增)</text:p>
          </table:table-cell>
          <table:table-cell office:value-type="string" table:style-name="ce9">
            <text:p>SDGs</text:p>
          </table:table-cell>
          <table:table-cell office:value-type="string" table:style-name="ce9">
            <text:p>SDG4.7 欣賞宗教差異：台日女神的對話交流</text:p>
          </table:table-cell>
          <table:table-cell office:value-type="string" table:style-name="ce10">
            <text:p>本課程以 5W1H 架構貫穿各階段，引導學生以英文深入探究大甲媽祖遶境。透過圖片觀察、影片討論、閱讀理解與填空練習，強化語言能力；再以簡報與 Padlet 影片進行表達練習，並與日本學生進行國際交流，運用 5W1H 比較台日節慶，培養文化理解與尊重。</text:p>
          </table:table-cell>
          <table:table-cell office:value-type="string" table:style-name="ce9">
            <text:p>龍騰B3L9<text:s/></text:p>
            <text:p>Mazu Mania<text:s/></text:p>
          </table:table-cell>
          <table:table-cell office:value-type="string" table:style-name="ce9">
            <text:p>臺南市立永仁高中</text:p>
            <text:p>蔡孟芬老師</text:p>
          </table:table-cell>
          <table:table-cell office:value-type="string" table:style-name="ce10">
            <text:p>講授2小時</text:p>
            <text:p><text:s/>(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3">
          <table:table-cell office:value-type="float" office:value="17" table:style-name="ce8">
            <text:p>17</text:p>
          </table:table-cell>
          <table:table-cell office:value-type="string" table:style-name="ce9">
            <text:p>部定必修</text:p>
            <text:p>(新增)</text:p>
          </table:table-cell>
          <table:table-cell office:value-type="string" table:style-name="ce9">
            <text:p>SDGs</text:p>
          </table:table-cell>
          <table:table-cell office:value-type="string" table:style-name="ce9">
            <text:p>JUSTICE - Between Nature and Human Beings</text:p>
          </table:table-cell>
          <table:table-cell office:value-type="string" table:style-name="ce10">
            <text:p>本課程以天主教學校年度主題「友愛治癒一切」與「正義」為核心，結合日台姊妹校交流，透過《魔法公主》探討人與自然及環境正義。學生以討論、書信與 Padlet 分享觀點，並於交流中共同回顧與錄音，深化環境理解並培養跨文化溝通能力。</text:p>
          </table:table-cell>
          <table:table-cell office:value-type="string" table:style-name="ce9">
            <text:p>宮崎駿電影”魔法公主” + 自編教材<text:s/></text:p>
          </table:table-cell>
          <table:table-cell office:value-type="string" table:style-name="ce9">
            <text:p>高雄市道明高中</text:p>
            <text:p>賴珈蓁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1">
          <table:table-cell office:value-type="float" office:value="18" table:style-name="ce8">
            <text:p>18</text:p>
          </table:table-cell>
          <table:table-cell office:value-type="string" table:style-name="ce9">
            <text:p>部定必修</text:p>
            <text:p/>
          </table:table-cell>
          <table:table-cell office:value-type="string" table:style-name="ce9">
            <text:p>課程地圖教學示例/學習歷程檔案</text:p>
          </table:table-cell>
          <table:table-cell office:value-type="string" table:style-name="ce9">
            <text:p/>
            <text:p><text:s/></text:p>
            <text:p>課程地圖與學習歷程檔案: 高一英文摘要寫作教學</text:p>
          </table:table-cell>
          <table:table-cell office:value-type="string" table:style-name="ce10">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office:value-type="string" table:style-name="ce9">
            <text:p>龍騰108課綱第1冊</text:p>
          </table:table-cell>
          <table:table-cell office:value-type="string" table:style-name="ce9">
            <text:p>國立華僑高中</text:p>
            <text:p><text:s/>黃晶莉老師</text:p>
          </table:table-cell>
          <table:table-cell office:value-type="string" table:style-name="ce10">
            <text:p><text:span text:style-name="T3">講授2小時</text:span><text:span text:style-name="T3"/></text:p>
            <text:p><text:span text:style-name="T1"><text:s/>(</text:span><text:span text:style-name="T3">週一下午</text:span><text:span text:style-name="T1">)</text:span></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2">
          <table:table-cell office:value-type="float" office:value="19" table:style-name="ce8">
            <text:p>19</text:p>
          </table:table-cell>
          <table:table-cell office:value-type="string" table:style-name="ce9">
            <text:p>部定必修</text:p>
            <text:p/>
          </table:table-cell>
          <table:table-cell office:value-type="string" table:style-name="ce9">
            <text:p>課程地圖教學示例/學習歷程檔案</text:p>
          </table:table-cell>
          <table:table-cell office:value-type="string" table:style-name="ce9">
            <text:p>A Lesson to Call for Awareness-Elephant Abuse: The Thai Tourism Industry’s Dark Secret</text:p>
          </table:table-cell>
          <table:table-cell office:value-type="string" table:style-name="ce10">
            <text:p>製作清楚的英語簡報並發表簡單易懂且具說服力的一分鐘英語短講，並引導學生製作學習歷程檔案。</text:p>
          </table:table-cell>
          <table:table-cell office:value-type="string" table:style-name="ce9">
            <text:p>龍騰108課綱B3L8Elephant Abuse: The Thai Tourism Industry’s Dark Secret</text:p>
          </table:table-cell>
          <table:table-cell office:value-type="string" table:style-name="ce9">
            <text:p>國立華僑高中</text:p>
            <text:p><text:s/>黃晶莉老師</text:p>
          </table:table-cell>
          <table:table-cell office:value-type="string" table:style-name="ce10">
            <text:p><text:span text:style-name="T3">講授2小時</text:span><text:span text:style-name="T3"/></text:p>
            <text:p><text:span text:style-name="T1"><text:s/>(</text:span><text:span text:style-name="T3">週一下午</text:span><text:span text:style-name="T1">)</text:span></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0">
          <table:table-cell office:value-type="float" office:value="20" table:style-name="ce8">
            <text:p>20</text:p>
          </table:table-cell>
          <table:table-cell office:value-type="string" table:style-name="ce9">
            <text:p>部定必修</text:p>
            <text:p/>
          </table:table-cell>
          <table:table-cell office:value-type="string" table:style-name="ce9">
            <text:p>課程地圖教學示例/學習歷程檔案</text:p>
          </table:table-cell>
          <table:table-cell office:value-type="string" table:style-name="ce9">
            <text:p>Giving Voice to Your Learning: From Textbook to E-Book Learning Portfolios 從跨課次教學設計到電子書的學習歷程檔案</text:p>
          </table:table-cell>
          <table:table-cell office:value-type="string" table:style-name="ce10">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office:value-type="string" table:style-name="ce9">
            <text:p>龍騰108課綱B1: L1, L5, L6, L9</text:p>
          </table:table-cell>
          <table:table-cell office:value-type="string" table:style-name="ce9">
            <text:p>桃園市立武陵高中</text:p>
            <text:p><text:s text:c="2"/>葉秋菊老師</text:p>
          </table:table-cell>
          <table:table-cell office:value-type="string" table:style-name="ce10">
            <text:p>1.講授2小時</text:p>
            <text:p>2.講授及實作3小時<text:s/></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2">
          <table:table-cell office:value-type="float" office:value="21" table:style-name="ce8">
            <text:p>21</text:p>
          </table:table-cell>
          <table:table-cell office:value-type="string" table:style-name="ce9">
            <text:p>部定必修</text:p>
          </table:table-cell>
          <table:table-cell office:value-type="string" table:style-name="ce9">
            <text:p>課程地圖教學示例</text:p>
          </table:table-cell>
          <table:table-cell office:value-type="string" table:style-name="ce9">
            <text:p>Read to Write and Choose to Write</text:p>
          </table:table-cell>
          <table:table-cell office:value-type="string" table:style-name="ce10">
            <text:p>本教案透過開放式學習活動設計，鼓勵學生多面向思考與完整構思英文寫作。</text:p>
          </table:table-cell>
          <table:table-cell office:value-type="string" table:style-name="ce9">
            <text:p>龍騰108課綱B4L1: A Lady Or A Tiger</text:p>
          </table:table-cell>
          <table:table-cell office:value-type="string" table:style-name="ce9">
            <text:p>國立華僑高中</text:p>
            <text:p><text:s/>黃晶莉老師</text:p>
          </table:table-cell>
          <table:table-cell office:value-type="string" table:style-name="ce10">
            <text:p>講授2小時</text:p>
            <text:p><text:s/>(週一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3">
          <table:table-cell office:value-type="float" office:value="22" table:style-name="ce8">
            <text:p>22</text:p>
          </table:table-cell>
          <table:table-cell office:value-type="string" table:style-name="ce9">
            <text:p>部定必修</text:p>
          </table:table-cell>
          <table:table-cell office:value-type="string" table:style-name="ce9">
            <text:p>課程地圖教學示例</text:p>
          </table:table-cell>
          <table:table-cell office:value-type="string" table:style-name="ce9">
            <text:p>Our Inventions can Help: The Differentiated Design of Learning Portfolio for Descriptive Writing with the I’M A STAR Strategy</text:p>
          </table:table-cell>
          <table:table-cell office:value-type="string" table:style-name="ce10">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office:value-type="string" table:style-name="ce9">
            <text:p>龍騰108課綱B4L2</text:p>
            <text:p>Boat Schools:Making Waves in Education</text:p>
          </table:table-cell>
          <table:table-cell office:value-type="string" table:style-name="ce9">
            <text:p>彰化縣立田中高中</text:p>
            <text:p><text:s/>羅婉珍老師</text:p>
          </table:table-cell>
          <table:table-cell office:value-type="string" table:style-name="ce10">
            <text:p>講授2小時</text:p>
            <text:p>（週二下午）</text:p>
          </table:table-cell>
          <table:table-cell table:number-columns-repeated="9" table:style-name="ce2"/>
          <table:table-cell table:style-name="ce11"/>
          <table:table-cell table:number-columns-repeated="5" table:style-name="ce1"/>
          <table:table-cell table:number-columns-repeated="16361"/>
        </table:table-row>
        <table:table-row table:style-name="ro4">
          <table:table-cell office:value-type="float" office:value="23" table:style-name="ce8">
            <text:p>23</text:p>
          </table:table-cell>
          <table:table-cell office:value-type="string" table:style-name="ce9">
            <text:p>部定必修</text:p>
          </table:table-cell>
          <table:table-cell office:value-type="string" table:style-name="ce9">
            <text:p>課程地圖教學示例</text:p>
          </table:table-cell>
          <table:table-cell office:value-type="string" table:style-name="ce9">
            <text:p>運用篇章結構技巧，增進閱讀理解表現</text:p>
          </table:table-cell>
          <table:table-cell office:value-type="string" table:style-name="ce10">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office:value-type="string" table:style-name="ce9">
            <text:p>龍騰108課綱</text:p>
            <text:p>龍騰B5L5</text:p>
          </table:table-cell>
          <table:table-cell office:value-type="string" table:style-name="ce9">
            <text:p>臺南市立永仁高中</text:p>
            <text:p><text:s/>蔡孟芬老師</text:p>
          </table:table-cell>
          <table:table-cell office:value-type="string" table:style-name="ce10">
            <text:p>講授2小時</text:p>
            <text:p><text:s/>(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2">
          <table:table-cell office:value-type="float" office:value="24" table:style-name="ce8">
            <text:p>24</text:p>
          </table:table-cell>
          <table:table-cell office:value-type="string" table:style-name="ce9">
            <text:p>部定必修</text:p>
          </table:table-cell>
          <table:table-cell office:value-type="string" table:style-name="ce9">
            <text:p>課程地圖教學示例</text:p>
          </table:table-cell>
          <table:table-cell office:value-type="string" table:style-name="ce9">
            <text:p>Creating Audio Feature Stories with Writing Techniques from Textbooks and Magazines</text:p>
          </table:table-cell>
          <table:table-cell office:value-type="string" table:style-name="ce10">
            <text:p>本課程以部定必修文本出發，結合英文雜誌等補充教材達成訓練學生寫作架構與技巧之教學目標。</text:p>
          </table:table-cell>
          <table:table-cell office:value-type="string" table:style-name="ce9">
            <text:p>龍騰108課綱B2L4Malala: Stronger Than Violence</text:p>
          </table:table-cell>
          <table:table-cell office:value-type="string" table:style-name="ce9">
            <text:p>國立鳳山高中</text:p>
            <text:p><text:s/>羅俊宏老師</text:p>
          </table:table-cell>
          <table:table-cell office:value-type="string" table:style-name="ce10">
            <text:p>講授2小時</text:p>
            <text:p><text:s/>(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3">
          <table:table-cell office:value-type="float" office:value="25" table:style-name="ce8">
            <text:p>25</text:p>
          </table:table-cell>
          <table:table-cell office:value-type="string" table:style-name="ce9">
            <text:p>部定必修</text:p>
          </table:table-cell>
          <table:table-cell office:value-type="string" table:style-name="ce9">
            <text:p>課程地圖教學示例</text:p>
          </table:table-cell>
          <table:table-cell office:value-type="string" table:style-name="ce9">
            <text:p>Enlivening Stories with Pithy, Proper Dialogue</text:p>
          </table:table-cell>
          <table:table-cell office:value-type="string" table:style-name="ce10">
            <text:p>本教案引導學生以故事傳達核心信念與價值，並適度加入對話，凸顯重點，使內容更生動。透過歷程寫作，學生能反思每次修改的原因與目的，進而深化理解。最終，學生將作品與課堂學習相連結，藉由後設認知提升對表現任務與課程關聯性的感受。</text:p>
          </table:table-cell>
          <table:table-cell office:value-type="string" table:style-name="ce9">
            <text:p>龍騰108課綱B2L6No Wonder He’s Special</text:p>
          </table:table-cell>
          <table:table-cell office:value-type="string" table:style-name="ce9">
            <text:p>國立鳳山高中</text:p>
            <text:p><text:s/>羅俊宏老師</text:p>
          </table:table-cell>
          <table:table-cell office:value-type="string" table:style-name="ce10">
            <text:p>講授2小時</text:p>
            <text:p><text:s/>(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3">
          <table:table-cell office:value-type="float" office:value="26" table:style-name="ce8">
            <text:p>26</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From the Statue of Liberty to Eight Wonders in Taichung</text:p>
          </table:table-cell>
          <table:table-cell office:value-type="string" table:style-name="ce10">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office:value-type="string" table:style-name="ce9">
            <text:p>龍騰108課綱B1 L6</text:p>
            <text:p>Built for Freedom The Statue of Liberty</text:p>
          </table:table-cell>
          <table:table-cell office:value-type="string" table:style-name="ce9">
            <text:p>國立中科實驗高中</text:p>
            <text:p><text:s/>施勇廷老師</text:p>
          </table:table-cell>
          <table:table-cell office:value-type="string" table:style-name="ce10">
            <text:p><text:span text:style-name="T1">講授2小時</text:span><text:span text:style-name="T1"/></text:p>
            <text:p><text:span text:style-name="T1">(週二下午)</text:span></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0">
          <table:table-cell office:value-type="float" office:value="27" table:style-name="ce8">
            <text:p>27</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Writing Petitions to Save Animals</text:p>
          </table:table-cell>
          <table:table-cell office:value-type="string" table:style-name="ce10">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office:value-type="string" table:style-name="ce9">
            <text:p>龍騰108課綱B4L8</text:p>
            <text:p><text:s/>Elephant Abuse: The Thai Tourism Industry’s Dark Secret</text:p>
          </table:table-cell>
          <table:table-cell office:value-type="string" table:style-name="ce9">
            <text:p>新北市立板橋高中</text:p>
            <text:p><text:s/>黎曉萱老師</text:p>
          </table:table-cell>
          <table:table-cell office:value-type="string" table:style-name="ce10">
            <text:p>講授2小時</text:p>
            <text:p><text:s text:c="2"/>(週一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3">
          <table:table-cell office:value-type="float" office:value="28" table:style-name="ce8">
            <text:p>28</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The Life of a Plastic Bag</text:p>
          </table:table-cell>
          <table:table-cell office:value-type="string" table:style-name="ce10">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office:value-type="string" table:style-name="ce9">
            <text:p>龍騰108課綱B1L5The Life of a Plastic Bag</text:p>
          </table:table-cell>
          <table:table-cell office:value-type="string" table:style-name="ce9">
            <text:p>國立虎尾高中</text:p>
            <text:p><text:s/>許惠姍老師</text:p>
          </table:table-cell>
          <table:table-cell office:value-type="string" table:style-name="ce10">
            <text:p>講授2小時</text:p>
            <text:p><text:s/>(週一下午、週二上午、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4">
          <table:table-cell office:value-type="float" office:value="29" table:style-name="ce8">
            <text:p>29</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我的品牌故事Build My Personal Brand Story</text:p>
          </table:table-cell>
          <table:table-cell office:value-type="string" table:style-name="ce10">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office:value-type="string" table:style-name="ce9">
            <text:p>龍騰108課綱B1L8 Convenience Stores: Where Our Wallets Are Always Open</text:p>
          </table:table-cell>
          <table:table-cell office:value-type="string" table:style-name="ce9">
            <text:p>新北市立新莊高中</text:p>
            <text:p>張榮峰老師</text:p>
          </table:table-cell>
          <table:table-cell office:value-type="string" table:style-name="ce10">
            <text:p>講授2小時</text:p>
            <text:p><text:s/>(週一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1">
          <table:table-cell office:value-type="float" office:value="30" table:style-name="ce8">
            <text:p>30</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text:span text:style-name="T1">跨課次與探究式問題教學活動</text:span><text:span text:style-name="T1"/></text:p>
            <text:p><text:span text:style-name="T1">Reading Comprehension with Inquiry Based Questions and</text:span><text:span text:style-name="T1"/></text:p>
            <text:p><text:span text:style-name="T1"><text:s/>Language Supports</text:span></text:p>
          </table:table-cell>
          <table:table-cell office:value-type="string" table:style-name="ce10">
            <text:p>1. 利用探究式問題，剖析故事類文本關鍵元素characters &amp; relationships, setting, theme, plot, conflict，引導故事類文本閱讀。</text:p>
            <text:p><text:s/>2. 分析文本角色行為作為language support學習鷹架，協助學生成功回答教師提問，建立學生從文本中找出主詞、動詞組成回答句的能力。</text:p>
            <text:p><text:s/>3. 跨單元教案，利用同冊中同類文本特性，在不同課次中展現學習遷移，協助教師看見教學的累積、學生看見自己學習的累積。</text:p>
          </table:table-cell>
          <table:table-cell office:value-type="string" table:style-name="ce9">
            <text:p>不限版本(龍騰108課綱B3L1+B3L3 The Day I Broke the Rules, Prometheus: The Chamion of Humankind)</text:p>
          </table:table-cell>
          <table:table-cell office:value-type="string" table:style-name="ce9">
            <text:p>臺北市立麗山高中</text:p>
            <text:p><text:s/>白玉璽老師</text:p>
          </table:table-cell>
          <table:table-cell office:value-type="string" table:style-name="ce12">
            <text:p>1.講授2小時</text:p>
            <text:p>2.講授與實作3小時</text:p>
            <text:p><text:s/>(週一二三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3">
          <table:table-cell office:value-type="float" office:value="31" table:style-name="ce8">
            <text:p>31</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text:span text:style-name="T1">科普類文本結構閱讀素養教學與口語表達教學策略</text:span></text:p>
          </table:table-cell>
          <table:table-cell office:value-type="string" table:style-name="ce10">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office:value-type="string" table:style-name="ce9">
            <text:p>不限版本</text:p>
          </table:table-cell>
          <table:table-cell office:value-type="string" table:style-name="ce9">
            <text:p>臺北市立麗山高中</text:p>
            <text:p><text:s/>白玉璽老師</text:p>
          </table:table-cell>
          <table:table-cell office:value-type="string" table:style-name="ce12">
            <text:p>1.講授2小時</text:p>
            <text:p>2.講授與實作3小時</text:p>
            <text:p><text:s/>(週一二三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6">
          <table:table-cell office:value-type="float" office:value="32" table:style-name="ce8">
            <text:p>32</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從零起步，擁抱英文寫作]社區高中的孩子也能敘寫與思辨-----</text:p>
            <text:p><text:s/>以Fighting for or against Graffiti 議論文教學為例</text:p>
          </table:table-cell>
          <table:table-cell office:value-type="string" table:style-name="ce10">
            <text:p>「從零起步，擁抱英文寫作」將分享實際可行的教學方案，特別適合英文程度待加強或初階的學生。演講重點包括：如何激發低動機學生對英文寫作的熱情、引導初學者輕鬆完成議論文、透過小活動提升閱讀與寫作能力，以及掌握大考作文的第一步。課程強調學習遷移與實用應用，幫助學生提升自信，真正做到「敢寫、能寫、會寫」。</text:p>
          </table:table-cell>
          <table:table-cell office:value-type="string" table:style-name="ce9">
            <text:p>龍騰108課綱B1L9 Fighting for or against Graffiti</text:p>
          </table:table-cell>
          <table:table-cell office:value-type="string" table:style-name="ce9">
            <text:p>桃園市立楊梅高中</text:p>
            <text:p><text:s/>樊可瑜老師</text:p>
          </table:table-cell>
          <table:table-cell office:value-type="string" table:style-name="ce10">
            <text:p>1.講授2小時</text:p>
            <text:p>2.講授及實作2~3小時</text:p>
            <text:p>(週二上午/下午。北部以外之縣市，線上）</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5">
          <table:table-cell office:value-type="float" office:value="33" table:style-name="ce8">
            <text:p>33</text:p>
          </table:table-cell>
          <table:table-cell office:value-type="string" table:style-name="ce9">
            <text:p>部定必修</text:p>
            <text:p/>
          </table:table-cell>
          <table:table-cell office:value-type="string" table:style-name="ce13">
            <text:p>課程地圖教學示例</text:p>
          </table:table-cell>
          <table:table-cell office:value-type="string" table:style-name="ce13">
            <text:p>🌟 指引社區高中學子，從環保愛家園出發，踏上英文寫作之旅！ 🌟SDGs:永續，從一封英文公開信開始</text:p>
          </table:table-cell>
          <table:table-cell office:value-type="string" table:style-name="ce12">
            <text:p><text:s/>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office:value-type="string" table:style-name="ce9">
            <text:p>龍騰108課綱B4L8 Too Much of a Good Thing-Overtourism in Barcelona</text:p>
          </table:table-cell>
          <table:table-cell office:value-type="string" table:style-name="ce9">
            <text:p>桃園市立楊梅高中</text:p>
            <text:p><text:s/>樊可瑜老師</text:p>
          </table:table-cell>
          <table:table-cell office:value-type="string" table:style-name="ce10">
            <text:p>1.講授2小時</text:p>
            <text:p>2.講授及實作2~3小時</text:p>
            <text:p>(週二上午/下午。北部以外之縣市，線上）</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number-rows-repeated="144" table:style-name="ro1">
          <table:table-cell table:style-name="ce3"/>
          <table:table-cell table:number-columns-repeated="3" table:style-name="ce2"/>
          <table:table-cell table:style-name="ce14"/>
          <table:table-cell table:number-columns-repeated="2" table:style-name="ce2"/>
          <table:table-cell table:style-name="ce14"/>
          <table:table-cell table:number-columns-repeated="8" table:style-name="ce2"/>
          <table:table-cell table:style-name="ce3"/>
          <table:table-cell table:style-name="ce4"/>
          <table:table-cell table:number-columns-repeated="5" table:style-name="ce1"/>
          <table:table-cell table:number-columns-repeated="16361"/>
        </table:table-row>
        <table:table-row table:number-rows-repeated="39" table:style-name="ro16">
          <table:table-cell table:number-columns-repeated="4" table:style-name="ce4"/>
          <table:table-cell table:style-name="ce15"/>
          <table:table-cell table:number-columns-repeated="2" table:style-name="ce4"/>
          <table:table-cell table:style-name="ce15"/>
          <table:table-cell table:number-columns-repeated="10" table:style-name="ce4"/>
          <table:table-cell table:number-columns-repeated="5" table:style-name="ce1"/>
          <table:table-cell table:number-columns-repeated="16361"/>
        </table:table-row>
        <table:table-row table:number-rows-repeated="6" table:style-name="ro16">
          <table:table-cell table:number-columns-repeated="7" table:style-name="ce1"/>
          <table:table-cell table:style-name="ce16"/>
          <table:table-cell table:number-columns-repeated="15" table:style-name="ce1"/>
          <table:table-cell table:number-columns-repeated="16361"/>
        </table:table-row>
        <table:table-row table:number-rows-repeated="11" table:style-name="ro16">
          <table:table-cell/>
          <table:table-cell table:number-columns-repeated="6" table:style-name="ce1"/>
          <table:table-cell table:style-name="ce16"/>
          <table:table-cell table:number-columns-repeated="15" table:style-name="ce1"/>
          <table:table-cell table:number-columns-repeated="16361"/>
        </table:table-row>
        <table:table-row table:number-rows-repeated="5" table:style-name="ro16">
          <table:table-cell/>
          <table:table-cell table:number-columns-repeated="6" table:style-name="ce5"/>
          <table:table-cell table:style-name="ce17"/>
          <table:table-cell table:number-columns-repeated="16376" table:style-name="ce5"/>
        </table:table-row>
        <table:table-row table:number-rows-repeated="755" table:style-name="ro16">
          <table:table-cell table:number-columns-repeated="7"/>
          <table:table-cell table:style-name="ce17"/>
          <table:table-cell table:number-columns-repeated="16376"/>
        </table:table-row>
        <table:table-row table:number-rows-repeated="1047581" table:style-name="ro17">
          <table:table-cell table:number-columns-repeated="16384"/>
        </table:table-row>
      </table:table>
      <table:table table:name="選修課程" table:style-name="ta2">
        <table:table-column table:style-name="co1" table:default-cell-style-name="ce5"/>
        <table:table-column table:style-name="co11" table:default-cell-style-name="ce5"/>
        <table:table-column table:style-name="co4" table:default-cell-style-name="ce5"/>
        <table:table-column table:style-name="co12" table:default-cell-style-name="ce5"/>
        <table:table-column table:style-name="co13" table:default-cell-style-name="ce5"/>
        <table:table-column table:style-name="co14" table:default-cell-style-name="ce5"/>
        <table:table-column table:style-name="co5" table:number-columns-repeated="8" table:default-cell-style-name="ce5"/>
        <table:table-column table:style-name="co9" table:number-columns-repeated="2" table:default-cell-style-name="ce5"/>
        <table:table-column table:style-name="co10" table:number-columns-repeated="16368" table:default-cell-style-name="ce5"/>
        <table:table-row table:style-name="ro1">
          <table:table-cell office:value-type="string" table:number-columns-spanned="6" table:number-rows-spanned="1" table:style-name="ce37">
            <text:p>英語文學科中心114學年度第2學期新課綱教學示例推廣研習研習講題及講師名單(選修課程)</text:p>
          </table:table-cell>
          <table:covered-table-cell table:number-columns-repeated="5"/>
          <table:table-cell table:number-columns-repeated="8" table:style-name="ce19"/>
          <table:table-cell table:style-name="ce20"/>
          <table:table-cell table:style-name="ce1"/>
          <table:table-cell table:number-columns-repeated="16368"/>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7">
            <text:p>建議研習時間</text:p>
          </table:table-cell>
          <table:table-cell table:number-columns-repeated="8" table:style-name="ce19"/>
          <table:table-cell table:style-name="ce20"/>
          <table:table-cell table:style-name="ce1"/>
          <table:table-cell table:number-columns-repeated="16368"/>
        </table:table-row>
        <table:table-row table:style-name="ro10">
          <table:table-cell office:value-type="float" office:value="1" table:style-name="ce9">
            <text:p>1</text:p>
          </table:table-cell>
          <table:table-cell office:value-type="string" table:style-name="ce9">
            <text:p>加深加廣</text:p>
            <text:p>(全英授課)</text:p>
            <text:p>(新增)</text:p>
          </table:table-cell>
          <table:table-cell office:value-type="string" table:style-name="ce9">
            <text:p>英文電影配音教學：融入聽說課的全英課程設計</text:p>
          </table:table-cell>
          <table:table-cell office:value-type="string" table:style-name="ce21">
            <text:p>本課程配合高三下英文聽講課程，將配音融入英語教學，透過英文影片的模仿，增進學生口語表達技巧與培養英文口說自信，結合全英語課程，產出學生專屬配音影片。(ps.若對象為為非高三下的學生亦可選擇較短的影片或是部分課程來進行相關練習，提早增進口說意願與能力。)</text:p>
          </table:table-cell>
          <table:table-cell office:value-type="string" table:style-name="ce9">
            <text:p>國立政大附中</text:p>
            <text:p>黃鈺琄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1"/>
          <table:table-cell table:number-columns-repeated="16368"/>
        </table:table-row>
        <table:table-row table:style-name="ro10">
          <table:table-cell office:value-type="float" office:value="2" table:style-name="ce9">
            <text:p>2</text:p>
          </table:table-cell>
          <table:table-cell office:value-type="string" table:style-name="ce9">
            <text:p>加深加廣</text:p>
            <text:p>(SDGs)</text:p>
            <text:p>(新增)</text:p>
          </table:table-cell>
          <table:table-cell office:value-type="string" table:style-name="ce9">
            <text:p>SDGs and Career Development<text:s/></text:p>
          </table:table-cell>
          <table:table-cell office:value-type="string" table:style-name="ce21">
            <text:p>本教案為高三下，於英語聽講課程及閱讀與寫作課程中實施。內容結合 SDGs 簡介探索、未來職涯發展、全球性議題危機處理及高三學生製作備審資料需求，提供學生呈現自己對嚮往學系職涯發展與未來企業融入 SGDs 趨勢，展現對該學系專業認識及備審資料深度，增加獲得學系審查委員認可機率。</text:p>
          </table:table-cell>
          <table:table-cell office:value-type="string" table:style-name="ce9">
            <text:p>臺北市立麗山高中</text:p>
            <text:p>白玉璽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1"/>
          <table:table-cell table:number-columns-repeated="16368"/>
        </table:table-row>
        <table:table-row table:style-name="ro13">
          <table:table-cell office:value-type="float" office:value="3" table:style-name="ce9">
            <text:p>3</text:p>
          </table:table-cell>
          <table:table-cell office:value-type="string" table:style-name="ce9">
            <text:p>多元選修</text:p>
            <text:p>(SDGs)</text:p>
            <text:p>(新增)</text:p>
          </table:table-cell>
          <table:table-cell office:value-type="string" table:style-name="ce9">
            <text:p>What Makes Life Worth Living? Literature Meets SDG 3<text:s/></text:p>
          </table:table-cell>
          <table:table-cell office:value-type="string" table:style-name="ce21">
            <text:p>本教案旨在透過小說《午夜圖書館》的語言與文學教學，探索聯合國永續發展目標 3：良好健康與福祉。在這個日益複雜且高壓的世界中，學生面臨的挑戰可能會影響其心理健康，因此，透過教育培養韌性與自我反思變得尤為重要。文學在此扮演了強而有力的角色。《午夜圖書館》由麥特．海格所著，內容涵蓋憂鬱、遺憾與對生命意義的探索等主題，是一部極具價值的教材，可用來提升學生對心理健康的認識。</text:p>
          </table:table-cell>
          <table:table-cell office:value-type="string" table:style-name="ce9">
            <text:p>桃園市立武陵高中<text:s/></text:p>
            <text:p><text:s/>葉秋菊老師</text:p>
          </table:table-cell>
          <table:table-cell office:value-type="string" table:style-name="ce10">
            <text:p>講授2小時</text:p>
            <text:p>(週二下午)</text:p>
          </table:table-cell>
          <table:table-cell table:number-columns-repeated="8" table:style-name="ce19"/>
          <table:table-cell table:style-name="ce20"/>
          <table:table-cell table:style-name="ce1"/>
          <table:table-cell table:number-columns-repeated="16368"/>
        </table:table-row>
        <table:table-row table:style-name="ro10">
          <table:table-cell office:value-type="float" office:value="4" table:style-name="ce9">
            <text:p>4</text:p>
          </table:table-cell>
          <table:table-cell office:value-type="string" table:style-name="ce9">
            <text:p>加深加廣</text:p>
            <text:p/>
          </table:table-cell>
          <table:table-cell office:value-type="string" table:style-name="ce9">
            <text:p>聽說讀寫一次搞定：高三下英文課程好玩又實用</text:p>
          </table:table-cell>
          <table:table-cell office:value-type="string" table:style-name="ce21">
            <text:p>本教案為學習模組，運用資訊科技工具來呈現學生的英語綜合能力，適用於高三下學期。英文履歷寫作和自我介紹，錄製自己的英語自我介紹，跨校交流互動。吃播活動，學生觀看美食評論，學習撰寫英語美食評論、分鏡表和採訪稿，創作吃播影片和同學分享。畢業宣言演講，透過著名的演講和演講架構的練習。</text:p>
          </table:table-cell>
          <table:table-cell office:value-type="string" table:style-name="ce9">
            <text:p>新北市立新莊高中</text:p>
            <text:p>張榮峰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1"/>
          <table:table-cell table:number-columns-repeated="16368"/>
        </table:table-row>
        <table:table-row table:style-name="ro18">
          <table:table-cell office:value-type="float" office:value="5" table:style-name="ce9">
            <text:p>5</text:p>
          </table:table-cell>
          <table:table-cell office:value-type="string" table:style-name="ce9">
            <text:p>多元選修</text:p>
          </table:table-cell>
          <table:table-cell office:value-type="string" table:style-name="ce9">
            <text:p>Talk about the World in English</text:p>
          </table:table-cell>
          <table:table-cell office:value-type="string" table:style-name="ce10">
            <text:p>本課程以英文新聞製作為核心，讓學生扮演記者與主播，透過寫作、口說與錄製影片實際運用語言，培養自信並提升英語能力。</text:p>
          </table:table-cell>
          <table:table-cell office:value-type="string" table:style-name="ce9">
            <text:p>新北市立板橋高中</text:p>
            <text:p><text:s/>黎曉萱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1"/>
          <table:table-cell table:number-columns-repeated="16368"/>
        </table:table-row>
        <table:table-row table:style-name="ro9">
          <table:table-cell office:value-type="float" office:value="6" table:style-name="ce9">
            <text:p>6</text:p>
          </table:table-cell>
          <table:table-cell office:value-type="string" table:style-name="ce9">
            <text:p>加深加廣</text:p>
          </table:table-cell>
          <table:table-cell office:value-type="string" table:style-name="ce9">
            <text:p>A Critical Life Experience in High School in Plot Mountain Structure</text:p>
          </table:table-cell>
          <table:table-cell office:value-type="string" table:style-name="ce10">
            <text:p>課程設計首先以趣味性的傳話遊戲開始，從傳話遊戲中的故事衍伸到故事所想傳達的核心人 格特質，進而羅列出由成功企業家重視的人格特質。接下來，使用外國申請大學訣竅教學的影片， 讓學生聽寫訓練，同時，並熟悉 PEN 概念，在討論影片當中之例子後，建立自我介紹的重點及架構 概念。最後，介紹 Plot Mountain 的元素，並用熟悉的故事如小紅帽練習後，再將前方步驟結合進而 產出一個能展現個人特質，又符合申請校系的自我介紹內容。 此課程設計既能讓學生在最後一個學期的英文學習不間斷，還能同時增進大學申請的技巧， 提高面試的表達力。</text:p>
          </table:table-cell>
          <table:table-cell office:value-type="string" table:style-name="ce9">
            <text:p>國立嘉科實中</text:p>
            <text:p>余湘薇老師</text:p>
          </table:table-cell>
          <table:table-cell office:value-type="string" table:style-name="ce10">
            <text:p>講授2小時</text:p>
            <text:p><text:s text:c="2"/>(週二下午)</text:p>
          </table:table-cell>
          <table:table-cell table:style-name="ce22"/>
          <table:table-cell table:number-columns-repeated="7" table:style-name="ce19"/>
          <table:table-cell table:style-name="ce20"/>
          <table:table-cell table:style-name="ce1"/>
          <table:table-cell table:number-columns-repeated="16368"/>
        </table:table-row>
        <table:table-row table:style-name="ro9">
          <table:table-cell office:value-type="float" office:value="7" table:style-name="ce9">
            <text:p>7</text:p>
          </table:table-cell>
          <table:table-cell office:value-type="string" table:style-name="ce9">
            <text:p/>
            <text:p>多元選修</text:p>
            <text:p>(新增)</text:p>
          </table:table-cell>
          <table:table-cell office:value-type="string" table:style-name="ce9">
            <text:p>社區高中的全英語授課經驗分享:口說教學起手式</text:p>
          </table:table-cell>
          <table:table-cell office:value-type="string" table:style-name="ce10">
            <text:p>本課程特別適合設計成高中選修課程或英文口語訓練課程，讓學生在真實情境中自信開口說英語。內容從餐廳菜單詞彙出發，帶領學生學會用英語點餐、描述食物、理解服務生介紹，並表達個人喜好。教學設計採用鷹架式學習，結合詞彙訓練、食物分類與角色扮演，學生將分別扮演顧客或服務生，實際模擬餐廳互動。此過程不僅整合聽、說、讀、寫技能，也幫助學生將課堂所學與日常生活連結。最終任務是撰寫並發表食物評論，展現語言應用與溝通能力。這是一門兼具實用性與趣味性的課程，特別適合強化出初階學習者口語表達與生活應用英語的能力。</text:p>
          </table:table-cell>
          <table:table-cell office:value-type="string" table:style-name="ce9">
            <text:p>桃園市立楊梅高中</text:p>
            <text:p>樊可瑜老師</text:p>
          </table:table-cell>
          <table:table-cell office:value-type="string" table:style-name="ce10">
            <text:p>1.講授2小時</text:p>
            <text:p>2.講授及實作2~3小時</text:p>
            <text:p>(週二上午/下午。北部以外之縣市，線上）</text:p>
          </table:table-cell>
          <table:table-cell table:style-name="ce22"/>
          <table:table-cell table:number-columns-repeated="7" table:style-name="ce19"/>
          <table:table-cell table:style-name="ce20"/>
          <table:table-cell table:style-name="ce1"/>
          <table:table-cell table:number-columns-repeated="16368"/>
        </table:table-row>
        <table:table-row table:style-name="ro19">
          <table:table-cell office:value-type="float" office:value="8" table:style-name="ce9">
            <text:p>8</text:p>
          </table:table-cell>
          <table:table-cell office:value-type="string" table:style-name="ce9">
            <text:p>加深加廣</text:p>
            <text:p>(ICT融入)</text:p>
            <text:p/>
          </table:table-cell>
          <table:table-cell office:value-type="string" table:style-name="ce9">
            <text:p>4 Skills to Build A Virtual Gallery</text:p>
          </table:table-cell>
          <table:table-cell office:value-type="string" table:style-name="ce23">
            <text:p>本教案報告為高中第六學期英語文加深加廣選修課，「英文閱讀與寫作」及「英語聽講」的綜合成果。以探究問題: How to curate an exhibition出發，在課程三個模組中，結合數位資源，學生進行小組合作學習並完成下列學習目標: 1. 聽力及閱讀筆記策略: 應用於資料蒐集與統整，有助理解資料訊息與避免抄襲。2. 複習writing hooks概念：將其應用於介紹藝術作品及其創作者的文章撰寫。3. 提升發音正確性、流暢度及語調。4. 使用雲端文件進行共編，運用chrome擴充程式Loom錄製影片，並結合簡易虛擬空間平台Thinglink，綜合應用聽說讀寫能力，完成線上虛擬藝廊作品及創作者介紹。</text:p>
          </table:table-cell>
          <table:table-cell office:value-type="string" table:style-name="ce9">
            <text:p>高雄市立高雄中學</text:p>
            <text:p>林晶瑩老師</text:p>
          </table:table-cell>
          <table:table-cell office:value-type="string" table:style-name="ce10">
            <text:p>1. 講授2小時</text:p>
            <text:p>2. 講授及數位工具使用體驗3小時<text:s/></text:p>
            <text:p>（週二下午，台中以北邀約以線上為原則)</text:p>
          </table:table-cell>
          <table:table-cell table:style-name="ce22"/>
          <table:table-cell table:number-columns-repeated="7" table:style-name="ce19"/>
          <table:table-cell table:style-name="ce20"/>
          <table:table-cell table:style-name="ce1"/>
          <table:table-cell table:number-columns-repeated="16368"/>
        </table:table-row>
        <table:table-row table:style-name="ro20">
          <table:table-cell office:value-type="float" office:value="9" table:style-name="ce9">
            <text:p>9</text:p>
          </table:table-cell>
          <table:table-cell office:value-type="string" table:style-name="ce24">
            <text:p>加深加廣</text:p>
            <text:p>(ICT融入)</text:p>
            <text:p/>
          </table:table-cell>
          <table:table-cell office:value-type="string" table:style-name="ce24">
            <text:p>Tell You More about Myself</text:p>
          </table:table-cell>
          <table:table-cell office:value-type="string" table:style-name="ce25">
            <text:p>本教案目的在幫助高三學生準備出色且流利的英文自我介紹。課程中引導學生明白一個完整且精彩的自我介紹的構成要素，以及應該涵括的內容。學生應該由聽者的角度出發，以英文撰寫自我介紹內容。並利用線上英文文法檢查工具檢查文法錯誤。完稿後，學生利用 TextTo Speech 練習英文講稿，模仿線上語音系統的發音，改善發音並增加流利度。最後學生製作投影片，上台進行自我介紹演說。台下觀眾為同班同學，扮演大學教授的角色。在聆聽完自我介紹後，同學需要針對講者的內容提問，並且提出建議。</text:p>
          </table:table-cell>
          <table:table-cell office:value-type="string" table:style-name="ce24">
            <text:p>新北市立板橋高中</text:p>
            <text:p>黎曉萱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1"/>
          <table:table-cell table:number-columns-repeated="16368"/>
        </table:table-row>
        <table:table-row table:style-name="ro10">
          <table:table-cell office:value-type="float" office:value="10" table:style-name="ce9">
            <text:p>10</text:p>
          </table:table-cell>
          <table:table-cell office:value-type="string" table:style-name="ce24">
            <text:p>加深加廣</text:p>
          </table:table-cell>
          <table:table-cell office:value-type="string" table:style-name="ce24">
            <text:p>高三加深加廣申請入學備審資料製作</text:p>
            <text:p>Steps to Present oneself for<text:s/></text:p>
            <text:p>College Application and Interview</text:p>
          </table:table-cell>
          <table:table-cell office:value-type="string" table:style-name="ce25">
            <text:p><text:span text:style-name="T3">本教案為英文高三加深加廣課程設計，協助學生製作申請入學用備審資料，每位學生應產出英文申請動機一份、</text:span><text:span text:style-name="T1">2~5</text:span><text:span text:style-name="T3">分鐘自我介紹影片</text:span><text:span text:style-name="T1">1</text:span><text:span text:style-name="T3">則作為期末評量，結合蒐集學系相關資訊及備審資料格式範本作為知識吸收，並利用</text:span><text:span text:style-name="T1">google slides</text:span><text:span text:style-name="T3">及</text:span><text:span text:style-name="T1">google classroom</text:span><text:span text:style-name="T3">等線上工具進行課堂活動及作業繳交</text:span></text:p>
          </table:table-cell>
          <table:table-cell office:value-type="string" table:style-name="ce24">
            <text:p>臺北市立麗山高中</text:p>
            <text:p>白玉璽老師</text:p>
          </table:table-cell>
          <table:table-cell office:value-type="string" table:style-name="ce12">
            <text:p>1.講授2小時</text:p>
            <text:p>2.講授及實作3小時</text:p>
            <text:p>(週一二三下午)</text:p>
          </table:table-cell>
          <table:table-cell table:number-columns-repeated="8" table:style-name="ce19"/>
          <table:table-cell table:style-name="ce20"/>
          <table:table-cell table:style-name="ce1"/>
          <table:table-cell table:number-columns-repeated="16368"/>
        </table:table-row>
        <table:table-row table:style-name="ro11">
          <table:table-cell office:value-type="float" office:value="11" table:style-name="ce9">
            <text:p>11</text:p>
          </table:table-cell>
          <table:table-cell office:value-type="string" table:style-name="ce26">
            <text:p>加深加廣</text:p>
          </table:table-cell>
          <table:table-cell office:value-type="string" table:style-name="ce26">
            <text:p>Getting Geared-Up For the Future</text:p>
          </table:table-cell>
          <table:table-cell office:value-type="string" table:style-name="ce27">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26">
            <text:p>桃園市立武陵高中<text:s/></text:p>
            <text:p><text:s/>葉秋菊老師</text:p>
          </table:table-cell>
          <table:table-cell office:value-type="string" table:style-name="ce27">
            <text:p>1.講授2小時<text:s/></text:p>
            <text:p>2.講授及實作3小時</text:p>
            <text:p><text:s/>(週二下午)</text:p>
          </table:table-cell>
          <table:table-cell table:number-columns-repeated="8" table:style-name="ce19"/>
          <table:table-cell table:style-name="ce20"/>
          <table:table-cell table:style-name="ce1"/>
          <table:table-cell table:number-columns-repeated="16368"/>
        </table:table-row>
        <table:table-row table:style-name="ro8">
          <table:table-cell office:value-type="float" office:value="12" table:style-name="ce9">
            <text:p>12</text:p>
          </table:table-cell>
          <table:table-cell office:value-type="string" table:style-name="ce24">
            <text:p>加深加廣</text:p>
          </table:table-cell>
          <table:table-cell office:value-type="string" table:style-name="ce24">
            <text:p>Travel English and One-Minute Speaking Practice</text:p>
          </table:table-cell>
          <table:table-cell office:value-type="string" table:style-name="ce28">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24">
            <text:p>桃園市立武陵高中<text:s/></text:p>
            <text:p><text:s/>葉秋菊老師</text:p>
          </table:table-cell>
          <table:table-cell office:value-type="string" table:style-name="ce28">
            <text:p>1.講授2小時</text:p>
            <text:p>2.講授及實作3小時</text:p>
            <text:p><text:s/>(週二下午)</text:p>
          </table:table-cell>
          <table:table-cell table:number-columns-repeated="8" table:style-name="ce19"/>
          <table:table-cell table:style-name="ce20"/>
          <table:table-cell table:style-name="ce1"/>
          <table:table-cell table:number-columns-repeated="16368"/>
        </table:table-row>
        <table:table-row table:style-name="ro8">
          <table:table-cell office:value-type="float" office:value="13" table:style-name="ce9">
            <text:p>13</text:p>
          </table:table-cell>
          <table:table-cell office:value-type="string" table:style-name="ce24">
            <text:p><text:span text:style-name="T3">多元選修</text:span><text:span text:style-name="T1">/</text:span><text:span text:style-name="T1"/></text:p>
            <text:p><text:span text:style-name="T3">加深加廣</text:span></text:p>
          </table:table-cell>
          <table:table-cell office:value-type="string" table:style-name="ce24">
            <text:p>🌟搭配酷英網教學，為高三下的學生開啟全新學習之旅🌟高三下學期的英文選修課</text:p>
            <text:p>Let’s learn SDGs with Earthshot Project</text:p>
            <text:p/>
          </table:table-cell>
          <table:table-cell office:value-type="string" table:style-name="ce29">
            <text:p>本課程專為高三下的英文課設計，致力於如何引導學生深入探索環保議題，並培養其表達能力！搭配酷英網教學，為高三下的學生開啟全新學習之旅</text:p>
            <text:p>📚 透過應運酷英網教學，結合豐富的學習資源和多元的學習方式，我們將以聯合國永續發展目標 (SDGs) 中的環境議題為主軸，激發學生的學習興趣！</text:p>
            <text:p>💡 在這個課程中，學生將進行時事閱讀、環境觀察、思考問題與解決方案等活動，從而培養他們的批判性思考和解決問題的能力。</text:p>
            <text:p>🚀 高三下的目標不僅是提高學生的英文水準，更重要的是培養他們成為具有環保意識的全球公民！</text:p>
          </table:table-cell>
          <table:table-cell office:value-type="string" table:style-name="ce24">
            <text:p>桃園市立楊梅高中</text:p>
            <text:p>樊可瑜老師</text:p>
          </table:table-cell>
          <table:table-cell office:value-type="string" table:style-name="ce10">
            <text:p>1.講授2小時</text:p>
            <text:p>2.講授及實作2~3小時</text:p>
            <text:p>(週二上午/下午。北部以外之縣市，線上）</text:p>
          </table:table-cell>
          <table:table-cell table:number-columns-repeated="8" table:style-name="ce19"/>
          <table:table-cell table:style-name="ce20"/>
          <table:table-cell table:style-name="ce1"/>
          <table:table-cell table:number-columns-repeated="16368"/>
        </table:table-row>
        <table:table-row table:style-name="ro4">
          <table:table-cell office:value-type="float" office:value="14" table:style-name="ce9">
            <text:p>14</text:p>
          </table:table-cell>
          <table:table-cell office:value-type="string" table:style-name="ce9">
            <text:p>多元選修/</text:p>
            <text:p><text:s/>加深加廣</text:p>
          </table:table-cell>
          <table:table-cell office:value-type="string" table:style-name="ce9">
            <text:p>學生大使團的簡報課</text:p>
            <text:p><text:s/>Activating and Highlightling Your Presentation Through Project-Based Learning</text:p>
          </table:table-cell>
          <table:table-cell office:value-type="string" table:style-name="ce10">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9">
            <text:p>臺北市立麗山高中</text:p>
            <text:p><text:s text:c="2"/>白玉璽老師</text:p>
          </table:table-cell>
          <table:table-cell office:value-type="string" table:style-name="ce10">
            <text:p><text:span text:style-name="T1">1.講授2小時</text:span><text:span text:style-name="T1"/></text:p>
            <text:p><text:span text:style-name="T1">2.講授及實作3小時</text:span><text:span text:style-name="T1"/></text:p>
            <text:p><text:span text:style-name="T1"><text:s/>(週一二三下午</text:span><text:span text:style-name="T1">)</text:span></text:p>
          </table:table-cell>
          <table:table-cell table:number-columns-repeated="8" table:style-name="ce19"/>
          <table:table-cell table:style-name="ce20"/>
          <table:table-cell table:style-name="ce1"/>
          <table:table-cell table:number-columns-repeated="16368"/>
        </table:table-row>
        <table:table-row table:style-name="ro4">
          <table:table-cell office:value-type="float" office:value="15" table:style-name="ce9">
            <text:p>15</text:p>
          </table:table-cell>
          <table:table-cell office:value-type="string" table:style-name="ce24">
            <text:p>多元選修/</text:p>
            <text:p><text:s/>加深加廣</text:p>
          </table:table-cell>
          <table:table-cell office:value-type="string" table:style-name="ce24">
            <text:p>英文歌曲文法趣</text:p>
          </table:table-cell>
          <table:table-cell office:value-type="string" table:style-name="ce30">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24">
            <text:p>國立中科實中</text:p>
            <text:p><text:s text:c="2"/>施勇廷老師</text:p>
          </table:table-cell>
          <table:table-cell office:value-type="string" table:style-name="ce28">
            <text:p>講授2小時</text:p>
            <text:p><text:s/>(週二下午)</text:p>
          </table:table-cell>
          <table:table-cell table:number-columns-repeated="8" table:style-name="ce19"/>
          <table:table-cell table:style-name="ce20"/>
          <table:table-cell table:style-name="ce1"/>
          <table:table-cell table:number-columns-repeated="16368"/>
        </table:table-row>
        <table:table-row table:style-name="ro21">
          <table:table-cell office:value-type="float" office:value="16" table:style-name="ce9">
            <text:p>16</text:p>
          </table:table-cell>
          <table:table-cell office:value-type="string" table:style-name="ce24">
            <text:p><text:span text:style-name="T3">多元選修</text:span><text:span text:style-name="T1">/</text:span><text:span text:style-name="T1"/></text:p>
            <text:p><text:span text:style-name="T3">加深加廣</text:span></text:p>
          </table:table-cell>
          <table:table-cell office:value-type="string" table:style-name="ce24">
            <text:p>Let’s Be a Podcaster!</text:p>
          </table:table-cell>
          <table:table-cell office:value-type="string" table:style-name="ce31">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24">
            <text:p>國立虎尾高中<text:s/></text:p>
            <text:p><text:s text:c="2"/>許惠姍老師</text:p>
          </table:table-cell>
          <table:table-cell office:value-type="string" table:style-name="ce10">
            <text:p>1.講授2小時</text:p>
            <text:p>2.講授及實作3小時</text:p>
            <text:p><text:s/>(週一下午、週二上午/下午)</text:p>
          </table:table-cell>
          <table:table-cell table:number-columns-repeated="8" table:style-name="ce19"/>
          <table:table-cell table:style-name="ce20"/>
          <table:table-cell table:style-name="ce1"/>
          <table:table-cell table:number-columns-repeated="16368"/>
        </table:table-row>
        <table:table-row table:style-name="ro2">
          <table:table-cell office:value-type="float" office:value="17" table:style-name="ce9">
            <text:p>17</text:p>
          </table:table-cell>
          <table:table-cell office:value-type="string" table:style-name="ce26">
            <text:p>多元選修</text:p>
          </table:table-cell>
          <table:table-cell office:value-type="string" table:style-name="ce26">
            <text:p>生活英語 Everyday English</text:p>
          </table:table-cell>
          <table:table-cell office:value-type="string" table:style-name="ce27">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26">
            <text:p>國立仁愛高農</text:p>
            <text:p><text:s/>馮冠傑老師</text:p>
          </table:table-cell>
          <table:table-cell office:value-type="string" table:style-name="ce27">
            <text:p>講授2小時</text:p>
            <text:p><text:s/>(週二下午，線上)</text:p>
          </table:table-cell>
          <table:table-cell table:number-columns-repeated="8" table:style-name="ce19"/>
          <table:table-cell table:style-name="ce20"/>
          <table:table-cell table:style-name="ce1"/>
          <table:table-cell table:number-columns-repeated="16368"/>
        </table:table-row>
        <table:table-row table:style-name="ro13">
          <table:table-cell office:value-type="float" office:value="18" table:style-name="ce9">
            <text:p>18</text:p>
          </table:table-cell>
          <table:table-cell office:value-type="string" table:style-name="ce24">
            <text:p>多元選修</text:p>
          </table:table-cell>
          <table:table-cell office:value-type="string" table:style-name="ce24">
            <text:p>Let's Travel!</text:p>
          </table:table-cell>
          <table:table-cell office:value-type="string" table:style-name="ce28">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24">
            <text:p>國立虎尾高中<text:s/></text:p>
            <text:p><text:s text:c="2"/>許惠姍老師</text:p>
          </table:table-cell>
          <table:table-cell office:value-type="string" table:style-name="ce28">
            <text:p>1.講授2小時</text:p>
            <text:p>2.講授及實作3小時</text:p>
            <text:p><text:s/>(週一下午、週二上午/下午)</text:p>
          </table:table-cell>
          <table:table-cell table:number-columns-repeated="8" table:style-name="ce19"/>
          <table:table-cell table:style-name="ce20"/>
          <table:table-cell table:style-name="ce1"/>
          <table:table-cell table:number-columns-repeated="16368"/>
        </table:table-row>
        <table:table-row table:style-name="ro13">
          <table:table-cell office:value-type="float" office:value="19" table:style-name="ce9">
            <text:p>19</text:p>
          </table:table-cell>
          <table:table-cell office:value-type="string" table:style-name="ce24">
            <text:p>多元選修</text:p>
          </table:table-cell>
          <table:table-cell office:value-type="string" table:style-name="ce24">
            <text:p>The Power of Presentations - Let Me Share with You</text:p>
          </table:table-cell>
          <table:table-cell office:value-type="string" table:style-name="ce28">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24">
            <text:p>國立虎尾高中</text:p>
            <text:p><text:s/>許惠姍老師</text:p>
          </table:table-cell>
          <table:table-cell office:value-type="string" table:style-name="ce28">
            <text:p>1.講授2小時</text:p>
            <text:p>2.講授及實作3小時</text:p>
            <text:p><text:s/>(週一下午、週二上午/下午)</text:p>
          </table:table-cell>
          <table:table-cell table:number-columns-repeated="8" table:style-name="ce19"/>
          <table:table-cell table:style-name="ce20"/>
          <table:table-cell table:style-name="ce1"/>
          <table:table-cell table:number-columns-repeated="16368"/>
        </table:table-row>
        <table:table-row table:style-name="ro5">
          <table:table-cell office:value-type="float" office:value="20" table:style-name="ce9">
            <text:p>20</text:p>
          </table:table-cell>
          <table:table-cell office:value-type="string" table:style-name="ce24">
            <text:p>多元選修</text:p>
          </table:table-cell>
          <table:table-cell office:value-type="string" table:style-name="ce24">
            <text:p>以素養為導向的PBL教案－Do you know me? Let me tell you</text:p>
          </table:table-cell>
          <table:table-cell office:value-type="string" table:style-name="ce28">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24">
            <text:p>國立虎尾高中<text:s/></text:p>
            <text:p><text:s/>許惠姍老師</text:p>
          </table:table-cell>
          <table:table-cell office:value-type="string" table:style-name="ce28">
            <text:p>講授2小時</text:p>
            <text:p><text:s/>(週一下午、週二上午/下午)</text:p>
          </table:table-cell>
          <table:table-cell table:number-columns-repeated="8" table:style-name="ce19"/>
          <table:table-cell table:style-name="ce20"/>
          <table:table-cell table:style-name="ce1"/>
          <table:table-cell table:number-columns-repeated="16368"/>
        </table:table-row>
        <table:table-row table:style-name="ro10">
          <table:table-cell office:value-type="float" office:value="21" table:style-name="ce9">
            <text:p>21</text:p>
          </table:table-cell>
          <table:table-cell office:value-type="string" table:style-name="ce24">
            <text:p>多元選修</text:p>
          </table:table-cell>
          <table:table-cell office:value-type="string" table:style-name="ce24">
            <text:p>Culture &amp; Creativity</text:p>
          </table:table-cell>
          <table:table-cell office:value-type="string" table:style-name="ce28">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24">
            <text:p>國立虎尾高中<text:s/></text:p>
            <text:p><text:s/>許惠姍老師</text:p>
          </table:table-cell>
          <table:table-cell office:value-type="string" table:style-name="ce28">
            <text:p>講授2小時</text:p>
            <text:p><text:s/>(週一下午、週二上午/下午)</text:p>
          </table:table-cell>
          <table:table-cell table:number-columns-repeated="8" table:style-name="ce19"/>
          <table:table-cell table:style-name="ce20"/>
          <table:table-cell table:style-name="ce1"/>
          <table:table-cell table:number-columns-repeated="16368"/>
        </table:table-row>
        <table:table-row table:style-name="ro14">
          <table:table-cell office:value-type="float" office:value="22" table:style-name="ce9">
            <text:p>22</text:p>
          </table:table-cell>
          <table:table-cell office:value-type="string" table:style-name="ce24">
            <text:p>多元選修</text:p>
          </table:table-cell>
          <table:table-cell office:value-type="string" table:style-name="ce24">
            <text:p>英語口語表達與簡報技巧</text:p>
            <text:p><text:s/>English Public Speaking and Presentation</text:p>
          </table:table-cell>
          <table:table-cell office:value-type="string" table:style-name="ce28">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24">
            <text:p>新北市立新莊高中</text:p>
            <text:p><text:s text:c="2"/>張榮峰老師</text:p>
          </table:table-cell>
          <table:table-cell office:value-type="string" table:style-name="ce28">
            <text:p>1.講授2小時</text:p>
            <text:p>2.講授及實作3小時</text:p>
            <text:p><text:s/>(週一下午、週二下午)</text:p>
          </table:table-cell>
          <table:table-cell table:number-columns-repeated="8" table:style-name="ce19"/>
          <table:table-cell table:style-name="ce20"/>
          <table:table-cell table:style-name="ce1"/>
          <table:table-cell table:number-columns-repeated="16368"/>
        </table:table-row>
        <table:table-row table:style-name="ro6">
          <table:table-cell office:value-type="float" office:value="23" table:style-name="ce9">
            <text:p>23</text:p>
          </table:table-cell>
          <table:table-cell office:value-type="string" table:style-name="ce24">
            <text:p>多元選修</text:p>
          </table:table-cell>
          <table:table-cell office:value-type="string" table:style-name="ce24">
            <text:p>英文繪本創作與朗讀</text:p>
            <text:p><text:s/>English Picture Book Project</text:p>
          </table:table-cell>
          <table:table-cell office:value-type="string" table:style-name="ce28">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24">
            <text:p>新北市立新莊高中</text:p>
            <text:p><text:s text:c="2"/>張榮峰老師</text:p>
          </table:table-cell>
          <table:table-cell office:value-type="string" table:style-name="ce28">
            <text:p>講授2小時</text:p>
            <text:p><text:s/>(週一下午、週二下午)</text:p>
          </table:table-cell>
          <table:table-cell table:number-columns-repeated="8" table:style-name="ce19"/>
          <table:table-cell table:style-name="ce20"/>
          <table:table-cell table:style-name="ce1"/>
          <table:table-cell table:number-columns-repeated="16368"/>
        </table:table-row>
        <table:table-row table:style-name="ro3">
          <table:table-cell office:value-type="float" office:value="24" table:style-name="ce9">
            <text:p>24</text:p>
          </table:table-cell>
          <table:table-cell office:value-type="string" table:style-name="ce24">
            <text:p>多元選修</text:p>
          </table:table-cell>
          <table:table-cell office:value-type="string" table:style-name="ce24">
            <text:p>愛護動物的美好提案A Trial of Cross-curricular Teaching: Move the World to Protect Animals【跨領域課程課示例分享】</text:p>
          </table:table-cell>
          <table:table-cell office:value-type="string" table:style-name="ce28">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24">
            <text:p>桃園市立楊梅高中</text:p>
            <text:p><text:s text:c="2"/>樊可瑜老師</text:p>
          </table:table-cell>
          <table:table-cell office:value-type="string" table:style-name="ce10">
            <text:p>1.講授2小時</text:p>
            <text:p>2.講授及實作2~3小時</text:p>
            <text:p>(週二上午/下午。北部以外之縣市，線上）</text:p>
          </table:table-cell>
          <table:table-cell table:number-columns-repeated="8" table:style-name="ce19"/>
          <table:table-cell table:style-name="ce20"/>
          <table:table-cell table:style-name="ce1"/>
          <table:table-cell table:number-columns-repeated="16368"/>
        </table:table-row>
        <table:table-row table:style-name="ro10">
          <table:table-cell office:value-type="float" office:value="25" table:style-name="ce9">
            <text:p>25</text:p>
          </table:table-cell>
          <table:table-cell office:value-type="string" table:style-name="ce24">
            <text:p>多元選修</text:p>
          </table:table-cell>
          <table:table-cell office:value-type="string" table:style-name="ce24">
            <text:p>素養導向教學的嘗試--英文圖文識讀Visual Literacy: Deeper thining and learing through the power of images</text:p>
          </table:table-cell>
          <table:table-cell office:value-type="string" table:style-name="ce28">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24">
            <text:p>桃園市立楊梅高中</text:p>
            <text:p><text:s text:c="2"/>樊可瑜老師</text:p>
          </table:table-cell>
          <table:table-cell office:value-type="string" table:style-name="ce10">
            <text:p>1.講授2小時</text:p>
            <text:p>2.講授及實作2~3小時</text:p>
            <text:p>(週二上午/下午。北部以外之縣市，線上）</text:p>
          </table:table-cell>
          <table:table-cell table:number-columns-repeated="8" table:style-name="ce19"/>
          <table:table-cell table:style-name="ce20"/>
          <table:table-cell table:style-name="ce1"/>
          <table:table-cell table:number-columns-repeated="16368"/>
        </table:table-row>
        <table:table-row table:style-name="ro3">
          <table:table-cell office:value-type="float" office:value="26" table:style-name="ce9">
            <text:p>26</text:p>
          </table:table-cell>
          <table:table-cell office:value-type="string" table:style-name="ce24">
            <text:p>多元選修</text:p>
          </table:table-cell>
          <table:table-cell office:value-type="string" table:style-name="ce24">
            <text:p>如何運用青少年文學活化高中英文課程</text:p>
          </table:table-cell>
          <table:table-cell office:value-type="string" table:style-name="ce28">
            <text:p>1. 兒童/青少年小說的特性：</text:p>
            <text:p><text:s/>2. 如何選書</text:p>
            <text:p><text:s/>3. 如何從兒童文學教英文閱讀與作文</text:p>
            <text:p><text:s/>4. 課程活動實例分享</text:p>
          </table:table-cell>
          <table:table-cell office:value-type="string" table:style-name="ce24">
            <text:p>國立師大附中</text:p>
            <text:p><text:s text:c="2"/>吳詩綺老師</text:p>
          </table:table-cell>
          <table:table-cell office:value-type="string" table:style-name="ce28">
            <text:p><text:s/>講授及實作2~3小時</text:p>
            <text:p>(週一下午、週二下午。臺北市以外之縣市，以線上優先）</text:p>
          </table:table-cell>
          <table:table-cell table:number-columns-repeated="8" table:style-name="ce19"/>
          <table:table-cell table:style-name="ce20"/>
          <table:table-cell table:style-name="ce1"/>
          <table:table-cell table:number-columns-repeated="16368"/>
        </table:table-row>
        <table:table-row table:style-name="ro13">
          <table:table-cell office:value-type="float" office:value="27" table:style-name="ce9">
            <text:p>27</text:p>
          </table:table-cell>
          <table:table-cell office:value-type="string" table:style-name="ce24">
            <text:p>多元選修</text:p>
          </table:table-cell>
          <table:table-cell office:value-type="string" table:style-name="ce24">
            <text:p>Learn to Think &amp; Think to Learn</text:p>
            <text:p><text:s text:c="2"/>批判性思考訓練</text:p>
          </table:table-cell>
          <table:table-cell office:value-type="string" table:style-name="ce28">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24">
            <text:p>桃園市立武陵高中</text:p>
            <text:p><text:s text:c="2"/>葉秋菊老師</text:p>
          </table:table-cell>
          <table:table-cell office:value-type="string" table:style-name="ce28">
            <text:p>1.講授2小時</text:p>
            <text:p>2.講授及實作3小時</text:p>
            <text:p><text:s/>(週二下午)</text:p>
          </table:table-cell>
          <table:table-cell table:number-columns-repeated="8" table:style-name="ce19"/>
          <table:table-cell table:style-name="ce20"/>
          <table:table-cell table:style-name="ce1"/>
          <table:table-cell table:number-columns-repeated="16368"/>
        </table:table-row>
        <table:table-row table:style-name="ro4">
          <table:table-cell office:value-type="float" office:value="28" table:style-name="ce9">
            <text:p>28</text:p>
          </table:table-cell>
          <table:table-cell office:value-type="string" table:style-name="ce24">
            <text:p>多元選修</text:p>
          </table:table-cell>
          <table:table-cell office:value-type="string" table:style-name="ce24">
            <text:p>Adventure Within : A Journey Toward a Better Me</text:p>
            <text:p><text:s text:c="2"/>【生命教育議題融入教學】</text:p>
          </table:table-cell>
          <table:table-cell office:value-type="string" table:style-name="ce28">
            <text:p>本教案主要著重在培養學生的正向心理觀念，以增進學生的自我概念及體驗自身改變的過程。首先，先藉由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24">
            <text:p>桃園市立武陵高中</text:p>
            <text:p><text:s text:c="2"/>葉秋菊老師</text:p>
          </table:table-cell>
          <table:table-cell office:value-type="string" table:style-name="ce28">
            <text:p>1.講授2小時</text:p>
            <text:p>2.講授及實作3小時</text:p>
            <text:p><text:s/>(週二下午)</text:p>
          </table:table-cell>
          <table:table-cell table:number-columns-repeated="8" table:style-name="ce19"/>
          <table:table-cell table:style-name="ce20"/>
          <table:table-cell table:style-name="ce1"/>
          <table:table-cell table:number-columns-repeated="16368"/>
        </table:table-row>
        <table:table-row table:style-name="ro11">
          <table:table-cell office:value-type="float" office:value="29" table:style-name="ce9">
            <text:p>29</text:p>
          </table:table-cell>
          <table:table-cell office:value-type="string" table:style-name="ce24">
            <text:p>多元選修</text:p>
          </table:table-cell>
          <table:table-cell office:value-type="string" table:style-name="ce24">
            <text:p>Multi-culturalism: Migrant workers in Taiwan</text:p>
            <text:p><text:s text:c="2"/>【多元文化議題融入教學】</text:p>
          </table:table-cell>
          <table:table-cell office:value-type="string" table:style-name="ce28">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24">
            <text:p>桃園市立武陵高中</text:p>
            <text:p><text:s text:c="2"/>葉秋菊老師</text:p>
          </table:table-cell>
          <table:table-cell office:value-type="string" table:style-name="ce28">
            <text:p>1.講授2小時</text:p>
            <text:p>2.講授及實作3小時</text:p>
            <text:p><text:s/>(週二下午)</text:p>
          </table:table-cell>
          <table:table-cell table:number-columns-repeated="8" table:style-name="ce19"/>
          <table:table-cell table:style-name="ce20"/>
          <table:table-cell table:style-name="ce1"/>
          <table:table-cell table:number-columns-repeated="16368"/>
        </table:table-row>
        <table:table-row table:style-name="ro8">
          <table:table-cell office:value-type="float" office:value="30" table:style-name="ce9">
            <text:p>30</text:p>
          </table:table-cell>
          <table:table-cell office:value-type="string" table:style-name="ce24">
            <text:p>多元選修</text:p>
          </table:table-cell>
          <table:table-cell office:value-type="string" table:style-name="ce24">
            <text:p>From Local to Global: Integrating Water Issues into English Teaching</text:p>
          </table:table-cell>
          <table:table-cell office:value-type="string" table:style-name="ce28">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24">
            <text:p>桃園市立武陵高中<text:s/></text:p>
            <text:p><text:s/>葉秋菊老師</text:p>
          </table:table-cell>
          <table:table-cell office:value-type="string" table:style-name="ce28">
            <text:p>1.講授2小時</text:p>
            <text:p>2.講授及實作3小時</text:p>
            <text:p><text:s/>(週二下午)<text:s/></text:p>
          </table:table-cell>
          <table:table-cell table:number-columns-repeated="8" table:style-name="ce19"/>
          <table:table-cell table:style-name="ce20"/>
          <table:table-cell table:style-name="ce1"/>
          <table:table-cell table:number-columns-repeated="16368"/>
        </table:table-row>
        <table:table-row table:style-name="ro7">
          <table:table-cell office:value-type="float" office:value="31" table:style-name="ce9">
            <text:p>31</text:p>
          </table:table-cell>
          <table:table-cell office:value-type="string" table:style-name="ce24">
            <text:p>多元選修</text:p>
          </table:table-cell>
          <table:table-cell office:value-type="string" table:style-name="ce24">
            <text:p>Global Forest Project</text:p>
            <text:p><text:s text:c="2"/>【多元選修/英文國際教育專題】</text:p>
          </table:table-cell>
          <table:table-cell office:value-type="string" table:style-name="ce28">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24">
            <text:p>高雄市立文山高中</text:p>
            <text:p><text:s text:c="2"/>陳雲釵老師</text:p>
          </table:table-cell>
          <table:table-cell office:value-type="string" table:style-name="ce28">
            <text:p>1.講授2小時</text:p>
            <text:p>2.講授與實作3小時</text:p>
            <text:p>【週二及週五下午，實體線上皆可，週三下午線上及實體（實體限台南以南學校）】</text:p>
          </table:table-cell>
          <table:table-cell table:number-columns-repeated="8" table:style-name="ce19"/>
          <table:table-cell table:style-name="ce20"/>
          <table:table-cell table:style-name="ce1"/>
          <table:table-cell table:number-columns-repeated="16368"/>
        </table:table-row>
        <table:table-row table:style-name="ro9">
          <table:table-cell office:value-type="float" office:value="32" table:style-name="ce9">
            <text:p>32</text:p>
          </table:table-cell>
          <table:table-cell office:value-type="string" table:style-name="ce24">
            <text:p>多元選修</text:p>
          </table:table-cell>
          <table:table-cell office:value-type="string" table:style-name="ce24">
            <text:p>Silver World, A Whole New World（PBL)</text:p>
            <text:p><text:s text:c="2"/>【跨領域英文專題/英文作文】</text:p>
          </table:table-cell>
          <table:table-cell office:value-type="string" table:style-name="ce28">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24">
            <text:p>高雄市立文山高中</text:p>
            <text:p><text:s text:c="2"/>陳雲釵老師</text:p>
          </table:table-cell>
          <table:table-cell office:value-type="string" table:style-name="ce28">
            <text:p>1.講授2小時</text:p>
            <text:p>2.講授與實作3小時</text:p>
            <text:p>【週二及週五下午，實體線上皆可，週三下午線上及實體（實體限台南以南學校）】</text:p>
          </table:table-cell>
          <table:table-cell table:number-columns-repeated="8" table:style-name="ce19"/>
          <table:table-cell table:style-name="ce20"/>
          <table:table-cell table:style-name="ce1"/>
          <table:table-cell table:number-columns-repeated="16368"/>
        </table:table-row>
        <table:table-row table:style-name="ro7">
          <table:table-cell office:value-type="float" office:value="33" table:style-name="ce9">
            <text:p>33</text:p>
          </table:table-cell>
          <table:table-cell office:value-type="string" table:style-name="ce24">
            <text:p>多元選修</text:p>
          </table:table-cell>
          <table:table-cell office:value-type="string" table:style-name="ce24">
            <text:p>英語與戲劇的相遇-Learning English through Drama and Theater</text:p>
          </table:table-cell>
          <table:table-cell office:value-type="string" table:style-name="ce28">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24">
            <text:p>高雄市立文山高中</text:p>
            <text:p><text:s text:c="2"/>陳雲釵老師</text:p>
          </table:table-cell>
          <table:table-cell office:value-type="string" table:style-name="ce28">
            <text:p>1.講授2小時</text:p>
            <text:p>2.講授與實作3小時</text:p>
            <text:p>【週二及週五下午，實體線上皆可，週三下午線上及實體（實體限台南以南學校）】</text:p>
          </table:table-cell>
          <table:table-cell table:number-columns-repeated="8" table:style-name="ce19"/>
          <table:table-cell table:style-name="ce20"/>
          <table:table-cell table:style-name="ce1"/>
          <table:table-cell table:number-columns-repeated="16368"/>
        </table:table-row>
        <table:table-row table:style-name="ro14">
          <table:table-cell office:value-type="float" office:value="34" table:style-name="ce9">
            <text:p>34</text:p>
          </table:table-cell>
          <table:table-cell office:value-type="string" table:style-name="ce24">
            <text:p>多元選修</text:p>
            <text:p><text:s/>校訂必修</text:p>
          </table:table-cell>
          <table:table-cell office:value-type="string" table:style-name="ce24">
            <text:p>拯救昆蟲大行動Save Insects Project</text:p>
            <text:p><text:s text:c="2"/>【多元選修/英文國際教育專題】</text:p>
          </table:table-cell>
          <table:table-cell office:value-type="string" table:style-name="ce28">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24">
            <text:p>高雄市立文山高中</text:p>
            <text:p><text:s text:c="2"/>陳雲釵老師</text:p>
          </table:table-cell>
          <table:table-cell office:value-type="string" table:style-name="ce28">
            <text:p>1.講授2小時</text:p>
            <text:p>2.講授與實作3小時</text:p>
            <text:p>【週二及週五下午，實體線上皆可，週三下午線上及實體（實體限台南以南學校）】</text:p>
          </table:table-cell>
          <table:table-cell table:number-columns-repeated="8" table:style-name="ce19"/>
          <table:table-cell table:style-name="ce20"/>
          <table:table-cell table:style-name="ce1"/>
          <table:table-cell table:number-columns-repeated="16368"/>
        </table:table-row>
        <table:table-row table:style-name="ro10">
          <table:table-cell office:value-type="float" office:value="35" table:style-name="ce9">
            <text:p>35</text:p>
          </table:table-cell>
          <table:table-cell office:value-type="string" table:style-name="ce24">
            <text:p>多元選修/</text:p>
            <text:p><text:s/>校訂必修</text:p>
          </table:table-cell>
          <table:table-cell office:value-type="string" table:style-name="ce24">
            <text:p>神偷閱讀法研究撇步</text:p>
          </table:table-cell>
          <table:table-cell office:value-type="string" table:style-name="ce28">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24">
            <text:p>國立中科實中</text:p>
            <text:p><text:s text:c="2"/>施勇廷老師</text:p>
          </table:table-cell>
          <table:table-cell office:value-type="string" table:style-name="ce28">
            <text:p>1.<text:span text:style-name="T1">講授2小時</text:span><text:span text:style-name="T1"/></text:p>
            <text:p><text:span text:style-name="T1">2.講授及實作3小時</text:span><text:span text:style-name="T1"/></text:p>
            <text:p><text:span text:style-name="T1"><text:s/>(週二下午)</text:span></text:p>
          </table:table-cell>
          <table:table-cell table:number-columns-repeated="8" table:style-name="ce19"/>
          <table:table-cell table:style-name="ce20"/>
          <table:table-cell table:style-name="ce1"/>
          <table:table-cell table:number-columns-repeated="16368"/>
        </table:table-row>
        <table:table-row table:style-name="ro4">
          <table:table-cell office:value-type="float" office:value="36" table:style-name="ce9">
            <text:p>36</text:p>
          </table:table-cell>
          <table:table-cell office:value-type="string" table:style-name="ce24">
            <text:p>多元選修</text:p>
          </table:table-cell>
          <table:table-cell office:value-type="string" table:style-name="ce24">
            <text:p>Our Songs, Our Voices</text:p>
            <text:p>英文歌曲心聲音 <text:s/>看見歌曲新風景</text:p>
          </table:table-cell>
          <table:table-cell office:value-type="string" table:style-name="ce28">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24">
            <text:p>彰化縣立田中高中</text:p>
            <text:p>羅婉珍老師</text:p>
          </table:table-cell>
          <table:table-cell office:value-type="string" table:style-name="ce28">
            <text:p>1. 講授2小時</text:p>
            <text:p>2. 講授及實作3小時（週二下午）</text:p>
          </table:table-cell>
          <table:table-cell table:number-columns-repeated="8" table:style-name="ce19"/>
          <table:table-cell table:style-name="ce20"/>
          <table:table-cell table:style-name="ce1"/>
          <table:table-cell table:number-columns-repeated="16368"/>
        </table:table-row>
        <table:table-row table:style-name="ro13">
          <table:table-cell office:value-type="float" office:value="37" table:style-name="ce9">
            <text:p>37</text:p>
          </table:table-cell>
          <table:table-cell office:value-type="string" table:style-name="ce24">
            <text:p>多元選修</text:p>
          </table:table-cell>
          <table:table-cell office:value-type="string" table:style-name="ce24">
            <text:p>War and Peace: From News to Portfolios</text:p>
            <text:p>多元選修課程到學習歷程</text:p>
          </table:table-cell>
          <table:table-cell office:value-type="string" table:style-name="ce28">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24">
            <text:p>桃園市立武陵高中</text:p>
            <text:p>葉秋菊老師</text:p>
          </table:table-cell>
          <table:table-cell office:value-type="string" table:style-name="ce28">
            <text:p>1. 講授2小時<text:s text:c="2"/></text:p>
            <text:p>2. 講授及實作3小時</text:p>
            <text:p>（週二下午）</text:p>
          </table:table-cell>
          <table:table-cell table:number-columns-repeated="8" table:style-name="ce19"/>
          <table:table-cell table:style-name="ce20"/>
          <table:table-cell table:style-name="ce1"/>
          <table:table-cell table:number-columns-repeated="16368"/>
        </table:table-row>
        <table:table-row table:style-name="ro3">
          <table:table-cell office:value-type="float" office:value="38" table:style-name="ce9">
            <text:p>38</text:p>
          </table:table-cell>
          <table:table-cell office:value-type="string" table:style-name="ce24">
            <text:p>補強性選修</text:p>
          </table:table-cell>
          <table:table-cell office:value-type="string" table:style-name="ce24">
            <text:p>有效課程設計--英文重修班也有春天</text:p>
            <text:p><text:s/>Reignite Students’ Passion in English Retaken Class</text:p>
          </table:table-cell>
          <table:table-cell office:value-type="string" table:style-name="ce28">
            <text:p>如何設計重補修課程，讓24小時的高二重修班學生，從新設計學習動機，以及設計相關聽說讀寫課程來重燃對於英文學習的熱情。</text:p>
          </table:table-cell>
          <table:table-cell office:value-type="string" table:style-name="ce24">
            <text:p>國立師大附中</text:p>
            <text:p><text:s/>吳詩綺老師</text:p>
          </table:table-cell>
          <table:table-cell office:value-type="string" table:style-name="ce28">
            <text:p>講授及實作2~3小時</text:p>
            <text:p>(週一下午、週二下午。臺北市以外之縣市，以線上優先）</text:p>
          </table:table-cell>
          <table:table-cell table:number-columns-repeated="8" table:style-name="ce19"/>
          <table:table-cell table:style-name="ce20"/>
          <table:table-cell table:style-name="ce1"/>
          <table:table-cell table:number-columns-repeated="16368"/>
        </table:table-row>
        <table:table-row table:number-rows-repeated="181" table:style-name="ro1">
          <table:table-cell table:style-name="ce32"/>
          <table:table-cell table:number-columns-repeated="2" table:style-name="ce2"/>
          <table:table-cell table:style-name="ce33"/>
          <table:table-cell table:style-name="ce34"/>
          <table:table-cell table:style-name="ce14"/>
          <table:table-cell table:number-columns-repeated="8" table:style-name="ce19"/>
          <table:table-cell table:style-name="ce20"/>
          <table:table-cell table:style-name="ce1"/>
          <table:table-cell table:number-columns-repeated="16368"/>
        </table:table-row>
        <table:table-row table:number-rows-repeated="15" table:style-name="ro16">
          <table:table-cell table:number-columns-repeated="2" table:style-name="ce35"/>
          <table:table-cell table:number-columns-repeated="3" table:style-name="ce1"/>
          <table:table-cell table:style-name="ce16"/>
          <table:table-cell table:number-columns-repeated="10" table:style-name="ce1"/>
          <table:table-cell table:number-columns-repeated="16368"/>
        </table:table-row>
        <table:table-row table:number-rows-repeated="4" table:style-name="ro22">
          <table:table-cell table:number-columns-repeated="2" table:style-name="ce36"/>
          <table:table-cell table:number-columns-repeated="3" table:style-name="ce5"/>
          <table:table-cell table:style-name="ce16"/>
          <table:table-cell table:number-columns-repeated="16378" table:style-name="ce5"/>
        </table:table-row>
        <table:table-row table:number-rows-repeated="757" table:style-name="ro16">
          <table:table-cell table:number-columns-repeated="5"/>
          <table:table-cell table:style-name="ce17"/>
          <table:table-cell table:number-columns-repeated="16378"/>
        </table:table-row>
        <table:table-row table:number-rows-repeated="1047579" table:style-name="ro17">
          <table:table-cell table:number-columns-repeated="16384"/>
        </table:table-row>
      </table:table>
      <table:table table:name="國際教育" table:style-name="ta2">
        <table:table-column table:style-name="co1" table:default-cell-style-name="ce5"/>
        <table:table-column table:style-name="co11" table:default-cell-style-name="ce5"/>
        <table:table-column table:style-name="co4" table:default-cell-style-name="ce5"/>
        <table:table-column table:style-name="co5" table:default-cell-style-name="ce5"/>
        <table:table-column table:style-name="co15" table:default-cell-style-name="ce5"/>
        <table:table-column table:style-name="co16" table:default-cell-style-name="ce5"/>
        <table:table-column table:style-name="co17" table:default-cell-style-name="ce5"/>
        <table:table-column table:style-name="co5" table:number-columns-repeated="8" table:default-cell-style-name="ce5"/>
        <table:table-column table:style-name="co9" table:number-columns-repeated="2" table:default-cell-style-name="ce5"/>
        <table:table-column table:style-name="co10" table:number-columns-repeated="16367" table:default-cell-style-name="ce5"/>
        <table:table-row table:style-name="ro1">
          <table:table-cell office:value-type="string" table:number-columns-spanned="6" table:number-rows-spanned="1" table:style-name="ce45">
            <text:p>英語文學科中心114學年度第2學期新課綱教學示例推廣研習研習講題及講師名單(國際教育)</text:p>
          </table:table-cell>
          <table:covered-table-cell table:number-columns-repeated="5"/>
          <table:table-cell table:number-columns-repeated="9" table:style-name="ce19"/>
          <table:table-cell table:style-name="ce20"/>
          <table:table-cell table:style-name="ce1"/>
          <table:table-cell table:number-columns-repeated="16367"/>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7">
            <text:p>建議研習時間</text:p>
          </table:table-cell>
          <table:table-cell table:number-columns-repeated="9" table:style-name="ce19"/>
          <table:table-cell table:style-name="ce20"/>
          <table:table-cell table:style-name="ce1"/>
          <table:table-cell table:number-columns-repeated="16367"/>
        </table:table-row>
        <table:table-row table:style-name="ro10">
          <table:table-cell office:value-type="float" office:value="1" table:style-name="ce38">
            <text:p>1</text:p>
          </table:table-cell>
          <table:table-cell office:value-type="string" table:style-name="ce9">
            <text:p>彈性學習</text:p>
            <text:p>(新增)</text:p>
          </table:table-cell>
          <table:table-cell office:value-type="string" table:style-name="ce9">
            <text:p>Digital Dialogues: Intercultural Connections with Germany</text:p>
          </table:table-cell>
          <table:table-cell office:value-type="string" table:style-name="ce21">
            <text:p>本教案為一個學習模組，有3個主要的學習任務，每個學習任務都需要學生運用英語來呈現自己的想法以及和不同文化的人溝通，進而分享自己文化的特色、體驗不同文化以及進行</text:p>
            <text:p>不同文化的比較和認同。此課程適用於彈性學習時間。<text:s/></text:p>
          </table:table-cell>
          <table:table-cell office:value-type="string" table:style-name="ce39">
            <text:p>新北市立新莊高中</text:p>
            <text:p>張榮峰老師</text:p>
          </table:table-cell>
          <table:table-cell office:value-type="string" table:style-name="ce10">
            <text:p>講授2小時<text:s/></text:p>
            <text:p>(週一下午)</text:p>
          </table:table-cell>
          <table:table-cell table:number-columns-repeated="9" table:style-name="ce19"/>
          <table:table-cell table:style-name="ce20"/>
          <table:table-cell table:style-name="ce1"/>
          <table:table-cell table:number-columns-repeated="16367"/>
        </table:table-row>
        <table:table-row table:style-name="ro7">
          <table:table-cell office:value-type="float" office:value="2" table:style-name="ce8">
            <text:p>2</text:p>
          </table:table-cell>
          <table:table-cell office:value-type="string" table:style-name="ce9">
            <text:p>部定課程</text:p>
            <text:p>(新增)</text:p>
          </table:table-cell>
          <table:table-cell office:value-type="string" table:style-name="ce9">
            <text:p>Real Voices, Real Views: Exploring Multiple Perspectives on Travelling in Taiwan</text:p>
          </table:table-cell>
          <table:table-cell office:value-type="string" table:style-name="ce21">
            <text:p>本課程旨在透過與曾經在臺灣旅遊的國際旅客進行真實對話，培養學生的跨文化溝通能力。學生將透過結構化的活動，例如訪談、分組討論與反思練習，強化他們的語言技能，尤其是積極傾聽、提問技巧與禮貌對話等溝通能力。課程將引導學生解讀並比較本地與外國旅客對臺灣旅遊的不同觀點，幫助學生深入思考並形成自己對於如何讓台灣成為更友善旅遊目的地的觀點。此單元不僅培養學生的人際溝通技巧，也訓練其批判性思維，鼓勵學生將英語應用於真實、具跨文化意義的情境中。</text:p>
          </table:table-cell>
          <table:table-cell office:value-type="string" table:style-name="ce39">
            <text:p>臺北市立麗山高中</text:p>
            <text:p>王珮琪老師</text:p>
          </table:table-cell>
          <table:table-cell office:value-type="string" table:style-name="ce10">
            <text:p>講授2小時<text:s/></text:p>
            <text:p>(週一下午線上實體皆可，週二下午線上優先）</text:p>
          </table:table-cell>
          <table:table-cell table:number-columns-repeated="9" table:style-name="ce19"/>
          <table:table-cell table:style-name="ce20"/>
          <table:table-cell table:style-name="ce1"/>
          <table:table-cell table:number-columns-repeated="16367"/>
        </table:table-row>
        <table:table-row table:style-name="ro10">
          <table:table-cell office:value-type="float" office:value="3" table:style-name="ce38">
            <text:p>3</text:p>
          </table:table-cell>
          <table:table-cell office:value-type="string" table:style-name="ce9">
            <text:p>部定課程</text:p>
          </table:table-cell>
          <table:table-cell office:value-type="string" table:style-name="ce9">
            <text:p>Eco-Fashion Explorers: Conscious of Sustainable Fashion Choices</text:p>
          </table:table-cell>
          <table:table-cell office:value-type="string" table:style-name="ce21">
            <text:p>本次課程設計以快時尚（Fast Fashion）為主題，引導學生使用康乃爾筆記法，摘要影片重點，據此分析快時尚的因果關係，培養以英語整理訊息重點的技能。最後，配合本校國際姐妹校來訪機會，與國際學生討論快時尚的問題與可能解方，以文字與影片展現學習成果。</text:p>
          </table:table-cell>
          <table:table-cell office:value-type="string" table:style-name="ce9">
            <text:p>臺北市立麗山高中</text:p>
            <text:p>王珮琪老師</text:p>
          </table:table-cell>
          <table:table-cell office:value-type="string" table:style-name="ce12">
            <text:p>講授2小時</text:p>
            <text:p><text:s/>(週一下午線上實體皆可，週二下午線上優先）</text:p>
            <text:p/>
          </table:table-cell>
          <table:table-cell table:number-columns-repeated="9" table:style-name="ce19"/>
          <table:table-cell table:style-name="ce20"/>
          <table:table-cell table:style-name="ce1"/>
          <table:table-cell table:number-columns-repeated="16367"/>
        </table:table-row>
        <table:table-row table:style-name="ro5">
          <table:table-cell office:value-type="float" office:value="4" table:style-name="ce8">
            <text:p>4</text:p>
          </table:table-cell>
          <table:table-cell office:value-type="string" table:style-name="ce9">
            <text:p>多元選修/加深加廣</text:p>
          </table:table-cell>
          <table:table-cell office:value-type="string" table:style-name="ce40">
            <text:p>International Education and SDGs Implementation:Project-Based Learning</text:p>
          </table:table-cell>
          <table:table-cell office:value-type="string" table:style-name="ce21">
            <text:p>此課程為期18週，旨在為十年級學生提供一個PBL的學習經驗，重點放在國際教育及永續發展目標（SDGs）的實施以及英語的口語練習。</text:p>
          </table:table-cell>
          <table:table-cell office:value-type="string" table:style-name="ce9">
            <text:p>桃園市立武陵高中</text:p>
            <text:p>葉秋菊老師</text:p>
          </table:table-cell>
          <table:table-cell office:value-type="string" table:style-name="ce41">
            <text:p><text:span text:style-name="T3">講授</text:span>2<text:span text:style-name="T3">小時</text:span><text:span text:style-name="T3"/></text:p>
            <text:p>(<text:span text:style-name="T3">週二下午</text:span>)</text:p>
          </table:table-cell>
          <table:table-cell table:number-columns-repeated="9" table:style-name="ce19"/>
          <table:table-cell table:style-name="ce20"/>
          <table:table-cell table:style-name="ce1"/>
          <table:table-cell table:number-columns-repeated="16367"/>
        </table:table-row>
        <table:table-row table:style-name="ro4">
          <table:table-cell office:value-type="float" office:value="5" table:style-name="ce38">
            <text:p>5</text:p>
          </table:table-cell>
          <table:table-cell office:value-type="string" table:style-name="ce9">
            <text:p>彈性學習</text:p>
          </table:table-cell>
          <table:table-cell office:value-type="string" table:style-name="ce9">
            <text:p>Climate Change &amp; Earthquakes: Are They Related</text:p>
          </table:table-cell>
          <table:table-cell office:value-type="string" table:style-name="ce21">
            <text:p>本課程設計以專案式學習為主，配合國際教育專案辦公室計畫，指導學生參與青年高峰會議。本專題以UbD課程設計，結合鷹架式學習與雙語教學（CLIL），讓學生透過了解地震與氣候變遷的關聯性中，能夠辨識台灣地震的原因與降雨量的關係，最後學生可以將學習內容以簡報方式呈現，透過AI口說訓練，讓學生能夠以流利的英文參與跨國高峰會議簡報發表。</text:p>
          </table:table-cell>
          <table:table-cell office:value-type="string" table:style-name="ce39">
            <text:p>高雄市立文山高中</text:p>
            <text:p>陳雲釵老師</text:p>
          </table:table-cell>
          <table:table-cell office:value-type="string" table:style-name="ce41">
            <text:p><text:span text:style-name="T3">講授</text:span>2<text:span text:style-name="T3">小時</text:span><text:span text:style-name="T3"/></text:p>
            <text:p><text:span text:style-name="T3">【週二及週五下午，實體線上皆可，週三下午線上及實體（實體限台南以南學校）】</text:span></text:p>
          </table:table-cell>
          <table:table-cell table:number-columns-repeated="9" table:style-name="ce19"/>
          <table:table-cell table:style-name="ce20"/>
          <table:table-cell table:style-name="ce1"/>
          <table:table-cell table:number-columns-repeated="16367"/>
        </table:table-row>
        <table:table-row table:style-name="ro2">
          <table:table-cell office:value-type="float" office:value="6" table:style-name="ce8">
            <text:p>6</text:p>
          </table:table-cell>
          <table:table-cell office:value-type="string" table:style-name="ce24">
            <text:p>自主學習</text:p>
          </table:table-cell>
          <table:table-cell office:value-type="string" table:style-name="ce24">
            <text:p>Online International Exchange Program</text:p>
          </table:table-cell>
          <table:table-cell office:value-type="string" table:style-name="ce42">
            <text:p>本課程著重在社區高中開始國際交流計畫時，以主題式交流方式引導學生進行線上視訊交流。教師結合SDGs及英語語言鷹架讓學生能進行有效的討論。 同時，協助學生練習以英語進行交流，自在談天。</text:p>
          </table:table-cell>
          <table:table-cell office:value-type="string" table:style-name="ce43">
            <text:p>苗栗縣立大同高中</text:p>
            <text:p>陳亭君老師</text:p>
          </table:table-cell>
          <table:table-cell office:value-type="string" table:style-name="ce41">
            <text:p><text:span text:style-name="T3">講授</text:span>2<text:span text:style-name="T3">小時</text:span><text:span text:style-name="T3"/></text:p>
            <text:p>(<text:span text:style-name="T3">週二下午</text:span>)</text:p>
          </table:table-cell>
          <table:table-cell table:number-columns-repeated="9" table:style-name="ce19"/>
          <table:table-cell table:style-name="ce20"/>
          <table:table-cell table:style-name="ce1"/>
          <table:table-cell table:number-columns-repeated="16367"/>
        </table:table-row>
        <table:table-row table:style-name="ro3">
          <table:table-cell office:value-type="float" office:value="7" table:style-name="ce38">
            <text:p>7</text:p>
          </table:table-cell>
          <table:table-cell office:value-type="string" table:style-name="ce24">
            <text:p>多元選修</text:p>
          </table:table-cell>
          <table:table-cell office:value-type="string" table:style-name="ce24">
            <text:p>Human Rights for All, Taiwan can Help</text:p>
          </table:table-cell>
          <table:table-cell office:value-type="string" table:style-name="ce42">
            <text:p>本課程透過學生參與國際特赦組織寫信馬拉松活動，透過老師引導認識人權的定義，並能夠從認識世界人權的發展，進而了解台灣人權的進展，在了解當年度的人權個案後，學生能夠自主選擇一個個案，撰寫明信片給個案國家的政府或是個案本人聲援該個案。</text:p>
          </table:table-cell>
          <table:table-cell office:value-type="string" table:style-name="ce43">
            <text:p>高雄市立文山高中</text:p>
            <text:p>陳雲釵老師</text:p>
          </table:table-cell>
          <table:table-cell office:value-type="string" table:style-name="ce12">
            <text:p>講授2小時</text:p>
            <text:p>【週二及週五下午，實體線上皆可，週三下午線上及實體（實體限台南以南學校）】</text:p>
          </table:table-cell>
          <table:table-cell table:number-columns-repeated="9" table:style-name="ce19"/>
          <table:table-cell table:style-name="ce20"/>
          <table:table-cell table:style-name="ce1"/>
          <table:table-cell table:number-columns-repeated="16367"/>
        </table:table-row>
        <table:table-row table:number-rows-repeated="11" table:style-name="ro1">
          <table:table-cell table:style-name="ce3"/>
          <table:table-cell table:number-columns-repeated="2" table:style-name="ce2"/>
          <table:table-cell table:style-name="ce33"/>
          <table:table-cell table:style-name="ce2"/>
          <table:table-cell table:style-name="ce14"/>
          <table:table-cell table:number-columns-repeated="9" table:style-name="ce19"/>
          <table:table-cell table:style-name="ce20"/>
          <table:table-cell table:style-name="ce1"/>
          <table:table-cell table:number-columns-repeated="16367"/>
        </table:table-row>
        <table:table-row table:number-rows-repeated="169" table:style-name="ro23">
          <table:table-cell table:style-name="ce3"/>
          <table:table-cell table:number-columns-repeated="2" table:style-name="ce2"/>
          <table:table-cell table:style-name="ce33"/>
          <table:table-cell table:style-name="ce2"/>
          <table:table-cell table:style-name="ce14"/>
          <table:table-cell table:number-columns-repeated="9" table:style-name="ce19"/>
          <table:table-cell table:style-name="ce20"/>
          <table:table-cell table:style-name="ce1"/>
          <table:table-cell table:number-columns-repeated="16367"/>
        </table:table-row>
        <table:table-row table:number-rows-repeated="15" table:style-name="ro23">
          <table:table-cell table:style-name="ce4"/>
          <table:table-cell table:style-name="ce35"/>
          <table:table-cell table:number-columns-repeated="2" table:style-name="ce1"/>
          <table:table-cell table:style-name="ce35"/>
          <table:table-cell table:style-name="ce16"/>
          <table:table-cell table:number-columns-repeated="11" table:style-name="ce1"/>
          <table:table-cell table:number-columns-repeated="16367"/>
        </table:table-row>
        <table:table-row table:number-rows-repeated="4" table:style-name="ro23">
          <table:table-cell table:style-name="ce44"/>
          <table:table-cell table:style-name="ce36"/>
          <table:table-cell table:number-columns-repeated="2" table:style-name="ce5"/>
          <table:table-cell table:style-name="ce36"/>
          <table:table-cell table:style-name="ce16"/>
          <table:table-cell table:number-columns-repeated="16378" table:style-name="ce5"/>
        </table:table-row>
        <table:table-row table:number-rows-repeated="12" table:style-name="ro23">
          <table:table-cell table:style-name="ce44"/>
          <table:table-cell table:style-name="ce36"/>
          <table:table-cell table:number-columns-repeated="2" table:style-name="ce5"/>
          <table:table-cell table:style-name="ce36"/>
          <table:table-cell table:style-name="ce16"/>
          <table:table-cell table:number-columns-repeated="16378"/>
        </table:table-row>
        <table:table-row table:number-rows-repeated="4" table:style-name="ro23">
          <table:table-cell table:number-columns-repeated="5" table:style-name="ce5"/>
          <table:table-cell table:style-name="ce17"/>
          <table:table-cell table:number-columns-repeated="16378"/>
        </table:table-row>
        <table:table-row table:number-rows-repeated="776" table:style-name="ro23">
          <table:table-cell table:number-columns-repeated="5"/>
          <table:table-cell table:style-name="ce17"/>
          <table:table-cell table:number-columns-repeated="16378"/>
        </table:table-row>
        <table:table-row table:number-rows-repeated="1047576" table:style-name="ro24">
          <table:table-cell table:number-columns-repeated="16384"/>
        </table:table-row>
      </table:table>
      <table:table table:name="素養命題" table:style-name="ta3">
        <table:table-column table:style-name="co1" table:default-cell-style-name="ce5"/>
        <table:table-column table:style-name="co18" table:default-cell-style-name="ce5"/>
        <table:table-column table:style-name="co4" table:default-cell-style-name="ce5"/>
        <table:table-column table:style-name="co5" table:default-cell-style-name="ce5"/>
        <table:table-column table:style-name="co17" table:default-cell-style-name="ce5"/>
        <table:table-column table:style-name="co19" table:default-cell-style-name="ce5"/>
        <table:table-column table:style-name="co6" table:default-cell-style-name="ce5"/>
        <table:table-column table:style-name="co5" table:number-columns-repeated="9" table:default-cell-style-name="ce5"/>
        <table:table-column table:style-name="co9" table:number-columns-repeated="6" table:default-cell-style-name="ce5"/>
        <table:table-column table:style-name="co10" table:number-columns-repeated="16362" table:default-cell-style-name="ce5"/>
        <table:table-row table:style-name="ro1">
          <table:table-cell office:value-type="string" table:number-columns-spanned="7" table:number-rows-spanned="1" table:style-name="ce53">
            <text:p>英語文學科中心114學年度第2學期新課綱教學示例推廣研習研習講題及講師名單(素養命題)</text:p>
          </table:table-cell>
          <table:covered-table-cell table:number-columns-repeated="6"/>
          <table:table-cell table:number-columns-repeated="9" table:style-name="ce19"/>
          <table:table-cell table:style-name="ce20"/>
          <table:table-cell table:style-name="ce1"/>
          <table:table-cell table:number-columns-repeated="16366" table:style-name="ce5"/>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table:number-columns-repeated="9" table:style-name="ce19"/>
          <table:table-cell table:style-name="ce20"/>
          <table:table-cell table:style-name="ce1"/>
          <table:table-cell table:number-columns-repeated="16366" table:style-name="ce5"/>
        </table:table-row>
        <table:table-row table:style-name="ro6">
          <table:table-cell office:value-type="float" office:value="1" table:style-name="ce9">
            <text:p>1</text:p>
          </table:table-cell>
          <table:table-cell office:value-type="string" table:style-name="ce26">
            <text:p>素養導向命題</text:p>
          </table:table-cell>
          <table:table-cell office:value-type="string" table:style-name="ce26">
            <text:p>Religious Festivals Around the World</text:p>
          </table:table-cell>
          <table:table-cell office:value-type="string" table:style-name="ce27">
            <text:p>學生能夠運用5W1H問題找出重要資訊，除能作為閱讀筆記，也能作為聽力筆記，進而成為報告重點。此外，為使學生能夠知道倒裝句型功用，邀請學生根據5W1H問題取得重要資訊，搭配倒裝句型，進行詩意文字創作，介紹世界宗教節慶。最後根據所學內容，設計段考素養命題，並將課程學習成果上傳學習歷程檔案。</text:p>
          </table:table-cell>
          <table:table-cell office:value-type="string" table:style-name="ce26">
            <text:p>龍騰108課綱B3L9Mazu Mania: A Great Pilgrimage that Unifies the People</text:p>
          </table:table-cell>
          <table:table-cell office:value-type="string" table:style-name="ce26">
            <text:p>國立中科實驗高中</text:p>
            <text:p><text:s/>施勇廷老師</text:p>
          </table:table-cell>
          <table:table-cell office:value-type="string" table:style-name="ce27">
            <text:p>講授2小時</text:p>
            <text:p><text:s/>(週二下午)</text:p>
          </table:table-cell>
          <table:table-cell table:number-columns-repeated="9" table:style-name="ce19"/>
          <table:table-cell table:style-name="ce20"/>
          <table:table-cell table:style-name="ce1"/>
          <table:table-cell table:number-columns-repeated="16366" table:style-name="ce5"/>
        </table:table-row>
        <table:table-row table:style-name="ro7">
          <table:table-cell office:value-type="float" office:value="2" table:style-name="ce46">
            <text:p>2</text:p>
          </table:table-cell>
          <table:table-cell office:value-type="string" table:style-name="ce24">
            <text:p>素養導向命題</text:p>
          </table:table-cell>
          <table:table-cell office:value-type="string" table:style-name="ce24">
            <text:p>培養自學素養力：探究問題與解決方案的教學、多元學習評量設計和素養命題</text:p>
          </table:table-cell>
          <table:table-cell office:value-type="string" table:style-name="ce28">
            <text:p>研習內容包含探究教學教案及素養命題分享。（一）教學設計：分享如何應用逆向設計概念，統整教學、表現任務、多元評量與素養命題。透過信號字與篇章結構等閱讀策略，培養理解問題與找尋解答的自學力。表現任務引導學生應用策略，創作解決機上問題的海報。段考中素養試題，結合閱讀策略與部分參考試題之題型設計，促進素養導向學習。（二）素養命題：賞析大考試題、分享素養命題經驗與多元資源，結合領綱內容與策略學習，可搭配實作，應用實用命題與設計資源，協助老師設計素養試題。</text:p>
          </table:table-cell>
          <table:table-cell office:value-type="string" table:style-name="ce24">
            <text:p>龍騰108課綱B2L2My Mouth’s</text:p>
            <text:p><text:s/>in Airplane</text:p>
            <text:p><text:s/>Mode!</text:p>
          </table:table-cell>
          <table:table-cell office:value-type="string" table:style-name="ce24">
            <text:p>彰化縣立田中高中</text:p>
            <text:p><text:s/>羅婉珍老師</text:p>
          </table:table-cell>
          <table:table-cell office:value-type="string" table:style-name="ce28">
            <text:p>講授2小時</text:p>
            <text:p><text:s/>(週二下午)</text:p>
          </table:table-cell>
          <table:table-cell table:number-columns-repeated="9" table:style-name="ce19"/>
          <table:table-cell table:style-name="ce20"/>
          <table:table-cell table:style-name="ce1"/>
          <table:table-cell table:number-columns-repeated="16366" table:style-name="ce5"/>
        </table:table-row>
        <table:table-row table:style-name="ro4">
          <table:table-cell office:value-type="float" office:value="3" table:style-name="ce9">
            <text:p>3</text:p>
          </table:table-cell>
          <table:table-cell office:value-type="string" table:style-name="ce24">
            <text:p>素養導向命題</text:p>
          </table:table-cell>
          <table:table-cell office:value-type="string" table:style-name="ce24">
            <text:p>How to Portray A Figure in A Biography? Let's Explore It Through Life Stories of Maye Musk and Malala Yousafzai</text:p>
          </table:table-cell>
          <table:table-cell office:value-type="string" table:style-name="ce28">
            <text:p>(一) 課程設計與實施：透過探究問題引導高一學生閱讀及分析兩篇人物傳記，輔以圖表及小組討論，使學生能歸納掌握傳記人物描寫的基本元素、架構及可運用的寫作技巧，同時注意段落間上下文意的邏輯及銜接，增進篇章概念學習。(二) 素養導向評量：師生間問答、小組口頭報告、學習單為形成性評量依據，個人短篇傳記寫作及一組閱讀混合題為課程學習成果的總結性評量依據。</text:p>
          </table:table-cell>
          <table:table-cell office:value-type="string" table:style-name="ce24">
            <text:p>龍騰108課綱B2 L4</text:p>
            <text:p><text:s/>Malala:</text:p>
            <text:p><text:s/>Stronger Than</text:p>
            <text:p><text:s/>Violence</text:p>
          </table:table-cell>
          <table:table-cell office:value-type="string" table:style-name="ce24">
            <text:p>高雄市立高雄高中</text:p>
            <text:p><text:s/>林晶瑩老師</text:p>
          </table:table-cell>
          <table:table-cell office:value-type="string" table:style-name="ce47">
            <text:p>1. 講授2小時</text:p>
            <text:p>(教學設計為主)</text:p>
            <text:p>2. 講授3小時</text:p>
            <text:p>(含試題設計過程)<text:s/></text:p>
            <text:p><text:s/>(週二下午，台中以北邀約以線上為原則)</text:p>
          </table:table-cell>
          <table:table-cell table:number-columns-repeated="9" table:style-name="ce22"/>
          <table:table-cell table:style-name="ce48"/>
          <table:table-cell table:style-name="ce49"/>
          <table:table-cell table:number-columns-repeated="4" table:style-name="ce50"/>
          <table:table-cell table:number-columns-repeated="16362"/>
        </table:table-row>
        <table:table-row table:number-rows-repeated="11" table:style-name="ro1">
          <table:table-cell table:number-columns-repeated="2" table:style-name="ce34"/>
          <table:table-cell table:style-name="ce2"/>
          <table:table-cell table:style-name="ce33"/>
          <table:table-cell table:number-columns-repeated="2" table:style-name="ce34"/>
          <table:table-cell table:style-name="ce14"/>
          <table:table-cell table:number-columns-repeated="9" table:style-name="ce19"/>
          <table:table-cell table:style-name="ce20"/>
          <table:table-cell table:style-name="ce1"/>
          <table:table-cell table:number-columns-repeated="16366" table:style-name="ce5"/>
        </table:table-row>
        <table:table-row table:number-rows-repeated="4" table:style-name="ro1">
          <table:table-cell table:number-columns-repeated="2" table:style-name="ce34"/>
          <table:table-cell table:style-name="ce2"/>
          <table:table-cell table:style-name="ce33"/>
          <table:table-cell table:number-columns-repeated="2" table:style-name="ce34"/>
          <table:table-cell table:style-name="ce14"/>
          <table:table-cell table:number-columns-repeated="9" table:style-name="ce19"/>
          <table:table-cell table:style-name="ce20"/>
          <table:table-cell table:style-name="ce1"/>
          <table:table-cell table:number-columns-repeated="16366"/>
        </table:table-row>
        <table:table-row table:number-rows-repeated="180" table:style-name="ro23">
          <table:table-cell table:number-columns-repeated="2" table:style-name="ce34"/>
          <table:table-cell table:style-name="ce2"/>
          <table:table-cell table:style-name="ce33"/>
          <table:table-cell table:number-columns-repeated="2" table:style-name="ce34"/>
          <table:table-cell table:style-name="ce14"/>
          <table:table-cell table:number-columns-repeated="9" table:style-name="ce19"/>
          <table:table-cell table:style-name="ce20"/>
          <table:table-cell table:style-name="ce1"/>
          <table:table-cell table:number-columns-repeated="16366"/>
        </table:table-row>
        <table:table-row table:number-rows-repeated="15" table:style-name="ro23">
          <table:table-cell table:style-name="ce51"/>
          <table:table-cell table:number-columns-repeated="2" table:style-name="ce1"/>
          <table:table-cell table:style-name="ce16"/>
          <table:table-cell table:number-columns-repeated="2" table:style-name="ce1"/>
          <table:table-cell table:style-name="ce16"/>
          <table:table-cell table:number-columns-repeated="11" table:style-name="ce1"/>
          <table:table-cell table:number-columns-repeated="16366"/>
        </table:table-row>
        <table:table-row table:number-rows-repeated="5" table:style-name="ro23">
          <table:table-cell table:number-columns-repeated="3" table:style-name="ce5"/>
          <table:table-cell table:style-name="ce52"/>
          <table:table-cell table:number-columns-repeated="2" table:style-name="ce5"/>
          <table:table-cell table:style-name="ce52"/>
          <table:table-cell table:number-columns-repeated="16377" table:style-name="ce5"/>
        </table:table-row>
        <table:table-row table:number-rows-repeated="4" table:style-name="ro23">
          <table:table-cell table:number-columns-repeated="16384" table:style-name="ce5"/>
        </table:table-row>
        <table:table-row table:number-rows-repeated="776" table:style-name="ro23">
          <table:table-cell table:number-columns-repeated="16384"/>
        </table:table-row>
        <table:table-row table:number-rows-repeated="1047576" table:style-name="ro24">
          <table:table-cell table:number-columns-repeated="16384"/>
        </table:table-row>
      </table:table>
      <table:database-ranges>
        <table:database-range table:target-range-address="部定必修.A2:部定必修.H35" table:display-filter-buttons="true"/>
        <table:database-range table:target-range-address="選修課程.A2:選修課程.P40" table:display-filter-buttons="true">
          <table:sort>
            <table:sort-by table:field-number="4"/>
          </table:sort>
        </table:database-range>
        <table:database-range table:target-range-address="國際教育.A2:國際教育.Q9" table:display-filter-buttons="true">
          <table:sort>
            <table:sort-by table:field-number="4"/>
          </table:sort>
        </table:database-range>
        <table:database-range table:target-range-address="素養命題.A1:素養命題.G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微軟正黑體" svg:font-family="微軟正黑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yhs</meta:initial-creator>
    <dc:creator>User</dc:creator>
    <meta:creation-date>2026-02-25T07:00:36Z</meta:creation-date>
    <dc:date>2026-03-02T07:04:39Z</dc:date>
  </office:meta>
</office:document-meta>
</file>