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wentieth Century" svg:font-family="Twentieth Century" style:font-family-generic="system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line-height="125%" style:page-number="1"/>
      <style:text-properties style:font-name="Trebuchet MS" style:font-name-asian="微軟正黑體" style:font-name-complex="Twentieth Century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256in" style:use-optimal-column-width="false"/>
    </style:style>
    <style:style style:name="TableColumn4" style:family="table-column">
      <style:table-column-properties style:column-width="0.5263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1069in" style:use-optimal-column-width="false"/>
    </style:style>
    <style:style style:name="TableColumn10" style:family="table-column">
      <style:table-column-properties style:column-width="1.566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1583in" style:use-optimal-column-width="false"/>
    </style:style>
    <style:style style:name="Table2" style:family="table">
      <style:table-properties style:width="7.1319in" fo:margin-left="0in" table:align="center"/>
    </style:style>
    <style:style style:name="TableRow13" style:family="table-row">
      <style:table-row-properties style:min-row-height="0.4291in" style:use-optimal-row-height="false"/>
    </style:style>
    <style:style style:name="TableCell14" style:family="table-cell">
      <style:table-cell-properties fo:border-top="0.0625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rebuchet MS" style:font-name-asian="微軟正黑體" style:font-name-complex="Twentieth Century" fo:font-size="13pt" style:font-size-asian="13pt" style:font-size-complex="13pt"/>
    </style:style>
    <style:style style:name="TableCell16" style:family="table-cell">
      <style:table-cell-properties fo:border-top="0.0625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rebuchet MS" style:font-name-asian="微軟正黑體" style:font-name-complex="Twentieth Century" fo:font-size="13pt" style:font-size-asian="13pt" style:font-size-complex="13pt"/>
    </style:style>
    <style:style style:name="TableCell18" style:family="table-cell">
      <style:table-cell-properties fo:border-top="0.0625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rebuchet MS" style:font-name-asian="微軟正黑體" style:font-name-complex="Twentieth Century" fo:font-size="13pt" style:font-size-asian="13pt" style:font-size-complex="13pt"/>
    </style:style>
    <style:style style:name="TableCell20" style:family="table-cell">
      <style:table-cell-properties fo:border-top="0.0625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rebuchet MS" style:font-name-asian="微軟正黑體" style:font-name-complex="Twentieth Century" fo:font-size="13pt" style:font-size-asian="13pt" style:font-size-complex="13pt"/>
    </style:style>
    <style:style style:name="TableCell22" style:family="table-cell">
      <style:table-cell-properties fo:border-top="0.0625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rebuchet MS" style:font-name-asian="微軟正黑體" style:font-name-complex="Twentieth Century" fo:font-size="13pt" style:font-size-asian="13pt" style:font-size-complex="13pt"/>
    </style:style>
    <style:style style:name="TableCell24" style:family="table-cell">
      <style:table-cell-properties fo:border-top="0.0625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rebuchet MS" style:font-name-asian="微軟正黑體" style:font-name-complex="Twentieth Century" fo:font-size="13pt" style:font-size-asian="13pt" style:font-size-complex="13pt"/>
    </style:style>
    <style:style style:name="TableCell26" style:family="table-cell">
      <style:table-cell-properties fo:border-top="0.0625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rebuchet MS" style:font-name-asian="微軟正黑體" style:font-name-complex="Twentieth Century" fo:font-size="13pt" style:font-size-asian="13pt" style:font-size-complex="13pt"/>
    </style:style>
    <style:style style:name="TableCell28" style:family="table-cell">
      <style:table-cell-properties fo:border-top="0.0625in solid #000000" fo:border-left="0.0069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rebuchet MS" style:font-name-asian="微軟正黑體" style:font-name-complex="Twentieth Century" fo:font-size="13pt" style:font-size-asian="13pt" style:font-size-complex="13pt"/>
    </style:style>
    <style:style style:name="TableRow30" style:family="table-row">
      <style:table-row-properties style:min-row-height="0.55in" style:use-optimal-row-height="false" fo:keep-together="always"/>
    </style:style>
    <style:style style:name="TableCell31" style:family="table-cell">
      <style:table-cell-properties fo:border-top="0.0104in solid #000000" fo:border-left="0.0625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rebuchet MS" style:font-name-asian="微軟正黑體" style:font-name-complex="Twentieth Century" fo:font-size="16pt" style:font-size-asian="16pt" style:font-size-complex="16pt"/>
    </style:style>
    <style:style style:name="T34" style:parent-style-name="預設段落字型" style:family="text">
      <style:text-properties style:font-name="Trebuchet MS" style:font-name-asian="微軟正黑體" style:font-name-complex="Twentieth Century" fo:font-size="16pt" style:font-size-asian="16pt" style:font-size-complex="16pt"/>
    </style:style>
    <style:style style:name="T35" style:parent-style-name="預設段落字型" style:family="text">
      <style:text-properties style:font-name="Trebuchet MS" style:font-name-asian="微軟正黑體" style:font-name-complex="Twentieth Century" fo:background-color="#D9D9D9"/>
    </style:style>
    <style:style style:name="T36" style:parent-style-name="預設段落字型" style:family="text">
      <style:text-properties style:font-name="Trebuchet MS" style:font-name-asian="微軟正黑體" style:font-name-complex="Twentieth Century" fo:font-weight="bold" style:font-weight-asian="bold" fo:background-color="#D9D9D9"/>
    </style:style>
    <style:style style:name="TableRow37" style:family="table-row">
      <style:table-row-properties style:min-row-height="0.709in" style:use-optimal-row-height="false" fo:keep-together="always"/>
    </style:style>
    <style:style style:name="TableCell38" style:family="table-cell">
      <style:table-cell-properties fo:border-top="0.0625in solid #000000" fo:border-left="0.0625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justify" fo:margin-left="0.4333in">
        <style:tab-stops/>
      </style:paragraph-properties>
    </style:style>
    <style:style style:name="T40" style:parent-style-name="預設段落字型" style:family="text">
      <style:text-properties style:font-name="Trebuchet MS" style:font-name-asian="微軟正黑體" style:font-name-complex="Twentieth Century" fo:font-size="14pt" style:font-size-asian="14pt" style:font-size-complex="14pt"/>
    </style:style>
    <style:style style:name="T41" style:parent-style-name="預設段落字型" style:family="text">
      <style:text-properties style:font-name="Segoe UI Symbol" style:font-name-asian="微軟正黑體" style:font-name-complex="Segoe UI Symbol" fo:font-size="14pt" style:font-size-asian="14pt" style:font-size-complex="14pt"/>
    </style:style>
    <style:style style:name="T42" style:parent-style-name="預設段落字型" style:family="text">
      <style:text-properties style:font-name="Trebuchet MS" style:font-name-asian="微軟正黑體" style:font-name-complex="Twentieth Century" fo:font-size="14pt" style:font-size-asian="14pt" style:font-size-complex="14pt"/>
    </style:style>
    <style:style style:name="P43" style:parent-style-name="內文" style:family="paragraph">
      <style:paragraph-properties fo:widows="0" fo:orphans="0" fo:text-align="justify" fo:margin-left="0.4333in">
        <style:tab-stops/>
      </style:paragraph-properties>
      <style:text-properties style:font-name="Trebuchet MS" style:font-name-asian="微軟正黑體" style:font-name-complex="Twentieth Century" fo:font-size="14pt" style:font-size-asian="14pt" style:font-size-complex="14pt"/>
    </style:style>
    <style:style style:name="TableRow44" style:family="table-row">
      <style:table-row-properties style:min-row-height="0.0548in" style:use-optimal-row-height="false"/>
    </style:style>
    <style:style style:name="TableCell45" style:family="table-cell">
      <style:table-cell-properties fo:border-top="0.0104in solid #000000" fo:border-left="0.0625in solid #000000" fo:border-bottom="0.0104in solid #000000" fo:border-right="0.0069in solid #000000" fo:background-color="#40404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rebuchet MS" style:font-name-asian="微軟正黑體" style:font-name-complex="Twentieth Century" fo:font-weight="bold" style:font-weight-asian="bold" fo:color="#FFFFFF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fo:background-color="#40404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rebuchet MS" style:font-name-asian="微軟正黑體" style:font-name-complex="Twentieth Century" fo:font-weight="bold" style:font-weight-asian="bold" fo:color="#FFFFFF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fo:background-color="#40404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rebuchet MS" style:font-name-asian="微軟正黑體" style:font-name-complex="Twentieth Century" fo:font-weight="bold" style:font-weight-asian="bold" fo:color="#FFFFFF"/>
    </style:style>
    <style:style style:name="TableCell51" style:family="table-cell">
      <style:table-cell-properties fo:border-top="0.0104in solid #000000" fo:border-left="0.0104in solid #000000" fo:border-bottom="0.0104in solid #000000" fo:border-right="0.0625in solid #000000" fo:background-color="#40404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1465in" fo:text-indent="-0.1465in">
        <style:tab-stops/>
      </style:paragraph-properties>
      <style:text-properties style:font-name="Trebuchet MS" style:font-name-asian="微軟正黑體" style:font-name-complex="Twentieth Century" fo:font-weight="bold" style:font-weight-asian="bold" fo:color="#FFFFFF"/>
    </style:style>
    <style:style style:name="TableRow53" style:family="table-row">
      <style:table-row-properties style:min-row-height="0.4736in" style:use-optimal-row-height="false"/>
    </style:style>
    <style:style style:name="TableCell54" style:family="table-cell">
      <style:table-cell-properties fo:border-top="0.0104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rebuchet MS" style:font-name-asian="微軟正黑體" style:font-name-complex="Twentieth Century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rebuchet MS" style:font-name-asian="微軟正黑體" style:font-name-complex="Twentieth Century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Trebuchet MS" style:font-name-asian="微軟正黑體" style:font-name-complex="Twentieth Century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rebuchet MS" style:font-name-asian="微軟正黑體" style:font-name-complex="Twentieth Century"/>
    </style:style>
    <style:style style:name="T62" style:parent-style-name="預設段落字型" style:family="text">
      <style:text-properties style:font-name="Trebuchet MS" style:font-name-asian="微軟正黑體" style:font-name-complex="Twentieth Century" fo:font-size="11pt" style:font-size-asian="11pt" style:font-size-complex="11pt"/>
    </style:style>
    <style:style style:name="T63" style:parent-style-name="預設段落字型" style:family="text">
      <style:text-properties style:font-name="Trebuchet MS" style:font-name-asian="微軟正黑體" style:font-name-complex="Twentieth Century" fo:font-size="8pt" style:font-size-asian="8pt" style:font-size-complex="8pt"/>
    </style:style>
    <style:style style:name="TableCell64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1347in" fo:text-indent="-0.1347in">
        <style:tab-stops/>
      </style:paragraph-properties>
      <style:text-properties style:font-name="Trebuchet MS" style:font-name-asian="微軟正黑體" style:font-name-complex="Twentieth Century" fo:font-size="11pt" style:font-size-asian="11pt" style:font-size-complex="11pt"/>
    </style:style>
    <style:style style:name="TableRow66" style:family="table-row">
      <style:table-row-properties style:min-row-height="0.2854in" style:use-optimal-row-height="false"/>
    </style:style>
    <style:style style:name="TableCell67" style:family="table-cell">
      <style:table-cell-properties fo:border-top="0.0104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rebuchet MS" style:font-name-asian="微軟正黑體" style:font-name-complex="Twentieth Century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rebuchet MS" style:font-name-asian="微軟正黑體" style:font-name-complex="Twentieth Century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</style:style>
    <style:style style:name="T73" style:parent-style-name="預設段落字型" style:family="text">
      <style:text-properties style:font-name="Trebuchet MS" style:font-name-asian="微軟正黑體" style:font-name-complex="Twentieth Century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rebuchet MS" style:font-name-asian="微軟正黑體" style:font-name-complex="Twentieth Century"/>
    </style:style>
    <style:style style:name="TableCell7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1347in" fo:text-indent="-0.1347in">
        <style:tab-stops/>
      </style:paragraph-properties>
      <style:text-properties style:font-name="Trebuchet MS" style:font-name-asian="微軟正黑體" style:font-name-complex="Twentieth Century" fo:font-size="11pt" style:font-size-asian="11pt" style:font-size-complex="11pt"/>
    </style:style>
    <style:style style:name="TableRow77" style:family="table-row">
      <style:table-row-properties style:min-row-height="0.1326in" style:use-optimal-row-height="false"/>
    </style:style>
    <style:style style:name="TableCell78" style:family="table-cell">
      <style:table-cell-properties fo:border-top="0.0104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rebuchet MS" style:font-name-asian="微軟正黑體" style:font-name-complex="Twentieth Century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rebuchet MS" style:font-name-asian="微軟正黑體" style:font-name-complex="Twentieth Century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194in"/>
    </style:style>
    <style:style style:name="T84" style:parent-style-name="預設段落字型" style:family="text">
      <style:text-properties style:font-name="Trebuchet MS" style:font-name-asian="微軟正黑體" style:font-name-complex="Twentieth Century"/>
    </style:style>
    <style:style style:name="T85" style:parent-style-name="預設段落字型" style:family="text">
      <style:text-properties style:font-name="Trebuchet MS" style:font-name-asian="微軟正黑體" style:font-name-complex="Twentieth Century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rebuchet MS" style:font-name-asian="微軟正黑體" style:font-name-complex="Twentieth Century"/>
    </style:style>
    <style:style style:name="T87" style:parent-style-name="預設段落字型" style:family="text">
      <style:text-properties style:font-name="Trebuchet MS" style:font-name-asian="微軟正黑體" style:font-name-complex="Twentieth Century"/>
    </style:style>
    <style:style style:name="T88" style:parent-style-name="預設段落字型" style:family="text">
      <style:text-properties style:font-name="Trebuchet MS" style:font-name-asian="微軟正黑體" style:font-name-complex="Twentieth Century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rebuchet MS" style:font-name-asian="微軟正黑體" style:font-name-complex="Twentieth Century" fo:font-weight="bold" style:font-weight-asian="bold"/>
    </style:style>
    <style:style style:name="T90" style:parent-style-name="預設段落字型" style:family="text">
      <style:text-properties style:font-name="Trebuchet MS" style:font-name-asian="微軟正黑體" style:font-name-complex="Twentieth Century"/>
    </style:style>
    <style:style style:name="TableCell91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rebuchet MS" style:font-name-asian="微軟正黑體" style:font-name-complex="Twentieth Century" fo:font-size="11pt" style:font-size-asian="11pt" style:font-size-complex="11pt"/>
    </style:style>
    <style:style style:name="P93" style:parent-style-name="內文" style:family="paragraph">
      <style:text-properties style:font-name="Trebuchet MS" style:font-name-asian="微軟正黑體" style:font-name-complex="Twentieth Century" fo:font-size="11pt" style:font-size-asian="11pt" style:font-size-complex="11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104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rebuchet MS" style:font-name-asian="微軟正黑體" style:font-name-complex="Twentieth Century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rebuchet MS" style:font-name-asian="微軟正黑體" style:font-name-complex="Twentieth Century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  <style:text-properties style:font-name="Trebuchet MS" style:font-name-asian="微軟正黑體" style:font-name-complex="Twentieth Century"/>
    </style:style>
    <style:style style:name="TableCell101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1527in" fo:text-indent="-0.1527in">
        <style:tab-stops/>
      </style:paragraph-properties>
      <style:text-properties style:font-name="Trebuchet MS" style:font-name-asian="微軟正黑體" style:font-name-complex="Twentieth Century" fo:font-size="11pt" style:font-size-asian="11pt" style:font-size-complex="11pt"/>
    </style:style>
    <style:style style:name="TableRow103" style:family="table-row">
      <style:table-row-properties style:min-row-height="0.5312in" style:use-optimal-row-height="false"/>
    </style:style>
    <style:style style:name="TableCell104" style:family="table-cell">
      <style:table-cell-properties fo:border-top="0.0104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rebuchet MS" style:font-name-asian="微軟正黑體" style:font-name-complex="Twentieth Century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rebuchet MS" style:font-name-asian="微軟正黑體" style:font-name-complex="Twentieth Century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94in"/>
      <style:text-properties style:font-name="Trebuchet MS" style:font-name-asian="微軟正黑體" style:font-name-complex="Twentieth Century"/>
    </style:style>
    <style:style style:name="TableCell11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1527in" fo:text-indent="-0.1527in">
        <style:tab-stops/>
      </style:paragraph-properties>
      <style:text-properties style:font-name="Trebuchet MS" style:font-name-asian="微軟正黑體" style:font-name-complex="Twentieth Century" fo:font-size="11pt" style:font-size-asian="11pt" style:font-size-complex="11pt"/>
    </style:style>
    <style:style style:name="TableRow112" style:family="table-row">
      <style:table-row-properties style:min-row-height="0.0826in" style:use-optimal-row-height="false"/>
    </style:style>
    <style:style style:name="TableCell113" style:family="table-cell">
      <style:table-cell-properties fo:border-top="0.0104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rebuchet MS" style:font-name-asian="微軟正黑體" style:font-name-complex="Twentieth Century" fo:color="#595959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rebuchet MS" style:font-name-asian="微軟正黑體" style:font-name-complex="Twentieth Century" style:text-line-through-style="solid" style:text-line-through-width="auto" style:text-line-through-color="font-color" style:text-line-through-mode="continuous" style:text-line-through-type="single" fo:color="#595959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194in"/>
      <style:text-properties style:font-name="Trebuchet MS" style:font-name-asian="微軟正黑體" style:font-name-complex="Twentieth Century" style:text-line-through-style="solid" style:text-line-through-width="auto" style:text-line-through-color="font-color" style:text-line-through-mode="continuous" style:text-line-through-type="single" fo:color="#595959"/>
    </style:style>
    <style:style style:name="TableCell119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Trebuchet MS" style:font-name-asian="微軟正黑體" style:font-name-complex="Twentieth Century" fo:font-size="10pt" style:font-size-asian="10pt" style:font-size-complex="11pt"/>
    </style:style>
    <style:style style:name="T121" style:parent-style-name="預設段落字型" style:family="text">
      <style:text-properties style:font-name="Trebuchet MS" style:font-name-asian="微軟正黑體" style:font-name-complex="Twentieth Century" fo:font-size="10pt" style:font-size-asian="10pt" style:font-size-complex="11pt" fo:background-color="#D9D9D9"/>
    </style:style>
    <style:style style:name="T122" style:parent-style-name="預設段落字型" style:family="text">
      <style:text-properties style:font-name="Trebuchet MS" style:font-name-asian="微軟正黑體" style:font-name-complex="Twentieth Century" fo:font-size="10pt" style:font-size-asian="10pt" style:font-size-complex="11pt"/>
    </style:style>
    <style:style style:name="TableRow123" style:family="table-row">
      <style:table-row-properties style:min-row-height="0.5312in" style:use-optimal-row-height="false"/>
    </style:style>
    <style:style style:name="TableCell124" style:family="table-cell">
      <style:table-cell-properties fo:border-top="0.0104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rebuchet MS" style:font-name-asian="微軟正黑體" style:font-name-complex="Twentieth Century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rebuchet MS" style:font-name-asian="微軟正黑體" style:font-name-complex="Twentieth Century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Trebuchet MS" style:font-name-asian="微軟正黑體" style:font-name-complex="Twentieth Century"/>
    </style:style>
    <style:style style:name="TableCell13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1631in" fo:text-indent="-0.1631in">
        <style:tab-stops/>
      </style:paragraph-properties>
      <style:text-properties style:font-name="Trebuchet MS" style:font-name-asian="微軟正黑體" style:font-name-complex="Twentieth Century" fo:font-size="11pt" style:font-size-asian="11pt" style:font-size-complex="11pt"/>
    </style:style>
    <style:style style:name="TableRow132" style:family="table-row">
      <style:table-row-properties style:min-row-height="0.2645in" style:use-optimal-row-height="false"/>
    </style:style>
    <style:style style:name="TableCell133" style:family="table-cell">
      <style:table-cell-properties fo:border-top="0.0104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rebuchet MS" style:font-name-asian="微軟正黑體" style:font-name-complex="Twentieth Century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rebuchet MS" style:font-name-asian="微軟正黑體" style:font-name-complex="Twentieth Century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194in"/>
      <style:text-properties style:font-name="Trebuchet MS" style:font-name-asian="微軟正黑體" style:font-name-complex="Twentieth Century"/>
    </style:style>
    <style:style style:name="TableCell139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1631in" fo:text-indent="-0.1631in">
        <style:tab-stops/>
      </style:paragraph-properties>
      <style:text-properties style:font-name="Trebuchet MS" style:font-name-asian="微軟正黑體" style:font-name-complex="Twentieth Century" fo:font-size="11pt" style:font-size-asian="11pt" style:font-size-complex="11pt"/>
    </style:style>
    <style:style style:name="TableRow141" style:family="table-row">
      <style:table-row-properties style:min-row-height="0.0472in" style:use-optimal-row-height="false"/>
    </style:style>
    <style:style style:name="TableCell142" style:family="table-cell">
      <style:table-cell-properties fo:border-top="0.0104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rebuchet MS" style:font-name-asian="微軟正黑體" style:font-name-complex="Twentieth Century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rebuchet MS" style:font-name-asian="微軟正黑體" style:font-name-complex="Twentieth Century"/>
    </style:style>
    <style:style style:name="TableCell146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194in"/>
      <style:text-properties style:font-name="Trebuchet MS" style:font-name-asian="微軟正黑體" style:font-name-complex="Twentieth Century"/>
    </style:style>
    <style:style style:name="TableCell14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rebuchet MS" style:font-name-asian="微軟正黑體" style:font-name-complex="Twentieth Century" fo:font-size="11pt" style:font-size-asian="11pt" style:font-size-complex="11pt"/>
    </style:style>
    <style:style style:name="TableRow150" style:family="table-row">
      <style:table-row-properties style:min-row-height="0.4805in" style:use-optimal-row-height="false"/>
    </style:style>
    <style:style style:name="TableCell151" style:family="table-cell">
      <style:table-cell-properties fo:border-top="0.0625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rebuchet MS" style:font-name-asian="微軟正黑體" style:font-name-complex="Twentieth Century" fo:font-size="16pt" style:font-size-asian="16pt" style:font-size-complex="16pt"/>
    </style:style>
    <style:style style:name="TableCell153" style:family="table-cell">
      <style:table-cell-properties fo:border-top="0.0625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rebuchet MS" style:font-name-asian="微軟正黑體" style:font-name-complex="Twentieth Century" fo:font-size="16pt" style:font-size-asian="16pt" style:font-size-complex="16pt"/>
    </style:style>
    <style:style style:name="TableRow155" style:family="table-row">
      <style:table-row-properties style:min-row-height="0.4805in" style:use-optimal-row-height="false"/>
    </style:style>
    <style:style style:name="TableCell156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rebuchet MS" style:font-name-asian="微軟正黑體" style:font-name-complex="Twentieth Century" fo:font-size="16pt" style:font-size-asian="16pt" style:font-size-complex="16pt"/>
    </style:style>
    <style:style style:name="P158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rebuchet MS" style:font-name-asian="微軟正黑體" style:font-name-complex="Twentieth Century" fo:font-size="16pt" style:font-size-asian="16pt" style:font-size-complex="16pt"/>
    </style:style>
    <style:style style:name="P159" style:parent-style-name="清單段落" style:family="paragraph">
      <style:text-properties style:font-name-asian="微軟正黑體" fo:font-size="15pt" style:font-size-asian="15pt" style:font-size-complex="15pt"/>
    </style:style>
    <style:style style:name="P160" style:parent-style-name="清單段落" style:family="paragraph">
      <style:text-properties style:font-name-asian="微軟正黑體" fo:font-size="15pt" style:font-size-asian="15pt" style:font-size-complex="15pt"/>
    </style:style>
    <style:style style:name="P161" style:parent-style-name="清單段落" style:family="paragraph">
      <style:paragraph-properties fo:margin-left="0.3333in">
        <style:tab-stops/>
      </style:paragraph-properties>
      <style:text-properties style:font-name-asian="微軟正黑體" fo:font-size="15pt" style:font-size-asian="15pt" style:font-size-complex="15pt"/>
    </style:style>
    <style:style style:name="P162" style:parent-style-name="清單段落" style:family="paragraph">
      <style:paragraph-properties fo:margin-left="0.3333in">
        <style:tab-stops/>
      </style:paragraph-properties>
      <style:text-properties style:font-name-asian="微軟正黑體" fo:font-size="15pt" style:font-size-asian="15pt" style:font-size-complex="15pt"/>
    </style:style>
    <style:style style:name="P163" style:parent-style-name="清單段落" style:family="paragraph">
      <style:paragraph-properties fo:margin-left="0.3333in">
        <style:tab-stops/>
      </style:paragraph-properties>
    </style:style>
    <style:style style:name="T164" style:parent-style-name="預設段落字型" style:family="text">
      <style:text-properties style:font-name-asian="微軟正黑體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第一高級中學114學年度第1學期【彈性評量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年級+班級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座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10">
            <text:p text:style-name="P32"><text:span text:style-name="T33">申請學科：</text:span><text:span text:style-name="T34"><text:s text:c="56"/></text:span><text:span text:style-name="T35">【</text:span><text:span text:style-name="T36">一張申請表限填一個學科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list text:style-name="LFO1" text:continue-numbering="true">
              <text:list-item>
                <text:p text:style-name="P39"><text:span text:style-name="T40">請勾選符合申請彈性評量資格之選項【可複選</text:span><text:span text:style-name="T41">🗹</text:span><text:span text:style-name="T42">】。</text:span></text:p>
              </text:list-item>
              <text:list-item>
                <text:p text:style-name="P43">已勾選之選項須檢附相關證明文件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勾選</text:p>
          </table:table-cell>
          <table:table-cell table:style-name="TableCell47">
            <text:p text:style-name="P48">項次</text:p>
          </table:table-cell>
          <table:table-cell table:style-name="TableCell49" table:number-columns-spanned="6">
            <text:p text:style-name="P50">申請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證明文件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  <table:table-cell table:style-name="TableCell58" table:number-columns-spanned="6">
            <text:p text:style-name="P59"><text:span text:style-name="T60">高一新生上學期申請者</text:span><text:span text:style-name="T61">，該科於國中教育會考答對題數須獲得全對</text:span><text:span text:style-name="T62">。</text:span><text:span text:style-name="T63">（申請自然領域各分科彈性評量者，均需國中教育會考自然科全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會考成績單影本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2</text:p>
          </table:table-cell>
          <table:table-cell table:style-name="TableCell71" table:number-columns-spanned="6">
            <text:p text:style-name="P72"><text:span text:style-name="T73">高一資訊科技</text:span><text:span text:style-name="T74">經資訊科教師初審同意申請該科彈性評量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3</text:p>
          </table:table-cell>
          <table:table-cell table:style-name="TableCell82" table:number-columns-spanned="6">
            <text:p text:style-name="P83"><text:span text:style-name="T84">該科</text:span><text:span text:style-name="T85">前一學期</text:span><text:span text:style-name="T86">成績達同年級全部學生</text:span><text:span text:style-name="T87"><text:s/></text:span><text:span text:style-name="T88">7%</text:span><text:span text:style-name="T89"><text:s/></text:span><text:span text:style-name="T90">以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學期成績單影本</text:p>
            <text:p text:style-name="P93">可至成績查詢平臺列印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  <table:table-cell table:style-name="TableCell99" table:number-columns-spanned="6">
            <text:p text:style-name="P100">參加縣市性以上教育主管行政機關主辦之競賽或展覽活動，表現特別優異，獲前三等獎項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獎狀影本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5</text:p>
          </table:table-cell>
          <table:table-cell table:style-name="TableCell108" table:number-columns-spanned="6">
            <text:p text:style-name="P109">參加學術研究單位長期輔導之相關研習活動，成就特別優秀，經主辦單位推薦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推薦函</text:p>
          </table:table-cell>
          <table:covered-table-cell/>
        </table:table-row>
        <table:table-row table:style-name="TableRow112">
          <table:table-cell table:style-name="TableCell113">
            <text:p text:style-name="P114">---</text:p>
          </table:table-cell>
          <table:table-cell table:style-name="TableCell115">
            <text:p text:style-name="P116">6</text:p>
          </table:table-cell>
          <table:table-cell table:style-name="TableCell117" table:number-columns-spanned="6">
            <text:p text:style-name="P118">同學年前學期該科通過彈性評量（前學期稱「免修」）學科成就測驗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內文"><text:span text:style-name="T120">（</text:span><text:span text:style-name="T121">上學期申請者不適用</text:span><text:span text:style-name="T122">）</text:span>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7</text:p>
          </table:table-cell>
          <table:table-cell table:style-name="TableCell128" table:number-columns-spanned="6">
            <text:p text:style-name="P129">三年內曾代表國家參加該科國際數理及資訊奧林匹亞競賽得獎者（含國際國中科學奧林匹亞競賽）、或參加該項競賽培訓營結訓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獎狀或結訓證書影本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8</text:p>
          </table:table-cell>
          <table:table-cell table:style-name="TableCell137" table:number-columns-spanned="6">
            <text:p text:style-name="P138">全民英檢通過中高級檢定者，得申請英文科彈性評量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英檢成績單影本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9</text:p>
          </table:table-cell>
          <table:table-cell table:style-name="TableCell146" table:number-columns-spanned="6">
            <text:p text:style-name="P147">高一、二科學班學生通過全國科學班聯合學科資格考試之數理科目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成績證明影本</text:p>
          </table:table-cell>
          <table:covered-table-cell/>
        </table:table-row>
        <table:table-row table:style-name="TableRow150">
          <table:table-cell table:style-name="TableCell151" table:number-columns-spanned="7">
            <text:p text:style-name="P152"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 table:number-rows-spanned="2">
            <text:p text:style-name="P154">家長簽名：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任課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</table:table>
      <text:list text:style-name="LFO3" text:continue-numbering="true">
        <text:list-item>
          <text:p text:style-name="P159">申請時間：114年9月2日（二）～9月5日（五）放學前</text:p>
        </text:list-item>
        <text:list-item>
          <text:p text:style-name="P160">請將本申請表（自行下載列印）及相關證明文件【影本】（請自行影印），<text:line-break/>送交教務處特教組彙辦【缺一不可】，逾期不接受辦理。</text:p>
        </text:list-item>
      </text:list>
      <text:p text:style-name="P161"/>
      <text:p text:style-name="P162"/>
      <text:soft-page-break/>
      <text:p text:style-name="P163"><text:span text:style-name="T164"><draw:frame draw:z-index="251658240" draw:style-name="a0" draw:name="圖片 2" text:anchor-type="paragraph" svg:x="-0.02222in" svg:y="0.20896in" svg:width="7.26806in" svg:height="10.68371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wentieth Century" svg:font-family="Twentieth Century" style:font-family-generic="system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widows="0" fo:orphans="0" fo:margin-left="0.5in">
        <style:tab-stops/>
      </style:paragraph-properties>
      <style:text-properties style:font-name="Times New Roman" style:font-name-complex="Times New Roman" style:letter-kerning="true" fo:language="en" fo:country="US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language="en" fo:country="AU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language="en" fo:country="AU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42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ops 武柏斯</meta:initial-creator>
    <dc:creator>User</dc:creator>
    <meta:creation-date>2025-09-03T09:19:00Z</meta:creation-date>
    <dc:date>2025-09-03T09:19:00Z</dc:date>
    <meta:print-date>2025-09-03T09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