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39cm" fo:margin-top="0cm" fo:margin-bottom="0cm" table:align="center" style:writing-mode="page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57cm"/>
    </style:style>
    <style:style style:name="表格1.I" style:family="table-column">
      <style:table-column-properties style:column-width="0.878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468cm"/>
    </style:style>
    <style:style style:name="表格1.M" style:family="table-column">
      <style:table-column-properties style:column-width="4.05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5pt solid #000000" fo:border-bottom="2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2.25pt solid #000000">
        <style:background-image/>
      </style:table-cell-properties>
    </style:style>
    <style:style style:name="表格1.3" style:family="table-row">
      <style:table-row-properties style:min-row-height="1.8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2.25pt solid #000000" fo:border-bottom="2.25pt solid #000000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905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2.2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2.25pt solid #000000" fo:border-bottom="0.5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K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No_20_Spacing">
      <style:paragraph-properties fo:margin-left="0cm" fo:margin-right="0cm" fo:text-indent="-0.004cm" style:auto-text-indent="false"/>
      <style:text-properties fo:font-size="11.5pt" style:font-size-asian="11.5pt" style:font-size-complex="11.5pt"/>
    </style:style>
    <style:style style:name="P4" style:family="paragraph" style:parent-style-name="No_20_Spacing">
      <style:paragraph-properties fo:margin-left="0cm" fo:margin-right="0cm" style:line-height-at-least="0.388cm" fo:text-indent="-0.004cm" style:auto-text-indent="false"/>
    </style:style>
    <style:style style:name="P5" style:family="paragraph" style:parent-style-name="Standard" style:master-page-name="Standard">
      <style:paragraph-properties fo:margin-left="0.004cm" fo:margin-right="0cm" fo:margin-top="0cm" fo:margin-bottom="0.042cm" style:contextual-spacing="false" fo:line-height="100%" fo:text-align="center" style:justify-single-word="false" fo:text-indent="-0.007cm" style:auto-text-indent="false" style:page-number="1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02cm" fo:margin-right="0cm" fo:line-height="100%" fo:text-align="justify" style:justify-single-word="false" fo:orphans="0" fo:widows="0" fo:text-indent="-0.00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.002cm" fo:margin-right="0.247cm" fo:line-height="100%" fo:text-align="end" style:justify-single-word="false" fo:orphans="0" fo:widows="0" fo:text-indent="-0.005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 style:join-border="false"/>
      <style:text-properties fo:color="#000000" loext:opacity="100%" fo:font-size="14pt" style:font-name-asian="微軟正黑體" style:font-size-asian="14pt" style:font-size-complex="14pt"/>
    </style:style>
    <style:style style:name="T1" style:family="text">
      <style:text-properties fo:color="#000000" loext:opacity="100%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fo:font-size="18pt" style:font-name-asian="微軟正黑體" style:font-size-asian="18pt" style:font-size-complex="18pt"/>
    </style:style>
    <style:style style:name="T3" style:family="text">
      <style:text-properties fo:color="#000000" loext:opacity="100%" fo:font-size="14pt" style:font-name-asian="微軟正黑體" style:font-size-asian="14pt" style:font-size-complex="14pt"/>
    </style:style>
    <style:style style:name="T4" style:family="text">
      <style:text-properties fo:color="#000000" loext:opacity="100%" fo:font-size="14pt" fo:font-weight="bold" style:font-name-asian="微軟正黑體" style:font-size-asian="14pt" style:font-weight-asian="bold" style:font-size-complex="14pt"/>
    </style:style>
    <style:style style:name="T5" style:family="text">
      <style:text-properties fo:color="#000000" loext:opacity="100%" fo:font-size="14pt" fo:font-weight="bold" fo:background-color="#d9d9d9" loext:char-shading-value="0" style:font-name-asian="微軟正黑體" style:font-size-asian="14pt" style:font-weight-asian="bold" style:font-size-complex="14pt"/>
    </style:style>
    <style:style style:name="T6" style:family="text">
      <style:text-properties fo:color="#000000" loext:opacity="100%" fo:font-size="14pt" fo:background-color="#d9d9d9" loext:char-shading-value="0" style:font-name-asian="微軟正黑體" style:font-size-asian="14pt" style:font-size-complex="14pt"/>
    </style:style>
    <style:style style:name="T7" style:family="text">
      <style:text-properties fo:color="#000000" loext:opacity="100%" fo:font-size="16pt" fo:font-weight="bold" style:font-name-asian="微軟正黑體" style:font-size-asian="16pt" style:font-weight-asian="bold" style:font-size-complex="16pt"/>
    </style:style>
    <style:style style:name="T8" style:family="text">
      <style:text-properties fo:color="#000000" loext:opacity="100%" fo:font-size="10.5pt" fo:font-weight="bold" style:font-name-asian="微軟正黑體" style:font-size-asian="10.5pt" style:font-weight-asian="bold" style:font-size-complex="10.5pt"/>
    </style:style>
    <style:style style:name="T9" style:family="text">
      <style:text-properties fo:font-size="16pt" fo:font-weight="bold" style:font-name-asian="微軟正黑體" style:font-size-asian="16pt" style:font-weight-asian="bold" style:font-size-complex="16pt"/>
    </style:style>
    <style:style style:name="T10" style:family="text">
      <style:text-properties fo:font-size="14pt" style:font-name-asian="微軟正黑體" style:font-size-asian="14pt" style:font-size-complex="14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name-asian="微軟正黑體" style:font-size-asian="11.5pt" style:font-weight-asian="bold" style:font-size-complex="11.5pt"/>
    </style:style>
    <style:style style:name="T13" style:family="text">
      <style:text-properties fo:font-size="11.5pt" style:font-name-asian="微軟正黑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loext:marker-style-name="T2"><text:span text:style-name="T1">國立臺南第一高級中學學生彈性評量通過後自學計畫週表</text:span><text:span text:style-name="T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2" office:value-type="string">
            <text:h text:style-name="P6" text:outline-level="1" loext:marker-style-name="T3"><text:span text:style-name="T3">學年度</text:span><text:span text:style-name="T3"/></text:h>
          </table:table-cell>
          <table:covered-table-cell/>
          <table:table-cell table:style-name="表格1.C1" office:value-type="string">
            <text:h text:style-name="P6" text:outline-level="1" loext:marker-style-name="T7"><text:span text:style-name="T7">11</text:span><text:span text:style-name="T9">2</text:span></text:h>
          </table:table-cell>
          <table:table-cell table:style-name="表格1.C1" table:number-columns-spanned="2" office:value-type="string">
            <text:h text:style-name="P6" text:outline-level="1" loext:marker-style-name="T3"><text:span text:style-name="T3">學期</text:span><text:span text:style-name="T3"/></text:h>
          </table:table-cell>
          <table:covered-table-cell/>
          <table:table-cell table:style-name="表格1.C1" table:number-columns-spanned="2" office:value-type="string">
            <text:h text:style-name="P6" text:outline-level="1" loext:marker-style-name="T7"><text:span text:style-name="T9">1</text:span><text:span text:style-name="T7"/></text:h>
          </table:table-cell>
          <table:covered-table-cell/>
          <table:table-cell table:style-name="表格1.C1" table:number-columns-spanned="2" office:value-type="string">
            <text:h text:style-name="P6" text:outline-level="1" loext:marker-style-name="T3"><text:span text:style-name="T3">科目</text:span><text:span text:style-name="T3"/></text:h>
          </table:table-cell>
          <table:covered-table-cell/>
          <table:table-cell table:style-name="表格1.J1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h text:style-name="P7" text:outline-level="1" loext:marker-style-name="T3"><text:span text:style-name="T3">班級：</text:span><text:span text:style-name="T3"/></text:h>
          </table:table-cell>
          <table:covered-table-cell/>
          <table:covered-table-cell/>
          <table:table-cell table:style-name="表格1.D2" table:number-columns-spanned="4" office:value-type="string">
            <text:h text:style-name="P7" text:outline-level="1" loext:marker-style-name="T3"><text:span text:style-name="T3">座號：</text:span><text:span text:style-name="T3"/></text:h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h text:style-name="P7" text:outline-level="1" loext:marker-style-name="T3"><text:span text:style-name="T3">學號：</text:span><text:span text:style-name="T3"/></text:h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h text:style-name="P7" text:outline-level="1" loext:marker-style-name="T3"><text:span text:style-name="T3">姓名：</text:span><text:span text:style-name="T3"/></text:h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h text:style-name="P9" text:outline-level="1" loext:marker-style-name="T3"><text:span text:style-name="T4">□ 必須</text:span><text:span text:style-name="T4"/></text:h>
            <text:h text:style-name="P9" text:outline-level="1" loext:marker-style-name="T3"><text:span text:style-name="T4">□無須</text:span><text:span text:style-name="T4"/></text:h>
          </table:table-cell>
          <table:covered-table-cell/>
          <table:table-cell table:style-name="表格1.C3" table:number-columns-spanned="2" office:value-type="string">
            <text:h text:style-name="P6" text:outline-level="1" loext:marker-style-name="T3"><text:span text:style-name="T4">參加三次<text:line-break/>定期考查</text:span><text:span text:style-name="T4"/></text:h>
          </table:table-cell>
          <table:covered-table-cell/>
          <table:table-cell table:style-name="表格1.C3" table:number-columns-spanned="7" office:value-type="string">
            <text:h text:style-name="P8" text:outline-level="1" loext:marker-style-name="T3"><text:span text:style-name="T8">若任課教師勾選無須參加定期考查，仍請於每次段考後上網登錄學生該次段考成績（多元、彈性評量），並於期末登錄平時總成績。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h text:style-name="P7" text:outline-level="1" loext:marker-style-name="T6"><text:span text:style-name="T5">任課教師</text:span><text:span text:style-name="T5"/></text:h>
            <text:h text:style-name="P7" text:outline-level="1" loext:marker-style-name="T3"><text:span text:style-name="T5">簽名</text:span><text:span text:style-name="T5"/></text:h>
          </table:table-cell>
          <table:covered-table-cell/>
        </table:table-row>
        <table:table-row table:style-name="表格1.4">
          <table:table-cell table:style-name="表格1.A3" table:number-columns-spanned="8" office:value-type="string">
            <text:h text:style-name="P7" text:outline-level="1" loext:marker-style-name="T3"><text:span text:style-name="T3">家長</text:span><text:span text:style-name="T3"/></text:h>
            <text:h text:style-name="P7" text:outline-level="1" loext:marker-style-name="T3"><text:span text:style-name="T3">簽名</text:span><text:span text:style-name="T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h text:style-name="P7" text:outline-level="1" loext:marker-style-name="T3"><text:span text:style-name="T3">特教組</text:span><text:span text:style-name="T3"/></text:h>
            <text:h text:style-name="P7" text:outline-level="1" loext:marker-style-name="T3"><text:span text:style-name="T3">審 <text:s/>核</text:span><text:span text:style-name="T3"/></text:h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h text:style-name="P6" text:outline-level="1" loext:marker-style-name="T3"><text:span text:style-name="T4">週次</text:span><text:span text:style-name="T4"/></text:h>
          </table:table-cell>
          <table:table-cell table:style-name="表格1.B5" table:number-columns-spanned="5" office:value-type="string">
            <text:h text:style-name="P6" text:outline-level="1" loext:marker-style-name="T3"><text:span text:style-name="T4">自學預訂內容</text:span><text:span text:style-name="T4"/></text:h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h text:style-name="P6" text:outline-level="1" loext:marker-style-name="T3"><text:span text:style-name="T4">自學進度</text:span><text:span text:style-name="T4"/></text:h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h text:style-name="P6" text:outline-level="1" loext:marker-style-name="T3"><text:span text:style-name="T4">自學地點</text:span><text:span text:style-name="T4"/></text:h>
          </table:table-cell>
          <table:covered-table-cell/>
          <table:table-cell table:style-name="表格1.B5" office:value-type="string">
            <text:h text:style-name="P6" text:outline-level="1" loext:marker-style-name="T3"><text:span text:style-name="T4">任課教師簽名</text:span><text:span text:style-name="T4"/></text:h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10">7</text:span><text:span text:style-name="T3"/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10">8</text:span><text:span text:style-name="T3"/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10">9</text:span><text:span text:style-name="T3"/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10">10</text:span><text:span text:style-name="T3"/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1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2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3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4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5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6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7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8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3">1</text:span><text:span text:style-name="T10">9</text:span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6" office:value-type="string">
            <text:h text:style-name="P6" text:outline-level="1" loext:marker-style-name="T3"><text:span text:style-name="T10">20</text:span><text:span text:style-name="T3"/></text:h>
          </table:table-cell>
          <table:table-cell table:style-name="表格1.B6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6" office:value-type="string">
            <text:h text:style-name="P10" text:outline-level="1" loext:marker-style-name="T3"/>
          </table:table-cell>
        </table:table-row>
        <table:table-row table:style-name="表格1.1">
          <table:table-cell table:style-name="表格1.A20" office:value-type="string">
            <text:h text:style-name="P6" text:outline-level="1" loext:marker-style-name="T3"><text:span text:style-name="T3">2</text:span><text:span text:style-name="T10">1</text:span></text:h>
          </table:table-cell>
          <table:table-cell table:style-name="表格1.B20" table:number-columns-spanned="5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h text:style-name="P10" text:outline-level="1" loext:marker-style-name="T3"/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h text:style-name="P10" text:outline-level="1" loext:marker-style-name="T3"/>
          </table:table-cell>
          <table:covered-table-cell/>
          <table:table-cell table:style-name="表格1.B20" office:value-type="string">
            <text:h text:style-name="P10" text:outline-level="1" loext:marker-style-name="T3"/>
          </table:table-cell>
        </table:table-row>
      </table:table>
      <text:h text:style-name="P3" text:outline-level="1" loext:marker-style-name="T11"/>
      <text:h text:style-name="P4" text:outline-level="1" loext:marker-style-name="T12"><text:span text:style-name="T12">填表說明</text:span><text:span text:style-name="T12"/></text:h>
      <text:h text:style-name="P4" text:outline-level="1" loext:marker-style-name="T13"><text:span text:style-name="T13">1. 每張表格限填一科，任課教師及家長簽名後，請於112年10月11日（三）前，繳交至特教組審核。</text:span><text:span text:style-name="T13"/></text:h>
      <text:h text:style-name="P4" text:outline-level="1" loext:marker-style-name="T13"><text:span text:style-name="T13">2. 學生應每週填寫自學進度與自學地點，並請任課教師於當週簽名，確實掌握自學狀況。</text:span><text:span text:style-name="T13"/></text:h>
      <text:h text:style-name="P4" text:outline-level="1" loext:marker-style-name="T13"><text:span text:style-name="T13">3. 請於學期末113年1月16日（二）前將本表掃描寄至特教組信箱、紙本繳交至特教組存查。</text:span><text:span text:style-name="T13"/></text:h>
      <text:h text:style-name="P4" text:outline-level="1" loext:marker-style-name="T13"><text:span text:style-name="T13"><text:tab/>特教組信箱：spec@gm.tnfsh</text:span><text:bookmark text:name="_GoBack"/><text:span text:style-name="T13">.tn.edu.tw。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樣式_20_說明_20__2b__20_行距_3a__20__20_固定行高_20_25_20_pt" style:display-name="樣式 說明 + 行距:  固定行高 25 pt" style:family="paragraph" style:parent-style-name="Standard" style:list-style-name="WWNum1">
      <style:paragraph-properties fo:margin-left="-0.002cm" fo:margin-right="0cm" style:line-height-at-least="0.882cm" fo:text-indent="-0.002cm" style:auto-text-indent="false"/>
      <style:text-properties style:font-name="Arial" fo:font-family="Arial" style:font-family-generic="roman" style:font-pitch="variable"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" fo:font-family="Calibri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未解析的提及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Visited_20_Internet_20_Link" style:display-name="Visited Internet 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註解方塊文字_20_字元" style:display-name="註解方塊文字 字元" style:family="text" loext:linked-style-name="Balloon_20_Text">
      <style:text-properties style:text-position="sub 58%" style:font-name="Calibri" fo:font-family="Calibri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Microsoft 帳戶</dc:creator>
    <meta:editing-cycles>2</meta:editing-cycles>
    <meta:print-date>2023-10-03T11:32:00</meta:print-date>
    <meta:creation-date>2023-10-03T11:54:00</meta:creation-date>
    <dc:date>2023-10-03T11:54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45" meta:word-count="304" meta:character-count="358" meta:non-whitespace-character-count="350"/>
    <meta:user-defined meta:name="AppVersion">15.0000</meta:user-defined>
    <meta:template xlink:type="simple" xlink:actuate="onRequest" xlink:title="Normal" xlink:href=""/>
  </office:meta>
</office:document-meta>
</file>