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110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line-height-at-least="0in" fo:margin-left="0.0159in" fo:text-indent="-0.114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olumn8" style:family="table-column">
      <style:table-column-properties style:column-width="0.6229in"/>
    </style:style>
    <style:style style:name="TableColumn9" style:family="table-column">
      <style:table-column-properties style:column-width="0.393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4.202in"/>
    </style:style>
    <style:style style:name="Table7" style:family="table">
      <style:table-properties style:width="6.9895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52in double #000000" style:border-line-width-bottom="0.0173in 0.0173in 0.0173in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52in double #000000" style:border-line-width-bottom="0.0173in 0.0173in 0.0173in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52in double #000000" style:border-line-width-bottom="0.0173in 0.0173in 0.0173in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52in double #000000" style:border-line-width-bottom="0.0173in 0.0173in 0.0173in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52in double #000000" style:border-line-width-bottom="0.0173in 0.0173in 0.0173in" fo:border-right="0.0625in double #000000" style:border-line-width-right="0.0208in 0.0208in 0.0208in" fo:background-color="#BFBFB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24" style:family="table-row">
      <style:table-row-properties style:min-row-height="0.4576in" fo:keep-together="always"/>
    </style:style>
    <style:style style:name="TableCell25" style:family="table-cell">
      <style:table-cell-properties fo:border-top="0.052in double #000000" style:border-line-width-top="0.0173in 0.0173in 0.0173in" fo:border-left="0.0625in double #000000" style:border-line-width-left="0.0208in 0.0208in 0.0208in" fo:border-bottom="0.0625in double #000000" style:border-line-width-bottom="0.0208in 0.0208in 0.0208in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39" style:family="table-cell">
      <style:table-cell-properties fo:border-top="0.052in double #000000" style:border-line-width-top="0.0173in 0.0173in 0.0173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41" style:family="table-row">
      <style:table-row-properties style:min-row-height="0.1194in" fo:keep-together="always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45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7" style:family="table-row">
      <style:table-row-properties style:min-row-height="0.4576in" fo:keep-together="always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64" style:parent-style-name="內文" style:family="paragraph">
      <style:paragraph-properties fo:widows="2" fo:orphans="2" fo:text-align="justify" style:line-height-at-least="0in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Arial" fo:color="#222222" fo:font-size="10pt" style:font-size-asian="10pt" style:font-size-complex="10pt" fo:background-color="#FFFFFF"/>
    </style:style>
    <style:style style:name="T67" style:parent-style-name="預設段落字型" style:family="text">
      <style:text-properties style:font-name="標楷體" style:font-name-asian="標楷體" style:font-name-complex="新細明體" fo:color="#222222" fo:font-size="10pt" style:font-size-asian="10pt" style:font-size-complex="10pt" fo:background-color="#FFFFFF"/>
    </style:style>
    <style:style style:name="T68" style:parent-style-name="預設段落字型" style:family="text">
      <style:text-properties style:font-name="標楷體" style:font-name-asian="標楷體" style:font-name-complex="Arial" fo:color="#222222" fo:font-size="10pt" style:font-size-asian="10pt" style:font-size-complex="10pt" fo:background-color="#FFFFFF"/>
    </style:style>
    <style:style style:name="T69" style:parent-style-name="預設段落字型" style:family="text">
      <style:text-properties style:font-name="標楷體" style:font-name-asian="標楷體" style:font-name-complex="新細明體" fo:color="#222222" fo:font-size="10pt" style:font-size-asian="10pt" style:font-size-complex="10pt" fo:background-color="#FFFFFF"/>
    </style:style>
    <style:style style:name="T70" style:parent-style-name="預設段落字型" style:family="text">
      <style:text-properties style:font-name="標楷體" style:font-name-asian="標楷體" style:font-name-complex="Arial" fo:color="#222222" fo:font-size="10pt" style:font-size-asian="10pt" style:font-size-complex="10pt" fo:background-color="#FFFFFF"/>
    </style:style>
    <style:style style:name="P7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7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73" style:family="table-row">
      <style:table-row-properties style:min-row-height="0.4909in" fo:keep-together="always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 fo:color="#000000"/>
    </style:style>
    <style:style style:name="TableRow87" style:family="table-row">
      <style:table-row-properties style:min-row-height="0.4576in" fo:keep-together="always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清單段落" style:list-style-name="LFO27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style:font-weight-complex="bold" fo:color="#000000"/>
    </style:style>
    <style:style style:name="P104" style:parent-style-name="清單段落" style:list-style-name="LFO27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style:font-weight-complex="bold" fo:color="#000000"/>
    </style:style>
    <style:style style:name="P105" style:parent-style-name="清單段落" style:list-style-name="LFO27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style:font-weight-complex="bold" fo:color="#000000"/>
    </style:style>
    <style:style style:name="TableRow106" style:family="table-row">
      <style:table-row-properties style:min-row-height="0.3868in" fo:keep-together="always"/>
    </style:style>
    <style:style style:name="TableCell1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19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P121" style:parent-style-name="內文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="標楷體" style:font-name-asian="標楷體" style:font-weight-complex="bold" fo:color="#000000"/>
    </style:style>
    <style:style style:name="TableCell123" style:family="table-cell">
      <style:table-cell-properties fo:border-top="0.052in double #000000" style:border-line-width-top="0.0173in 0.0173in 0.0173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125" style:parent-style-name="內文" style:family="paragraph">
      <style:paragraph-properties fo:widows="2" fo:orphans="2" fo:text-align="justify" style:line-height-at-least="0in"/>
    </style:style>
    <style:style style:name="T12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128" style:family="table-row">
      <style:table-row-properties style:min-row-height="0.1305in" fo:keep-together="always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32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135" style:family="table-row">
      <style:table-row-properties style:min-row-height="0.377in" fo:keep-together="always"/>
    </style:style>
    <style:style style:name="P136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151" style:family="table-row">
      <style:table-row-properties style:min-row-height="0.377in" fo:keep-together="always"/>
    </style:style>
    <style:style style:name="P152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="標楷體" style:font-name-asian="標楷體" style:font-weight-complex="bold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165" style:parent-style-name="內文" style:family="paragraph">
      <style:paragraph-properties fo:widows="2" fo:orphans="2" fo:text-align="justify" style:line-height-at-least="0in"/>
    </style:style>
    <style:style style:name="T16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168" style:family="table-row">
      <style:table-row-properties style:min-row-height="0.377in" fo:keep-together="always"/>
    </style:style>
    <style:style style:name="P169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83" style:family="table-cell">
      <style:table-cell-properties fo:border-top="0.0104in solid #000000" fo:border-left="0.0104in solid #000000" fo:border-bottom="0.052in double #000000" style:border-line-width-bottom="0.0173in 0.0173in 0.0173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222222" style:letter-kerning="false" fo:font-size="10pt" style:font-size-asian="10pt" style:font-size-complex="10pt"/>
    </style:style>
    <style:style style:name="P185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222222" style:letter-kerning="false" fo:font-size="10pt" style:font-size-asian="10pt" style:font-size-complex="10pt"/>
    </style:style>
    <style:style style:name="P186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222222" style:letter-kerning="false" fo:font-size="10pt" style:font-size-asian="10pt" style:font-size-complex="10pt"/>
    </style:style>
    <style:style style:name="P187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222222" style:letter-kerning="false" fo:font-size="10pt" style:font-size-asian="10pt" style:font-size-complex="10pt"/>
    </style:style>
    <style:style style:name="P188" style:parent-style-name="內文" style:family="paragraph">
      <style:paragraph-properties fo:widows="2" fo:orphans="2" style:line-height-at-least="0in" fo:background-color="#FFFFFF"/>
    </style:style>
    <style:style style:name="T189" style:parent-style-name="預設段落字型" style:family="text">
      <style:text-properties style:font-name="標楷體" style:font-name-asian="標楷體" style:font-name-complex="Arial" fo:color="#222222" style:letter-kerning="false" fo:font-size="10pt" style:font-size-asian="10pt" style:font-size-complex="10pt"/>
    </style:style>
    <style:style style:name="TableRow190" style:family="table-row">
      <style:table-row-properties style:min-row-height="0.4576in" fo:keep-together="always"/>
    </style:style>
    <style:style style:name="TableCell191" style:family="table-cell">
      <style:table-cell-properties fo:border-top="0.052in double #000000" style:border-line-width-top="0.0173in 0.0173in 0.0173in" fo:border-left="0.0625in double #000000" style:border-line-width-left="0.0208in 0.0208in 0.0208in" fo:border-bottom="0.0625in double #000000" style:border-line-width-bottom="0.0208in 0.0208in 0.0208in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7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03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205" style:family="table-cell">
      <style:table-cell-properties fo:border-top="0.052in double #000000" style:border-line-width-top="0.0173in 0.0173in 0.0173in" fo:border-left="0.0104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207" style:family="table-row">
      <style:table-row-properties style:min-row-height="0.0138in" fo:keep-together="always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11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214" style:family="table-row">
      <style:table-row-properties style:min-row-height="0.6152in" fo:keep-together="always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221" style:parent-style-name="內文" style:family="paragraph">
      <style:paragraph-properties fo:text-align="center" style:line-height-at-least="0in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2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000000"/>
    </style:style>
    <style:style style:name="TableRow230" style:family="table-row">
      <style:table-row-properties style:min-row-height="0.4291in" fo:keep-together="always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2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24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244" style:family="table-row">
      <style:table-row-properties style:min-row-height="0.5944in" fo:keep-together="always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4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4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251" style:parent-style-name="內文" style:family="paragraph">
      <style:paragraph-properties fo:text-align="center" style:line-height-at-least="0in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57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style:line-height-at-least="0in" fo:margin-left="0.7506in" fo:text-indent="-0.7506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259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262" style:parent-style-name="內文" style:family="paragraph">
      <style:paragraph-properties fo:text-align="justify" style:line-height-at-least="0in"/>
    </style:style>
    <style:style style:name="T26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265" style:parent-style-name="內文" style:family="paragraph">
      <style:paragraph-properties fo:text-indent="0.110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6" style:parent-style-name="內文" style:family="paragraph">
      <style:paragraph-properties fo:text-indent="0.110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7" style:parent-style-name="內文" style:family="paragraph">
      <style:paragraph-properties fo:text-indent="0.110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8" style:parent-style-name="內文" style:family="paragraph">
      <style:paragraph-properties fo:text-indent="0.110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9" style:parent-style-name="內文" style:family="paragraph">
      <style:paragraph-properties fo:text-indent="0.110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70" style:parent-style-name="內文" style:family="paragraph">
      <style:paragraph-properties fo:text-indent="0.110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71" style:parent-style-name="內文" style:family="paragraph">
      <style:paragraph-properties fo:text-indent="0.110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72" style:parent-style-name="內文" style:family="paragraph">
      <style:paragraph-properties fo:text-indent="0.110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73" style:parent-style-name="內文" style:family="paragraph">
      <style:paragraph-properties fo:text-indent="0.110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74" style:parent-style-name="內文" style:family="paragraph">
      <style:paragraph-properties fo:text-indent="0.110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75" style:parent-style-name="內文" style:family="paragraph">
      <style:paragraph-properties fo:text-indent="0.110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76" style:parent-style-name="內文" style:family="paragraph">
      <style:paragraph-properties fo:text-indent="0.110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77" style:parent-style-name="內文" style:family="paragraph">
      <style:paragraph-properties fo:text-indent="0.110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78" style:parent-style-name="內文" style:family="paragraph">
      <style:paragraph-properties fo:text-indent="0.110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79" style:parent-style-name="內文" style:family="paragraph">
      <style:paragraph-properties fo:text-indent="0.110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0" style:parent-style-name="內文" style:family="paragraph">
      <style:paragraph-properties fo:text-indent="0.110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1" style:parent-style-name="內文" style:family="paragraph">
      <style:paragraph-properties fo:text-indent="0.110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內文" style:family="paragraph">
      <style:paragraph-properties fo:text-indent="0.110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3" style:parent-style-name="內文" style:family="paragraph">
      <style:paragraph-properties fo:text-indent="0.110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4" style:parent-style-name="內文" style:family="paragraph">
      <style:paragraph-properties fo:text-indent="0.110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5" style:parent-style-name="內文" style:family="paragraph">
      <style:paragraph-properties fo:text-indent="0.110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87" style:family="table-column">
      <style:table-column-properties style:column-width="0.7013in"/>
    </style:style>
    <style:style style:name="TableColumn288" style:family="table-column">
      <style:table-column-properties style:column-width="0.3722in"/>
    </style:style>
    <style:style style:name="TableColumn289" style:family="table-column">
      <style:table-column-properties style:column-width="0.7458in"/>
    </style:style>
    <style:style style:name="TableColumn290" style:family="table-column">
      <style:table-column-properties style:column-width="0.968in"/>
    </style:style>
    <style:style style:name="TableColumn291" style:family="table-column">
      <style:table-column-properties style:column-width="4.3312in"/>
    </style:style>
    <style:style style:name="Table286" style:family="table">
      <style:table-properties style:width="7.1187in" fo:margin-left="0in" table:align="left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52in double #000000" style:border-line-width-bottom="0.0173in 0.0173in 0.0173in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95" style:family="table-cell">
      <style:table-cell-properties fo:border-top="0.0625in double #000000" style:border-line-width-top="0.0208in 0.0208in 0.0208in" fo:border-left="0.0104in solid #000000" fo:border-bottom="0.052in double #000000" style:border-line-width-bottom="0.0173in 0.0173in 0.0173in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97" style:family="table-cell">
      <style:table-cell-properties fo:border-top="0.0625in double #000000" style:border-line-width-top="0.0208in 0.0208in 0.0208in" fo:border-left="0.0104in solid #000000" fo:border-bottom="0.052in double #000000" style:border-line-width-bottom="0.0173in 0.0173in 0.0173in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99" style:family="table-cell">
      <style:table-cell-properties fo:border-top="0.0625in double #000000" style:border-line-width-top="0.0208in 0.0208in 0.0208in" fo:border-left="0.0104in solid #000000" fo:border-bottom="0.052in double #000000" style:border-line-width-bottom="0.0173in 0.0173in 0.0173in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301" style:family="table-cell">
      <style:table-cell-properties fo:border-top="0.0625in double #000000" style:border-line-width-top="0.0208in 0.0208in 0.0208in" fo:border-left="0.0104in solid #000000" fo:border-bottom="0.052in double #000000" style:border-line-width-bottom="0.0173in 0.0173in 0.0173in" fo:border-right="0.0625in double #000000" style:border-line-width-right="0.0208in 0.0208in 0.0208in" fo:background-color="#BFBFB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03" style:family="table-row">
      <style:table-row-properties style:min-row-height="0.4187in" fo:keep-together="always"/>
    </style:style>
    <style:style style:name="TableCell304" style:family="table-cell">
      <style:table-cell-properties fo:border-top="0.052in double #000000" style:border-line-width-top="0.0173in 0.0173in 0.0173in" fo:border-left="0.0625in double #000000" style:border-line-width-left="0.0208in 0.0208in 0.0208in" fo:border-bottom="0.0625in double #000000" style:border-line-width-bottom="0.0208in 0.0208in 0.0208in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0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12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16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318" style:family="table-cell">
      <style:table-cell-properties fo:border-top="0.052in double #000000" style:border-line-width-top="0.0173in 0.0173in 0.0173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320" style:family="table-row">
      <style:table-row-properties style:min-row-height="0.0888in" fo:keep-together="always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324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326" style:family="table-row">
      <style:table-row-properties style:min-row-height="0.4576in" fo:keep-together="always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333" style:parent-style-name="內文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340" style:parent-style-name="內文" style:family="paragraph">
      <style:paragraph-properties fo:text-align="center" style:line-height-at-least="0in"/>
    </style:style>
    <style:style style:name="T34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34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34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34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347" style:family="table-row">
      <style:table-row-properties style:min-row-height="0.3534in" fo:keep-together="always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3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36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361" style:parent-style-name="內文" style:family="paragraph">
      <style:paragraph-properties fo:widows="2" fo:orphans="2" fo:text-align="justify" style:line-height-at-least="0in"/>
    </style:style>
    <style:style style:name="T36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367" style:family="table-row">
      <style:table-row-properties style:min-row-height="0.4576in" fo:keep-together="always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374" style:parent-style-name="內文" style:family="paragraph">
      <style:paragraph-properties fo:text-align="center" style:line-height-at-least="0in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382" style:family="table-cell">
      <style:table-cell-properties fo:border-top="0.0104in solid #000000" fo:border-left="0.0104in solid #000000" fo:border-bottom="0.052in double #000000" style:border-line-width-bottom="0.0173in 0.0173in 0.0173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3" style:parent-style-name="內文" style:list-style-name="LFO28" style:family="paragraph">
      <style:paragraph-properties fo:widows="2" fo:orphans="2" style:line-height-at-least="0in" fo:background-color="#FFFFFF"/>
      <style:text-properties style:font-name="標楷體" style:font-name-asian="標楷體" style:font-weight-complex="bold" fo:color="#000000" fo:font-size="10pt" style:font-size-asian="10pt" style:font-size-complex="10pt"/>
    </style:style>
    <style:style style:name="P384" style:parent-style-name="內文" style:list-style-name="LFO28" style:family="paragraph">
      <style:paragraph-properties fo:widows="2" fo:orphans="2" style:line-height-at-least="0in" fo:background-color="#FFFFFF"/>
      <style:text-properties style:font-name="標楷體" style:font-name-asian="標楷體" style:font-weight-complex="bold" fo:color="#000000" fo:font-size="10pt" style:font-size-asian="10pt" style:font-size-complex="10pt"/>
    </style:style>
    <style:style style:name="P385" style:parent-style-name="內文" style:list-style-name="LFO28" style:family="paragraph">
      <style:paragraph-properties fo:widows="2" fo:orphans="2" style:line-height-at-least="0in" fo:background-color="#FFFFFF"/>
      <style:text-properties style:font-name="標楷體" style:font-name-asian="標楷體" style:font-weight-complex="bold" fo:color="#000000" fo:font-size="10pt" style:font-size-asian="10pt" style:font-size-complex="10pt"/>
    </style:style>
    <style:style style:name="P386" style:parent-style-name="內文" style:list-style-name="LFO28" style:family="paragraph">
      <style:paragraph-properties fo:widows="2" fo:orphans="2" style:line-height-at-least="0in" fo:background-color="#FFFFFF"/>
      <style:text-properties style:font-name="標楷體" style:font-name-asian="標楷體" style:font-weight-complex="bold" fo:color="#000000" fo:font-size="10pt" style:font-size-asian="10pt" style:font-size-complex="10pt"/>
    </style:style>
    <style:style style:name="P387" style:parent-style-name="內文" style:list-style-name="LFO28" style:family="paragraph">
      <style:paragraph-properties fo:widows="2" fo:orphans="2" style:line-height-at-least="0in" fo:background-color="#FFFFFF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388" style:family="table-row">
      <style:table-row-properties style:min-row-height="0.5534in" fo:keep-together="always"/>
    </style:style>
    <style:style style:name="TableCell3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95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97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400" style:parent-style-name="內文" style:family="paragraph">
      <style:paragraph-properties fo:text-align="center" style:line-height-at-least="0in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404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407" style:parent-style-name="內文" style:family="paragraph">
      <style:paragraph-properties fo:text-align="center" style:line-height-at-least="0in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409" style:parent-style-name="內文" style:family="paragraph">
      <style:paragraph-properties fo:text-align="center" style:line-height-at-least="0in"/>
    </style:style>
    <style:style style:name="T41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412" style:family="table-cell">
      <style:table-cell-properties fo:border-top="0.052in double #000000" style:border-line-width-top="0.0173in 0.0173in 0.0173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41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415" style:parent-style-name="內文" style:family="paragraph">
      <style:paragraph-properties fo:widows="2" fo:orphans="2" fo:text-align="justify" style:line-height-at-least="0in"/>
    </style:style>
    <style:style style:name="T41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421" style:family="table-row">
      <style:table-row-properties style:min-row-height="0.1611in" fo:keep-together="always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425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427" style:family="table-row">
      <style:table-row-properties style:min-row-height="0.4319in" fo:keep-together="always"/>
    </style:style>
    <style:style style:name="P428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434" style:parent-style-name="內文" style:family="paragraph">
      <style:paragraph-properties fo:text-align="center" style:line-height-at-least="0in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fo:background-color="#FFFF00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4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Calibri" fo:color="#222222" style:letter-kerning="false" fo:font-size="10pt" style:font-size-asian="10pt" style:font-size-complex="10pt"/>
    </style:style>
    <style:style style:name="P440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Calibri" fo:color="#222222" style:letter-kerning="false" fo:font-size="10pt" style:font-size-asian="10pt" style:font-size-complex="10pt"/>
    </style:style>
    <style:style style:name="P441" style:parent-style-name="內文" style:family="paragraph">
      <style:paragraph-properties fo:widows="2" fo:orphans="2" style:line-height-at-least="0in" fo:background-color="#FFFFFF"/>
    </style:style>
    <style:style style:name="T442" style:parent-style-name="預設段落字型" style:family="text">
      <style:text-properties style:font-name="標楷體" style:font-name-asian="標楷體" style:font-name-complex="Calibri" fo:color="#222222" style:letter-kerning="false" fo:font-size="10pt" style:font-size-asian="10pt" style:font-size-complex="10pt"/>
    </style:style>
    <style:style style:name="TableRow443" style:family="table-row">
      <style:table-row-properties style:min-row-height="0.4743in" fo:keep-together="always"/>
    </style:style>
    <style:style style:name="P444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P453" style:parent-style-name="內文" style:family="paragraph">
      <style:paragraph-properties fo:text-align="center" style:line-height-at-least="0in"/>
    </style:style>
    <style:style style:name="T45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4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line-height-at-least="0in"/>
      <style:text-properties style:font-name="標楷體" style:font-name-asian="標楷體" style:font-weight-complex="bold" fo:color="#000000"/>
    </style:style>
    <style:style style:name="TableRow459" style:family="table-row">
      <style:table-row-properties style:min-row-height="0.377in" fo:keep-together="always"/>
    </style:style>
    <style:style style:name="P460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466" style:parent-style-name="內文" style:family="paragraph">
      <style:paragraph-properties fo:text-align="center" style:line-height-at-least="0in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474" style:family="table-cell">
      <style:table-cell-properties fo:border-top="0.0104in solid #000000" fo:border-left="0.0104in solid #000000" fo:border-bottom="0.052in double #000000" style:border-line-width-bottom="0.0173in 0.0173in 0.0173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47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477" style:parent-style-name="內文" style:family="paragraph">
      <style:paragraph-properties style:line-height-at-least="0in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480" style:parent-style-name="內文" style:family="paragraph">
      <style:paragraph-properties style:line-height-at-least="0in"/>
    </style:style>
    <style:style style:name="T4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82" style:family="table-row">
      <style:table-row-properties style:min-row-height="0.3722in" fo:keep-together="always"/>
    </style:style>
    <style:style style:name="TableCell483" style:family="table-cell">
      <style:table-cell-properties fo:border-top="0.052in double #000000" style:border-line-width-top="0.0173in 0.0173in 0.0173in" fo:border-left="0.0625in double #000000" style:border-line-width-left="0.0208in 0.0208in 0.0208in" fo:border-bottom="0.0625in double #000000" style:border-line-width-bottom="0.0208in 0.0208in 0.0208in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9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491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495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497" style:family="table-cell">
      <style:table-cell-properties fo:border-top="0.052in double #000000" style:border-line-width-top="0.0173in 0.0173in 0.0173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499" style:family="table-row">
      <style:table-row-properties style:min-row-height="0.1375in" fo:keep-together="always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503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505" style:family="table-row">
      <style:table-row-properties style:min-row-height="0.5479in" fo:keep-together="always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512" style:parent-style-name="內文" style:family="paragraph">
      <style:paragraph-properties fo:text-align="center" style:line-height-at-least="0in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5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justify" style:line-height-at-least="0in" fo:margin-left="0.4166in" fo:text-indent="-0.4166in">
        <style:tab-stops/>
      </style:paragraph-properties>
      <style:text-properties style:font-name="標楷體" style:font-name-asian="標楷體" style:font-weight-complex="bold" fo:color="#000000" fo:font-size="10pt" style:font-size-asian="10pt" style:font-size-complex="10pt"/>
    </style:style>
    <style:style style:name="P521" style:parent-style-name="內文" style:family="paragraph">
      <style:paragraph-properties fo:widows="2" fo:orphans="2" fo:text-align="justify" style:line-height-at-least="0in" fo:margin-left="0.4166in" fo:text-indent="-0.4166in">
        <style:tab-stops/>
      </style:paragraph-properties>
      <style:text-properties style:font-name="標楷體" style:font-name-asian="標楷體" style:font-weight-complex="bold" fo:color="#000000" fo:font-size="10pt" style:font-size-asian="10pt" style:font-size-complex="10pt"/>
    </style:style>
    <style:style style:name="P522" style:parent-style-name="內文" style:family="paragraph">
      <style:paragraph-properties fo:widows="2" fo:orphans="2" fo:text-align="justify" style:line-height-at-least="0in" fo:margin-left="0.4166in" fo:text-indent="-0.4166in">
        <style:tab-stops/>
      </style:paragraph-properties>
      <style:text-properties style:font-name="標楷體" style:font-name-asian="標楷體" style:font-weight-complex="bold" fo:color="#000000" fo:font-size="10pt" style:font-size-asian="10pt" style:font-size-complex="10pt"/>
    </style:style>
    <style:style style:name="P523" style:parent-style-name="內文" style:family="paragraph">
      <style:paragraph-properties fo:widows="2" fo:orphans="2" fo:text-align="justify" style:line-height-at-least="0in" fo:margin-left="0.4166in" fo:text-indent="-0.4166in">
        <style:tab-stops/>
      </style:paragraph-properties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524" style:family="table-row">
      <style:table-row-properties style:min-row-height="0.5708in" fo:keep-together="always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34" style:parent-style-name="內文" style:family="paragraph">
      <style:paragraph-properties fo:text-align="center" style:line-height-at-least="0in"/>
    </style:style>
    <style:style style:name="T535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ableCell536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538" style:family="table-row">
      <style:table-row-properties style:min-row-height="0.4055in" fo:keep-together="always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54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54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545" style:parent-style-name="內文" style:family="paragraph">
      <style:paragraph-properties fo:text-align="center" style:line-height-at-least="0in"/>
    </style:style>
    <style:style style:name="T5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55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553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555" style:parent-style-name="內文" style:family="paragraph">
      <style:paragraph-properties fo:widows="2" fo:orphans="2" fo:text-align="justify" style:line-height-at-least="0in"/>
    </style:style>
    <style:style style:name="T55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P559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weight-complex="bold" fo:color="#000000" fo:font-size="10pt" style:font-size-asian="10pt" style:font-size-complex="10pt"/>
    </style:style>
    <style:style style:name="P560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weight-complex="bold" fo:color="#000000" fo:font-size="10pt" style:font-size-asian="10pt" style:font-size-complex="10pt"/>
    </style:style>
    <style:style style:name="P561" style:parent-style-name="內文" style:family="paragraph">
      <style:paragraph-properties style:line-height-at-least="0in" fo:text-indent="0.0854in"/>
    </style:style>
    <style:style style:name="T5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66" style:parent-style-name="內文" style:family="paragraph">
      <style:paragraph-properties fo:text-indent="0.110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67" style:parent-style-name="內文" style:family="paragraph">
      <style:paragraph-properties fo:text-indent="0.110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68" style:parent-style-name="內文" style:family="paragraph">
      <style:paragraph-properties style:line-height-at-least="0in" fo:text-indent="0.0854in"/>
    </style:style>
    <style:style style:name="T5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olumn574" style:family="table-column">
      <style:table-column-properties style:column-width="0.7013in"/>
    </style:style>
    <style:style style:name="TableColumn575" style:family="table-column">
      <style:table-column-properties style:column-width="0.3722in"/>
    </style:style>
    <style:style style:name="TableColumn576" style:family="table-column">
      <style:table-column-properties style:column-width="0.7458in"/>
    </style:style>
    <style:style style:name="TableColumn577" style:family="table-column">
      <style:table-column-properties style:column-width="0.968in"/>
    </style:style>
    <style:style style:name="TableColumn578" style:family="table-column">
      <style:table-column-properties style:column-width="4.627in"/>
    </style:style>
    <style:style style:name="Table573" style:family="table">
      <style:table-properties style:width="7.4145in" fo:margin-left="0in" table:align="left"/>
    </style:style>
    <style:style style:name="TableRow579" style:family="table-row">
      <style:table-row-properties fo:keep-together="always"/>
    </style:style>
    <style:style style:name="TableCell5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52in double #000000" style:border-line-width-bottom="0.0173in 0.0173in 0.0173in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582" style:family="table-cell">
      <style:table-cell-properties fo:border-top="0.0625in double #000000" style:border-line-width-top="0.0208in 0.0208in 0.0208in" fo:border-left="0.0104in solid #000000" fo:border-bottom="0.052in double #000000" style:border-line-width-bottom="0.0173in 0.0173in 0.0173in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584" style:family="table-cell">
      <style:table-cell-properties fo:border-top="0.0625in double #000000" style:border-line-width-top="0.0208in 0.0208in 0.0208in" fo:border-left="0.0104in solid #000000" fo:border-bottom="0.052in double #000000" style:border-line-width-bottom="0.0173in 0.0173in 0.0173in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586" style:family="table-cell">
      <style:table-cell-properties fo:border-top="0.0625in double #000000" style:border-line-width-top="0.0208in 0.0208in 0.0208in" fo:border-left="0.0104in solid #000000" fo:border-bottom="0.052in double #000000" style:border-line-width-bottom="0.0173in 0.0173in 0.0173in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588" style:family="table-cell">
      <style:table-cell-properties fo:border-top="0.0625in double #000000" style:border-line-width-top="0.0208in 0.0208in 0.0208in" fo:border-left="0.0104in solid #000000" fo:border-bottom="0.052in double #000000" style:border-line-width-bottom="0.0173in 0.0173in 0.0173in" fo:border-right="0.0625in double #000000" style:border-line-width-right="0.0208in 0.0208in 0.0208in" fo:background-color="#BFBFBF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590" style:family="table-row">
      <style:table-row-properties style:min-row-height="0.4576in" fo:keep-together="always"/>
    </style:style>
    <style:style style:name="TableCell591" style:family="table-cell">
      <style:table-cell-properties fo:border-top="0.052in double #000000" style:border-line-width-top="0.0173in 0.0173in 0.0173in" fo:border-left="0.0625in double #000000" style:border-line-width-left="0.0208in 0.0208in 0.0208in" fo:border-bottom="0.0625in double #000000" style:border-line-width-bottom="0.0208in 0.0208in 0.0208in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97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599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603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605" style:family="table-cell">
      <style:table-cell-properties fo:border-top="0.052in double #000000" style:border-line-width-top="0.0173in 0.0173in 0.0173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607" style:family="table-row">
      <style:table-row-properties style:min-row-height="0.3111in" fo:keep-together="always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611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13" style:family="table-row">
      <style:table-row-properties style:min-row-height="0.4576in" fo:keep-together="always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620" style:parent-style-name="內文" style:family="paragraph">
      <style:paragraph-properties fo:text-align="center" style:line-height-at-least="0in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626" style:parent-style-name="內文" style:family="paragraph">
      <style:paragraph-properties fo:text-align="center" style:line-height-at-least="0in"/>
    </style:style>
    <style:style style:name="T62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6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 fo:color="#000000"/>
    </style:style>
    <style:style style:name="TableRow630" style:family="table-row">
      <style:table-row-properties style:min-row-height="0.4576in" fo:keep-together="always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640" style:parent-style-name="內文" style:family="paragraph">
      <style:paragraph-properties fo:text-align="center" style:line-height-at-least="0in"/>
    </style:style>
    <style:style style:name="T64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6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justify" style:line-height-at-least="0in"/>
    </style:style>
    <style:style style:name="T64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47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51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54" style:parent-style-name="預設段落字型" style:family="text">
      <style:text-properties style:font-name="新細明體" style:font-name-complex="新細明體" style:font-weight-complex="bold" fo:color="#000000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style:font-name-complex="新細明體" style:font-weight-complex="bold" fo:color="#000000" fo:font-size="10pt" style:font-size-asian="10pt" style:font-size-complex="10pt"/>
    </style:style>
    <style:style style:name="T656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657" style:parent-style-name="預設段落字型" style:family="text">
      <style:text-properties style:font-name="新細明體" style:font-name-complex="新細明體" style:font-weight-complex="bold" fo:color="#000000" fo:font-size="10pt" style:font-size-asian="10pt" style:font-size-complex="10pt"/>
    </style:style>
    <style:style style:name="T658" style:parent-style-name="預設段落字型" style:family="text">
      <style:text-properties style:font-name="標楷體" style:font-name-asian="標楷體" style:font-name-complex="新細明體" style:font-weight-complex="bold" fo:color="#000000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style:font-name-complex="新細明體" style:font-weight-complex="bold" fo:color="#000000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style:font-name-complex="新細明體" style:font-weight-complex="bold" fo:color="#000000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style:font-name-complex="新細明體" style:font-weight-complex="bold" fo:color="#000000" fo:font-size="10pt" style:font-size-asian="10pt" style:font-size-complex="10pt"/>
    </style:style>
    <style:style style:name="P66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66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664" style:family="table-row">
      <style:table-row-properties style:min-row-height="0.4576in" fo:keep-together="always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671" style:parent-style-name="內文" style:family="paragraph">
      <style:paragraph-properties fo:text-align="center" style:line-height-at-least="0in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6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6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6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679" style:family="table-cell">
      <style:table-cell-properties fo:border-top="0.0104in solid #000000" fo:border-left="0.0104in solid #000000" fo:border-bottom="0.052in double #000000" style:border-line-width-bottom="0.0173in 0.0173in 0.0173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justify" style:line-height-at-least="0in" fo:background-color="#FFFFFF"/>
      <style:text-properties style:font-name="標楷體" style:font-name-asian="標楷體" style:font-weight-complex="bold" fo:color="#000000"/>
    </style:style>
    <style:style style:name="TableRow681" style:family="table-row">
      <style:table-row-properties style:min-row-height="0.3868in" fo:keep-together="always"/>
    </style:style>
    <style:style style:name="TableCell6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88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90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693" style:parent-style-name="內文" style:family="paragraph">
      <style:paragraph-properties fo:text-align="center" style:line-height-at-least="0in"/>
    </style:style>
    <style:style style:name="T6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6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697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699" style:family="table-cell">
      <style:table-cell-properties fo:border-top="0.052in double #000000" style:border-line-width-top="0.0173in 0.0173in 0.0173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701" style:family="table-row">
      <style:table-row-properties style:min-row-height="0.0631in" fo:keep-together="always"/>
    </style:style>
    <style:style style:name="P7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705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07" style:family="table-row">
      <style:table-row-properties style:min-row-height="0.377in" fo:keep-together="always"/>
    </style:style>
    <style:style style:name="P708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7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714" style:parent-style-name="內文" style:family="paragraph">
      <style:paragraph-properties fo:text-align="center" style:line-height-at-least="0in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7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7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72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72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725" style:parent-style-name="內文" style:family="paragraph">
      <style:paragraph-properties fo:widows="2" fo:orphans="2" fo:text-align="justify" style:line-height-at-least="0in"/>
    </style:style>
    <style:style style:name="T72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2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2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730" style:family="table-row">
      <style:table-row-properties style:min-row-height="0.4743in" fo:keep-together="always"/>
    </style:style>
    <style:style style:name="P731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7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7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7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742" style:family="table-row">
      <style:table-row-properties style:min-row-height="0.377in" fo:keep-together="always"/>
    </style:style>
    <style:style style:name="P743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7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749" style:parent-style-name="內文" style:family="paragraph">
      <style:paragraph-properties fo:text-align="center" style:line-height-at-least="0in"/>
    </style:style>
    <style:style style:name="T7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7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7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757" style:family="table-cell">
      <style:table-cell-properties fo:border-top="0.0104in solid #000000" fo:border-left="0.0104in solid #000000" fo:border-bottom="0.052in double #000000" style:border-line-width-bottom="0.0173in 0.0173in 0.0173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75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76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761" style:family="table-row">
      <style:table-row-properties style:min-row-height="0.4576in" fo:keep-together="always"/>
    </style:style>
    <style:style style:name="TableCell762" style:family="table-cell">
      <style:table-cell-properties fo:border-top="0.052in double #000000" style:border-line-width-top="0.0173in 0.0173in 0.0173in" fo:border-left="0.0625in double #000000" style:border-line-width-left="0.0208in 0.0208in 0.0208in" fo:border-bottom="0.0625in double #000000" style:border-line-width-bottom="0.0208in 0.0208in 0.0208in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68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70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7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7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774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776" style:family="table-cell">
      <style:table-cell-properties fo:border-top="0.052in double #000000" style:border-line-width-top="0.0173in 0.0173in 0.0173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778" style:family="table-row">
      <style:table-row-properties style:min-row-height="0.1777in" fo:keep-together="always"/>
    </style:style>
    <style:style style:name="P7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782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84" style:family="table-row">
      <style:table-row-properties style:min-row-height="0.6354in" fo:keep-together="always"/>
    </style:style>
    <style:style style:name="P7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7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791" style:parent-style-name="內文" style:family="paragraph">
      <style:paragraph-properties fo:text-align="center" style:line-height-at-least="0in"/>
    </style:style>
    <style:style style:name="T7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7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7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 fo:color="#000000"/>
    </style:style>
    <style:style style:name="TableRow799" style:family="table-row">
      <style:table-row-properties style:min-row-height="0.3708in" fo:keep-together="always"/>
    </style:style>
    <style:style style:name="P8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8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8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8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811" style:family="table-row">
      <style:table-row-properties style:min-row-height="0.4604in" fo:keep-together="always"/>
    </style:style>
    <style:style style:name="P8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1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1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8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818" style:parent-style-name="內文" style:family="paragraph">
      <style:paragraph-properties fo:text-align="center" style:line-height-at-least="0in"/>
    </style:style>
    <style:style style:name="T8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8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8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8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8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82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2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margin-top="0.0833in" style:line-height-at-least="0in" fo:background-color="#FFFFFF"/>
      <style:text-properties style:font-name="標楷體" style:font-name-asian="標楷體" style:font-weight-complex="bold" fo:color="#000000"/>
    </style:style>
    <style:style style:name="P8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0下【高一】第一次定期考查時間暨範圍表111.03.04</text:p>
      <text:p text:style-name="P2"><text:span text:style-name="T3">※考試範圍若有異動，以任課老師公佈之範圍為主。請自備2B鉛筆</text:span><text:span text:style-name="T4">等應考</text:span><text:span text:style-name="T5">文具</text:span><text:span text:style-name="T6">。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日期</text:p>
          </table:table-cell>
          <table:table-cell table:style-name="TableCell16">
            <text:p text:style-name="P17">節次</text:p>
          </table:table-cell>
          <table:table-cell table:style-name="TableCell18">
            <text:p text:style-name="P19">時間</text:p>
          </table:table-cell>
          <table:table-cell table:style-name="TableCell20">
            <text:p text:style-name="P21">科別</text:p>
          </table:table-cell>
          <table:table-cell table:style-name="TableCell22">
            <text:p text:style-name="P23">範圍</text:p>
          </table:table-cell>
        </table:table-row>
        <table:table-row table:style-name="TableRow24">
          <table:table-cell table:style-name="TableCell25" table:number-rows-spanned="5">
            <text:p text:style-name="P26">03</text:p>
            <text:p text:style-name="P27">月</text:p>
            <text:p text:style-name="P28">28</text:p>
            <text:p text:style-name="P29">日</text:p>
            <text:p text:style-name="P30">（一）</text:p>
          </table:table-cell>
          <table:table-cell table:style-name="TableCell31">
            <text:p text:style-name="P32">1</text:p>
          </table:table-cell>
          <table:table-cell table:style-name="TableCell33">
            <text:p text:style-name="P34">08:30</text:p>
            <text:p text:style-name="P35">|</text:p>
            <text:p text:style-name="P36">09:50</text:p>
          </table:table-cell>
          <table:table-cell table:style-name="TableCell37">
            <text:p text:style-name="P38">自修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09：50～10：10</text:p>
          </table:table-cell>
          <table:covered-table-cell/>
          <table:table-cell table:style-name="TableCell45" table:number-columns-spanned="2">
            <text:p text:style-name="P46">環<text:s text:c="8"/>境<text:s text:c="8"/>打<text:s text:c="8"/>掃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2</text:span></text:p>
          </table:table-cell>
          <table:table-cell table:style-name="TableCell52">
            <text:p text:style-name="P53">10:20</text:p>
            <text:p text:style-name="P54">|</text:p>
            <text:p text:style-name="P55"><text:span text:style-name="T56">11:</text:span><text:span text:style-name="T57">4</text:span><text:span text:style-name="T58">0</text:span></text:p>
          </table:table-cell>
          <table:table-cell table:style-name="TableCell59">
            <text:p text:style-name="P60">化學1-8.18-19</text:p>
            <text:p text:style-name="P61">地科9-17</text:p>
          </table:table-cell>
          <table:table-cell table:style-name="TableCell62">
            <text:p text:style-name="P63">【化學1-8】1-1～1-4.2-1～2-3(1-5跳過.下次再考)</text:p>
            <text:p text:style-name="P64"><text:span text:style-name="T65">【化學18】</text:span><text:span text:style-name="T66">選修</text:span><text:span text:style-name="T67">Ⅰ</text:span><text:span text:style-name="T68">氣體、選修</text:span><text:span text:style-name="T69">Ⅱ</text:span><text:span text:style-name="T70">化學鍵</text:span></text:p>
            <text:p text:style-name="P71">【化學19】任課老師自行公布</text:p>
            <text:p text:style-name="P72">【地科9-17】龍騰地科(全):第1章.第3章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3</text:p>
          </table:table-cell>
          <table:table-cell table:style-name="TableCell77">
            <text:p text:style-name="P78">13:10</text:p>
            <text:p text:style-name="P79">|</text:p>
            <text:p text:style-name="P80">14:30</text:p>
          </table:table-cell>
          <table:table-cell table:style-name="TableCell81">
            <text:p text:style-name="P82">公民1-16.18-19</text:p>
            <text:p text:style-name="P83"><text:span text:style-name="T84">自修17</text:span></text:p>
          </table:table-cell>
          <table:table-cell table:style-name="TableCell85">
            <text:p text:style-name="P86">【101-116.118-119+218】CH1～3-2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4</text:p>
          </table:table-cell>
          <table:table-cell table:style-name="TableCell91">
            <text:p text:style-name="P92">14:50</text:p>
            <text:p text:style-name="P93">|</text:p>
            <text:p text:style-name="P94"><text:span text:style-name="T95">1</text:span><text:span text:style-name="T96">6</text:span><text:span text:style-name="T97">:</text:span><text:span text:style-name="T98">1</text:span><text:span text:style-name="T99">0</text:span></text:p>
          </table:table-cell>
          <table:table-cell table:style-name="TableCell100">
            <text:p text:style-name="P101">英文</text:p>
          </table:table-cell>
          <table:table-cell table:style-name="TableCell102">
            <text:list text:style-name="LFO27" text:continue-numbering="true">
              <text:list-item>
                <text:p text:style-name="P103">第二冊:L1-R1</text:p>
              </text:list-item>
              <text:list-item>
                <text:p text:style-name="P104">文法:不定詞</text:p>
              </text:list-item>
              <text:list-item>
                <text:p text:style-name="P105">雜誌範圍考前一週由任課老師公布</text:p>
              </text:list-item>
            </text:list>
          </table:table-cell>
        </table:table-row>
        <table:table-row table:style-name="TableRow106">
          <table:table-cell table:style-name="TableCell107" table:number-rows-spanned="5">
            <text:p text:style-name="P108">03</text:p>
            <text:p text:style-name="P109">月</text:p>
            <text:p text:style-name="P110">29</text:p>
            <text:p text:style-name="P111">日</text:p>
            <text:p text:style-name="P112">（二）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08:30</text:p>
            <text:p text:style-name="P117">|</text:p>
            <text:p text:style-name="P118">09:50</text:p>
          </table:table-cell>
          <table:table-cell table:style-name="TableCell119">
            <text:p text:style-name="P120">物理18-19</text:p>
            <text:p text:style-name="P121"><text:span text:style-name="T122">自修1-17</text:span></text:p>
          </table:table-cell>
          <table:table-cell table:style-name="TableCell123">
            <text:p text:style-name="P124">【18】任課老師自行公布</text:p>
            <text:p text:style-name="P125"><text:span text:style-name="T126">【19】</text:span><text:span text:style-name="T127">任課老師自行公布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09：50～10：10</text:p>
          </table:table-cell>
          <table:covered-table-cell/>
          <table:table-cell table:style-name="TableCell132" table:number-columns-spanned="2">
            <text:p text:style-name="P133"><text:span text:style-name="T134">環 <text:s text:c="7"/>境 <text:s text:c="7"/>打 <text:s text:c="7"/>掃</text:span>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2</text:span></text:p>
          </table:table-cell>
          <table:table-cell table:style-name="TableCell140">
            <text:p text:style-name="P141">10:20</text:p>
            <text:p text:style-name="P142">|</text:p>
            <text:p text:style-name="P143"><text:span text:style-name="T144">11:</text:span><text:span text:style-name="T145">4</text:span><text:span text:style-name="T146">0</text:span></text:p>
          </table:table-cell>
          <table:table-cell table:style-name="TableCell147">
            <text:p text:style-name="P148">國文寫作</text:p>
          </table:table-cell>
          <table:table-cell table:style-name="TableCell149">
            <text:p text:style-name="P150">情意題一題，內含兩小題:一短文.一長文.命題方向請參考《讓寫作帶我們思考與感受》一書的「第二大類:情意題/一、物件的描繪與詮釋-瓷碗(第98～104頁)」作答卷為單頁一大張。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3</text:p>
          </table:table-cell>
          <table:table-cell table:style-name="TableCell155">
            <text:p text:style-name="P156">13:10</text:p>
            <text:p text:style-name="P157">|</text:p>
            <text:p text:style-name="P158">14:30</text:p>
          </table:table-cell>
          <table:table-cell table:style-name="TableCell159">
            <text:p text:style-name="P160">地理1-17.19</text:p>
            <text:p text:style-name="P161"><text:span text:style-name="T162">自修18</text:span></text:p>
          </table:table-cell>
          <table:table-cell table:style-name="TableCell163">
            <text:p text:style-name="P164">【1-17】1～3章</text:p>
            <text:p text:style-name="P165"><text:span text:style-name="T166">【19】</text:span><text:span text:style-name="T167">任課老師自行公布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4</text:p>
          </table:table-cell>
          <table:table-cell table:style-name="TableCell172">
            <text:p text:style-name="P173">14:50</text:p>
            <text:p text:style-name="P174">|</text:p>
            <text:p text:style-name="P175"><text:span text:style-name="T176">1</text:span><text:span text:style-name="T177">6</text:span><text:span text:style-name="T178">:</text:span><text:span text:style-name="T179">1</text:span><text:span text:style-name="T180">0</text:span></text:p>
          </table:table-cell>
          <table:table-cell table:style-name="TableCell181">
            <text:p text:style-name="P182">國文</text:p>
          </table:table-cell>
          <table:table-cell table:style-name="TableCell183">
            <text:p text:style-name="P184">三民版第二冊</text:p>
            <text:p text:style-name="P185">1.課本、國文學習講義、語文養成習作：L1、L2、L3、L4、孟子選讀—王道之始</text:p>
            <text:p text:style-name="P186">2.課外閱讀文選：L1楊柳、L2西湖七月半</text:p>
            <text:p text:style-name="P187">3.默寫：孟子選讀—王道之始：5～6段(不違農時，穀不可勝食也～然而不王者，未之有也)</text:p>
            <text:p text:style-name="P188"><text:span text:style-name="T189">4.題型：選擇(單選、多重選)、混合題型、默寫</text:span></text:p>
          </table:table-cell>
        </table:table-row>
        <table:table-row table:style-name="TableRow190">
          <table:table-cell table:style-name="TableCell191" table:number-rows-spanned="5">
            <text:p text:style-name="P192">03</text:p>
            <text:p text:style-name="P193">月</text:p>
            <text:p text:style-name="P194">30</text:p>
            <text:p text:style-name="P195">日</text:p>
            <text:p text:style-name="P196">（三）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08:30</text:p>
            <text:p text:style-name="P201">|</text:p>
            <text:p text:style-name="P202">09:50</text:p>
          </table:table-cell>
          <table:table-cell table:style-name="TableCell203">
            <text:p text:style-name="P204">自修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>09：50～10：10</text:p>
          </table:table-cell>
          <table:covered-table-cell/>
          <table:table-cell table:style-name="TableCell211" table:number-columns-spanned="2">
            <text:p text:style-name="P212"><text:span text:style-name="T213">環 <text:s text:c="7"/>境 <text:s text:c="7"/>打 <text:s text:c="7"/>掃</text:span>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2</text:p>
          </table:table-cell>
          <table:table-cell table:style-name="TableCell218">
            <text:p text:style-name="P219">10:20</text:p>
            <text:p text:style-name="P220">|</text:p>
            <text:p text:style-name="P221"><text:span text:style-name="T222">11:</text:span><text:span text:style-name="T223">4</text:span><text:span text:style-name="T224">0</text:span></text:p>
          </table:table-cell>
          <table:table-cell table:style-name="TableCell225">
            <text:p text:style-name="P226">歷史1-16.18</text:p>
            <text:p text:style-name="P227">自修17.19</text:p>
          </table:table-cell>
          <table:table-cell table:style-name="TableCell228">
            <text:p text:style-name="P229">第二冊:緒論；第一章第一節至第二章第一節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3</text:p>
          </table:table-cell>
          <table:table-cell table:style-name="TableCell234">
            <text:p text:style-name="P235">13:10</text:p>
            <text:p text:style-name="P236">|</text:p>
            <text:p text:style-name="P237">14:30</text:p>
          </table:table-cell>
          <table:table-cell table:style-name="TableCell238">
            <text:p text:style-name="P239">生物18-19</text:p>
            <text:p text:style-name="P240">自修1-17</text:p>
          </table:table-cell>
          <table:table-cell table:style-name="TableCell241">
            <text:p text:style-name="P242">【18】選生Ⅰ:3-2～4-2</text:p>
            <text:p text:style-name="P243">【19】選生Ⅰ:3-2～4-3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4</text:p>
          </table:table-cell>
          <table:table-cell table:style-name="TableCell248">
            <text:p text:style-name="P249">14:50</text:p>
            <text:p text:style-name="P250">|</text:p>
            <text:p text:style-name="P251"><text:span text:style-name="T252">1</text:span><text:span text:style-name="T253">6</text:span><text:span text:style-name="T254">:</text:span><text:span text:style-name="T255">1</text:span><text:span text:style-name="T256">0</text:span></text:p>
          </table:table-cell>
          <table:table-cell table:style-name="TableCell257">
            <text:p text:style-name="P258">數學</text:p>
          </table:table-cell>
          <table:table-cell table:style-name="TableCell259">
            <text:p text:style-name="P260">【1-17】第二冊:第一章:數列與級數(全)+第二章:數據分析(全)</text:p>
            <text:p text:style-name="P261">【18】第二冊:chI數列與級數.ch2數據分析+數甲:積分</text:p>
            <text:p text:style-name="P262"><text:span text:style-name="T263">【19】</text:span><text:span text:style-name="T264">三角函數(全)</text:span></text:p>
          </table:table-cell>
        </table:table-row>
      </table:table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soft-page-break/>
      <text:p text:style-name="P285">110下【高二】第一次定期考查時間暨範圍表111.03.04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日期</text:p>
          </table:table-cell>
          <table:table-cell table:style-name="TableCell295">
            <text:p text:style-name="P296">節次</text:p>
          </table:table-cell>
          <table:table-cell table:style-name="TableCell297">
            <text:p text:style-name="P298">時間</text:p>
          </table:table-cell>
          <table:table-cell table:style-name="TableCell299">
            <text:p text:style-name="P300">科別</text:p>
          </table:table-cell>
          <table:table-cell table:style-name="TableCell301">
            <text:p text:style-name="P302">範圍</text:p>
          </table:table-cell>
        </table:table-row>
        <table:table-row table:style-name="TableRow303">
          <table:table-cell table:style-name="TableCell304" table:number-rows-spanned="5">
            <text:p text:style-name="P305">03</text:p>
            <text:p text:style-name="P306">月</text:p>
            <text:p text:style-name="P307">28</text:p>
            <text:p text:style-name="P308">日</text:p>
            <text:p text:style-name="P309">（一）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08:30</text:p>
            <text:p text:style-name="P314">|</text:p>
            <text:p text:style-name="P315">09:50</text:p>
          </table:table-cell>
          <table:table-cell table:style-name="TableCell316">
            <text:p text:style-name="P317">自修</text:p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P323">09：50～10：10</text:p>
          </table:table-cell>
          <table:covered-table-cell/>
          <table:table-cell table:style-name="TableCell324" table:number-columns-spanned="2">
            <text:p text:style-name="P325">環 <text:s text:c="7"/>境 <text:s text:c="7"/>打 <text:s text:c="7"/>掃</text:p>
          </table:table-cell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2</text:p>
          </table:table-cell>
          <table:table-cell table:style-name="TableCell330">
            <text:p text:style-name="P331">10:20</text:p>
            <text:p text:style-name="P332">|</text:p>
            <text:p text:style-name="P333"><text:span text:style-name="T334">11:</text:span><text:span text:style-name="T335">4</text:span><text:span text:style-name="T336">0</text:span></text:p>
          </table:table-cell>
          <table:table-cell table:style-name="TableCell337">
            <text:p text:style-name="P338">化學4-17.19</text:p>
            <text:p text:style-name="P339">地理1.3.18</text:p>
            <text:p text:style-name="P340"><text:span text:style-name="T341">自修2</text:span></text:p>
          </table:table-cell>
          <table:table-cell table:style-name="TableCell342">
            <text:p text:style-name="P343">【化學4-16】選修化學(Ⅰ):氣體(全)</text:p>
            <text:p text:style-name="P344">【化學17】任課老師自行公布</text:p>
            <text:p text:style-name="P345">【化學19】任課老師自行公布</text:p>
            <text:p text:style-name="P346">【地理1.3.18】第三冊第1.2章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3</text:p>
          </table:table-cell>
          <table:table-cell table:style-name="TableCell351">
            <text:p text:style-name="P352">13:10</text:p>
            <text:p text:style-name="P353">|</text:p>
            <text:p text:style-name="P354">14:30</text:p>
          </table:table-cell>
          <table:table-cell table:style-name="TableCell355">
            <text:p text:style-name="P356">公民2.10-18</text:p>
            <text:p text:style-name="P357">自修1.3-9.19</text:p>
          </table:table-cell>
          <table:table-cell table:style-name="TableCell358">
            <text:p text:style-name="P359">【2加考】與高二同卷+加考</text:p>
            <text:p text:style-name="P360">【2.10-17】B3:ch1～ch3</text:p>
            <text:p text:style-name="P361"><text:span text:style-name="T362">【</text:span><text:span text:style-name="T363">18</text:span><text:span text:style-name="T364">加考</text:span><text:span text:style-name="T365">】</text:span><text:span text:style-name="T366">與高一同卷+加考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4</text:p>
          </table:table-cell>
          <table:table-cell table:style-name="TableCell371">
            <text:p text:style-name="P372">14:50</text:p>
            <text:p text:style-name="P373">|</text:p>
            <text:p text:style-name="P374"><text:span text:style-name="T375">1</text:span><text:span text:style-name="T376">6</text:span><text:span text:style-name="T377">:</text:span><text:span text:style-name="T378">1</text:span><text:span text:style-name="T379">0</text:span></text:p>
          </table:table-cell>
          <table:table-cell table:style-name="TableCell380">
            <text:p text:style-name="P381">英文</text:p>
          </table:table-cell>
          <table:table-cell table:style-name="TableCell382">
            <text:list text:style-name="LFO28" text:continue-numbering="true">
              <text:list-item>
                <text:p text:style-name="P383">龍騰第四冊:L1.L2.L3.R1</text:p>
              </text:list-item>
              <text:list-item>
                <text:p text:style-name="P384">空中英語教室:二月第三.四週</text:p>
              </text:list-item>
              <text:list-item>
                <text:p text:style-name="P385">實用空中美語:三月第一.二.三週</text:p>
              </text:list-item>
              <text:list-item>
                <text:p text:style-name="P386">ACE Reading:Unit31～<text:s/>Unit40</text:p>
              </text:list-item>
              <text:list-item>
                <text:p text:style-name="P387">KUSO文法:Chapter15</text:p>
              </text:list-item>
            </text:list>
          </table:table-cell>
        </table:table-row>
        <table:table-row table:style-name="TableRow388">
          <table:table-cell table:style-name="TableCell389" table:number-rows-spanned="5">
            <text:p text:style-name="P390">03</text:p>
            <text:p text:style-name="P391">月</text:p>
            <text:p text:style-name="P392">29</text:p>
            <text:p text:style-name="P393">日</text:p>
            <text:p text:style-name="P394">（二）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08:30</text:p>
            <text:p text:style-name="P399">|</text:p>
            <text:p text:style-name="P400"><text:span text:style-name="T401">09:</text:span><text:span text:style-name="T402">5</text:span><text:span text:style-name="T403">0</text:span></text:p>
          </table:table-cell>
          <table:table-cell table:style-name="TableCell404">
            <text:p text:style-name="P405">物理-補強4-16</text:p>
            <text:p text:style-name="P406">物理-深廣17</text:p>
            <text:p text:style-name="P407"><text:span text:style-name="T408">物理19</text:span></text:p>
            <text:p text:style-name="P409"><text:span text:style-name="T410">自修</text:span><text:span text:style-name="T411">1-3.18</text:span></text:p>
          </table:table-cell>
          <table:table-cell table:style-name="TableCell412">
            <text:p text:style-name="P413">【4-16】選修2:ch1～2</text:p>
            <text:p text:style-name="P414">【17】任課老師自行公布</text:p>
            <text:p text:style-name="P415"><text:span text:style-name="T416">【</text:span><text:span text:style-name="T417">1</text:span><text:span text:style-name="T418">9</text:span><text:span text:style-name="T419">】</text:span><text:span text:style-name="T420">任課老師自行公布</text:span>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2">
            <text:p text:style-name="P424">09：50～10：10</text:p>
          </table:table-cell>
          <table:covered-table-cell/>
          <table:table-cell table:style-name="TableCell425" table:number-columns-spanned="2">
            <text:p text:style-name="P426">環 <text:s text:c="7"/>境 <text:s text:c="7"/>打 <text:s text:c="7"/>掃</text:p>
          </table:table-cell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2</text:p>
          </table:table-cell>
          <table:table-cell table:style-name="TableCell431">
            <text:p text:style-name="P432">10:20</text:p>
            <text:p text:style-name="P433">|</text:p>
            <text:p text:style-name="P434"><text:span text:style-name="T435">11:50</text:span></text:p>
          </table:table-cell>
          <table:table-cell table:style-name="TableCell436">
            <text:p text:style-name="P437">國文寫作</text:p>
          </table:table-cell>
          <table:table-cell table:style-name="TableCell438">
            <text:p text:style-name="P439">一、知性題：整段材料的統整與分析</text:p>
            <text:p text:style-name="P440">二、情意題：生命的想像與感悟</text:p>
            <text:p text:style-name="P441"><text:span text:style-name="T442">◎參考《讓寫作帶我們思考與感受》</text:span>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3</text:p>
          </table:table-cell>
          <table:table-cell table:style-name="TableCell447">
            <text:p text:style-name="P448">13:10</text:p>
            <text:p text:style-name="P449">|</text:p>
            <text:p text:style-name="P450">14:30</text:p>
          </table:table-cell>
          <table:table-cell table:style-name="TableCell451">
            <text:p text:style-name="P452">地理4-9</text:p>
            <text:p text:style-name="P453"><text:span text:style-name="T454">自修1-</text:span><text:span text:style-name="T455">3</text:span><text:span text:style-name="T456">.10-19</text:span></text:p>
          </table:table-cell>
          <table:table-cell table:style-name="TableCell457">
            <text:p text:style-name="P458">第三冊:ch1～2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4</text:p>
          </table:table-cell>
          <table:table-cell table:style-name="TableCell463">
            <text:p text:style-name="P464">14:50</text:p>
            <text:p text:style-name="P465">|</text:p>
            <text:p text:style-name="P466"><text:span text:style-name="T467">1</text:span><text:span text:style-name="T468">6</text:span><text:span text:style-name="T469">:</text:span><text:span text:style-name="T470">1</text:span><text:span text:style-name="T471">0</text:span></text:p>
          </table:table-cell>
          <table:table-cell table:style-name="TableCell472">
            <text:p text:style-name="P473">國文</text:p>
          </table:table-cell>
          <table:table-cell table:style-name="TableCell474">
            <text:p text:style-name="P475">1.課本、補充講義、語文練習：L1、L2、L3、L4</text:p>
            <text:p text:style-name="P476">2.補充教材：L2詞選─念奴嬌 <text:s text:c="2"/></text:p>
            <text:p text:style-name="P477"><text:span text:style-name="T478">3.超閱素養：海洋教育、法治教育</text:span></text:p>
            <text:p text:style-name="P479">※默寫範圍：赤壁賦第五段、破陣子、念奴嬌</text:p>
            <text:p text:style-name="P480"><text:span text:style-name="T481">※國文題型：選擇(單選、多重選)、默寫、混合題</text:span></text:p>
          </table:table-cell>
        </table:table-row>
        <table:table-row table:style-name="TableRow482">
          <table:table-cell table:style-name="TableCell483" table:number-rows-spanned="5">
            <text:p text:style-name="P484">03</text:p>
            <text:p text:style-name="P485">月</text:p>
            <text:p text:style-name="P486">30</text:p>
            <text:p text:style-name="P487">日</text:p>
            <text:p text:style-name="P488">（三）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08:30</text:p>
            <text:p text:style-name="P493">|</text:p>
            <text:p text:style-name="P494">09:50</text:p>
          </table:table-cell>
          <table:table-cell table:style-name="TableCell495">
            <text:p text:style-name="P496">自修</text:p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2">
            <text:p text:style-name="P502">09：50～10：10</text:p>
          </table:table-cell>
          <table:covered-table-cell/>
          <table:table-cell table:style-name="TableCell503" table:number-columns-spanned="2">
            <text:p text:style-name="P504">環 <text:s text:c="7"/>境 <text:s text:c="7"/>打 <text:s text:c="7"/>掃</text:p>
          </table:table-cell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2</text:p>
          </table:table-cell>
          <table:table-cell table:style-name="TableCell509">
            <text:p text:style-name="P510">10:20</text:p>
            <text:p text:style-name="P511">|</text:p>
            <text:p text:style-name="P512"><text:span text:style-name="T513">11:</text:span><text:span text:style-name="T514">4</text:span><text:span text:style-name="T515">0</text:span></text:p>
          </table:table-cell>
          <table:table-cell table:style-name="TableCell516">
            <text:p text:style-name="P517">生物1.4-19</text:p>
            <text:p text:style-name="P518">自修2-3</text:p>
          </table:table-cell>
          <table:table-cell table:style-name="TableCell519">
            <text:p text:style-name="P520">【1.18】泰宇生物(全)1-1～1-3</text:p>
            <text:p text:style-name="P521">【4-16】生物全2-2～2-3+選修生物(一)2-2～2-4</text:p>
            <text:p text:style-name="P522">【17】任課老師自行公布</text:p>
            <text:p text:style-name="P523">【19】任課老師自行公布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3</text:p>
          </table:table-cell>
          <table:table-cell table:style-name="TableCell528">
            <text:p text:style-name="P529">13:10</text:p>
            <text:p text:style-name="P530">|</text:p>
            <text:p text:style-name="P531">14:30</text:p>
          </table:table-cell>
          <table:table-cell table:style-name="TableCell532">
            <text:p text:style-name="P533">歷史2.10-17</text:p>
            <text:p text:style-name="P534"><text:span text:style-name="T535">自修1.3-9.18-19</text:span></text:p>
          </table:table-cell>
          <table:table-cell table:style-name="TableCell536">
            <text:p text:style-name="P537">歷史三:序篇～2-1宗教改革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4</text:p>
          </table:table-cell>
          <table:table-cell table:style-name="TableCell542">
            <text:p text:style-name="P543">14:50</text:p>
            <text:p text:style-name="P544">|</text:p>
            <text:p text:style-name="P545"><text:span text:style-name="T546">1</text:span><text:span text:style-name="T547">6</text:span><text:span text:style-name="T548">:</text:span><text:span text:style-name="T549">1</text:span><text:span text:style-name="T550">0</text:span></text:p>
          </table:table-cell>
          <table:table-cell table:style-name="TableCell551">
            <text:p text:style-name="P552">數學</text:p>
          </table:table-cell>
          <table:table-cell table:style-name="TableCell553">
            <text:p text:style-name="P554">【B卷1-2】4B:chapterⅠ空間概念(1-1空間概念～1-2空間坐標系)</text:p>
            <text:p text:style-name="P555"><text:span text:style-name="T556"><text:s text:c="11"/></text:span><text:span text:style-name="T557">B</text:span><text:span text:style-name="T558">卷考試地點:綜教4樓論壇西(原上課教室)</text:span></text:p>
            <text:p text:style-name="P559">【A卷1-18】第四冊:第一章(全)</text:p>
            <text:p text:style-name="P560">【19】任課老師自行公布</text:p>
          </table:table-cell>
        </table:table-row>
      </table:table>
      <text:p text:style-name="P561"><text:span text:style-name="T562">※考試範圍若有異動，以任課老師公佈之範圍為主。請自備2B鉛筆</text:span><text:span text:style-name="T563">等應考</text:span><text:span text:style-name="T564">文具</text:span><text:span text:style-name="T565">。</text:span></text:p>
      <text:p text:style-name="P566"/>
      <text:soft-page-break/>
      <text:p text:style-name="P567">110下【高三】第一次定期考查時間暨範圍表111.03.04</text:p>
      <text:p text:style-name="P568"><text:span text:style-name="T569">※考試範圍若有異動，以任課老師公佈之範圍為主。請自備2B鉛筆</text:span><text:span text:style-name="T570">等應考</text:span><text:span text:style-name="T571">文具</text:span><text:span text:style-name="T572">。</text:span>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日期</text:p>
          </table:table-cell>
          <table:table-cell table:style-name="TableCell582">
            <text:p text:style-name="P583">節次</text:p>
          </table:table-cell>
          <table:table-cell table:style-name="TableCell584">
            <text:p text:style-name="P585">時間</text:p>
          </table:table-cell>
          <table:table-cell table:style-name="TableCell586">
            <text:p text:style-name="P587">科別</text:p>
          </table:table-cell>
          <table:table-cell table:style-name="TableCell588">
            <text:p text:style-name="P589">範圍</text:p>
          </table:table-cell>
        </table:table-row>
        <table:table-row table:style-name="TableRow590">
          <table:table-cell table:style-name="TableCell591" table:number-rows-spanned="5">
            <text:p text:style-name="P592">03</text:p>
            <text:p text:style-name="P593">月</text:p>
            <text:p text:style-name="P594">28</text:p>
            <text:p text:style-name="P595">日</text:p>
            <text:p text:style-name="P596">（一）</text:p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>08:30</text:p>
            <text:p text:style-name="P601">|</text:p>
            <text:p text:style-name="P602">09:50</text:p>
          </table:table-cell>
          <table:table-cell table:style-name="TableCell603">
            <text:p text:style-name="P604">自修</text:p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 table:number-columns-spanned="2">
            <text:p text:style-name="P610">09：50～10：10</text:p>
          </table:table-cell>
          <table:covered-table-cell/>
          <table:table-cell table:style-name="TableCell611" table:number-columns-spanned="2">
            <text:p text:style-name="P612">環<text:s text:c="8"/>境<text:s text:c="8"/>打<text:s text:c="8"/>掃</text:p>
          </table:table-cell>
          <table:covered-table-cell/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2</text:p>
          </table:table-cell>
          <table:table-cell table:style-name="TableCell617">
            <text:p text:style-name="P618">10:20</text:p>
            <text:p text:style-name="P619">|</text:p>
            <text:p text:style-name="P620"><text:span text:style-name="T621">11:</text:span><text:span text:style-name="T622">4</text:span><text:span text:style-name="T623">0</text:span></text:p>
          </table:table-cell>
          <table:table-cell table:style-name="TableCell624">
            <text:p text:style-name="P625">化學3-16.19</text:p>
            <text:p text:style-name="P626"><text:span text:style-name="T627">自修1-2.17-18</text:span></text:p>
          </table:table-cell>
          <table:table-cell table:style-name="TableCell628">
            <text:p text:style-name="P629">選修化學C:第四章酸鹼反應～5-3電池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3</text:p>
          </table:table-cell>
          <table:table-cell table:style-name="TableCell634">
            <text:p text:style-name="P635">13:10</text:p>
            <text:p text:style-name="P636">|</text:p>
            <text:p text:style-name="P637">14:30</text:p>
          </table:table-cell>
          <table:table-cell table:style-name="TableCell638">
            <text:p text:style-name="P639">生物12-17.19</text:p>
            <text:p text:style-name="P640"><text:span text:style-name="T641">自修1-11.18</text:span></text:p>
          </table:table-cell>
          <table:table-cell table:style-name="TableCell642">
            <text:p text:style-name="P643"><text:span text:style-name="T644">【</text:span><text:span text:style-name="T645">12-16</text:span><text:span text:style-name="T646">】</text:span><text:span text:style-name="T647">①</text:span><text:span text:style-name="T648">選修生物Ⅱ:</text:span><text:span text:style-name="T649">chap2</text:span><text:span text:style-name="T650"><text:s/></text:span><text:span text:style-name="T651">②</text:span><text:span text:style-name="T652">選修生物Ⅳ:</text:span><text:span text:style-name="T653">chap1<text:s/></text:span><text:span text:style-name="T654">③</text:span><text:span text:style-name="T655">選修生物Ⅰ.Ⅱ冊全部實驗。(此</text:span><text:span text:style-name="T656">①②</text:span><text:span text:style-name="T657">③</text:span><text:span text:style-name="T658">範圍</text:span><text:span text:style-name="T659">內</text:span><text:span text:style-name="T660">50﹪題目出自學測.指考考古題</text:span><text:span text:style-name="T661">)</text:span></text:p>
            <text:p text:style-name="P662">【17】任課老師自行公布</text:p>
            <text:p text:style-name="P663">【19】任課老師自行公布</text:p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4</text:p>
          </table:table-cell>
          <table:table-cell table:style-name="TableCell668">
            <text:p text:style-name="P669">14:50</text:p>
            <text:p text:style-name="P670">|</text:p>
            <text:p text:style-name="P671"><text:span text:style-name="T672">1</text:span><text:span text:style-name="T673">6</text:span><text:span text:style-name="T674">:</text:span><text:span text:style-name="T675">1</text:span><text:span text:style-name="T676">0</text:span></text:p>
          </table:table-cell>
          <table:table-cell table:style-name="TableCell677">
            <text:p text:style-name="P678">英文</text:p>
          </table:table-cell>
          <table:table-cell table:style-name="TableCell679">
            <text:p text:style-name="P680">IVY:2月份.3月份全</text:p>
          </table:table-cell>
        </table:table-row>
        <table:table-row table:style-name="TableRow681">
          <table:table-cell table:style-name="TableCell682" table:number-rows-spanned="5">
            <text:p text:style-name="P683">03</text:p>
            <text:p text:style-name="P684">月</text:p>
            <text:p text:style-name="P685">29</text:p>
            <text:p text:style-name="P686">日</text:p>
            <text:p text:style-name="P687">（二）</text:p>
          </table:table-cell>
          <table:table-cell table:style-name="TableCell688">
            <text:p text:style-name="P689">1</text:p>
          </table:table-cell>
          <table:table-cell table:style-name="TableCell690">
            <text:p text:style-name="P691">08:30</text:p>
            <text:p text:style-name="P692">|</text:p>
            <text:p text:style-name="P693"><text:span text:style-name="T694">09:</text:span><text:span text:style-name="T695">5</text:span><text:span text:style-name="T696">0</text:span></text:p>
          </table:table-cell>
          <table:table-cell table:style-name="TableCell697">
            <text:p text:style-name="P698">自修</text:p>
          </table:table-cell>
          <table:table-cell table:style-name="TableCell699"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 table:number-columns-spanned="2">
            <text:p text:style-name="P704">09：50～10：10</text:p>
          </table:table-cell>
          <table:covered-table-cell/>
          <table:table-cell table:style-name="TableCell705" table:number-columns-spanned="2">
            <text:p text:style-name="P706">環<text:s text:c="8"/>境<text:s text:c="8"/>打<text:s text:c="8"/>掃</text:p>
          </table:table-cell>
          <table:covered-table-cell/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2</text:p>
          </table:table-cell>
          <table:table-cell table:style-name="TableCell711">
            <text:p text:style-name="P712">10:20</text:p>
            <text:p text:style-name="P713">|</text:p>
            <text:p text:style-name="P714"><text:span text:style-name="T715">11:</text:span><text:span text:style-name="T716">4</text:span><text:span text:style-name="T717">0</text:span></text:p>
          </table:table-cell>
          <table:table-cell table:style-name="TableCell718">
            <text:p text:style-name="P719">歷史1-2.18</text:p>
            <text:p text:style-name="P720">物理3-17.19</text:p>
          </table:table-cell>
          <table:table-cell table:style-name="TableCell721">
            <text:p text:style-name="P722">【歷史1-2.18】任課老師自行公布</text:p>
            <text:p text:style-name="P723">【物理3-16】電流.電流磁效應+實驗:歐姆定律.電流天平</text:p>
            <text:p text:style-name="P724">【物理17】任課老師自行公布</text:p>
            <text:p text:style-name="P725"><text:span text:style-name="T726">【</text:span><text:span text:style-name="T727">物理19</text:span><text:span text:style-name="T728">】</text:span><text:span text:style-name="T729">分科測驗前半</text:span>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3</text:p>
          </table:table-cell>
          <table:table-cell table:style-name="TableCell734">
            <text:p text:style-name="P735">13:10</text:p>
            <text:p text:style-name="P736">|</text:p>
            <text:p text:style-name="P737">14:30</text:p>
          </table:table-cell>
          <table:table-cell table:style-name="TableCell738">
            <text:p text:style-name="P739">自修</text:p>
          </table:table-cell>
          <table:table-cell table:style-name="TableCell740">
            <text:p text:style-name="P741"/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4</text:p>
          </table:table-cell>
          <table:table-cell table:style-name="TableCell746">
            <text:p text:style-name="P747">14:50</text:p>
            <text:p text:style-name="P748">|</text:p>
            <text:p text:style-name="P749"><text:span text:style-name="T750">1</text:span><text:span text:style-name="T751">6</text:span><text:span text:style-name="T752">:</text:span><text:span text:style-name="T753">1</text:span><text:span text:style-name="T754">0</text:span></text:p>
          </table:table-cell>
          <table:table-cell table:style-name="TableCell755">
            <text:p text:style-name="P756">數學</text:p>
          </table:table-cell>
          <table:table-cell table:style-name="TableCell757">
            <text:p text:style-name="P758">【1-2.18】龍騰版:選修數乙(上)單元5.單元6+選修數乙(下)單元1.單元2</text:p>
            <text:p text:style-name="P759">【3-17】龍騰選修數學甲(下)單元1.2(分布與統計)+5.6.7(二次曲線)</text:p>
            <text:p text:style-name="P760">【19】第一.二.五冊(新課綱)</text:p>
          </table:table-cell>
        </table:table-row>
        <table:table-row table:style-name="TableRow761">
          <table:table-cell table:style-name="TableCell762" table:number-rows-spanned="5">
            <text:p text:style-name="P763">03</text:p>
            <text:p text:style-name="P764">月</text:p>
            <text:p text:style-name="P765">30</text:p>
            <text:p text:style-name="P766">日</text:p>
            <text:p text:style-name="P767">（三）</text:p>
          </table:table-cell>
          <table:table-cell table:style-name="TableCell768">
            <text:p text:style-name="P769">1</text:p>
          </table:table-cell>
          <table:table-cell table:style-name="TableCell770">
            <text:p text:style-name="P771">08:30</text:p>
            <text:p text:style-name="P772">|</text:p>
            <text:p text:style-name="P773">09:50</text:p>
          </table:table-cell>
          <table:table-cell table:style-name="TableCell774">
            <text:p text:style-name="P775">自修</text:p>
          </table:table-cell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 table:number-columns-spanned="2">
            <text:p text:style-name="P781">09：50～10：10</text:p>
          </table:table-cell>
          <table:covered-table-cell/>
          <table:table-cell table:style-name="TableCell782" table:number-columns-spanned="2">
            <text:p text:style-name="P783">環<text:s text:c="8"/>境<text:s text:c="8"/>打<text:s text:c="8"/>掃</text:p>
          </table:table-cell>
          <table:covered-table-cell/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2</text:p>
          </table:table-cell>
          <table:table-cell table:style-name="TableCell788">
            <text:p text:style-name="P789">10:20</text:p>
            <text:p text:style-name="P790">|</text:p>
            <text:p text:style-name="P791"><text:span text:style-name="T792">11:</text:span><text:span text:style-name="T793">4</text:span><text:span text:style-name="T794">0</text:span></text:p>
          </table:table-cell>
          <table:table-cell table:style-name="TableCell795">
            <text:p text:style-name="P796">諮詢</text:p>
          </table:table-cell>
          <table:table-cell table:style-name="TableCell797">
            <text:p text:style-name="P798">排定導師或分科測驗科目教師提供課業諮詢</text:p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3</text:p>
          </table:table-cell>
          <table:table-cell table:style-name="TableCell803">
            <text:p text:style-name="P804">13:10</text:p>
            <text:p text:style-name="P805">|</text:p>
            <text:p text:style-name="P806">14:30</text:p>
          </table:table-cell>
          <table:table-cell table:style-name="TableCell807">
            <text:p text:style-name="P808">自修</text:p>
          </table:table-cell>
          <table:table-cell table:style-name="TableCell809">
            <text:p text:style-name="P810"/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4</text:p>
          </table:table-cell>
          <table:table-cell table:style-name="TableCell815">
            <text:p text:style-name="P816">14:50</text:p>
            <text:p text:style-name="P817">|</text:p>
            <text:p text:style-name="P818"><text:span text:style-name="T819">1</text:span><text:span text:style-name="T820">6</text:span><text:span text:style-name="T821">:</text:span><text:span text:style-name="T822">1</text:span><text:span text:style-name="T823">0</text:span></text:p>
          </table:table-cell>
          <table:table-cell table:style-name="TableCell824">
            <text:p text:style-name="P825">諮詢</text:p>
          </table:table-cell>
          <table:table-cell table:style-name="TableCell826">
            <text:p text:style-name="P827">排定導師或分科測驗科目教師提供課業諮詢</text:p>
          </table:table-cell>
        </table:table-row>
      </table:table>
      <text:p text:style-name="P8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0pt" style:font-size-asian="10pt" style:font-size-complex="10pt"/>
    </style:style>
    <style:style style:name="WW_CharLFO14LVL1" style:family="text">
      <style:text-properties style:font-name="標楷體" style:font-name-asian="標楷體" fo:color="#000000" fo:font-size="10pt" style:font-size-asian="10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一第一次段考</dc:title>
    <dc:subject/>
    <meta:initial-creator>admin</meta:initial-creator>
    <dc:creator>User</dc:creator>
    <meta:creation-date>2022-03-08T01:57:00Z</meta:creation-date>
    <dc:date>2022-03-08T01:57:00Z</dc:date>
    <meta:print-date>2022-03-08T01:56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97" meta:character-count="3324" meta:row-count="23" meta:non-whitespace-character-count="2833"/>
  </office:meta>
</office:document-meta>
</file>